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8333in">
        <style:tab-stops>
          <style:tab-stop style:type="left" style:position="5.1666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3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9166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2.4166in"/>
          <style:tab-stop style:type="left" style:position="4.5in"/>
        </style:tab-stops>
      </style:paragraph-properties>
    </style:style>
    <style:style style:name="P55" style:parent-style-name="Normal" style:family="paragraph">
      <style:paragraph-properties fo:text-align="justify" fo:text-indent="2.8333in">
        <style:tab-stops>
          <style:tab-stop style:type="left" style:position="4.6666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PAŽYMOS DĖL ŽALOS NEIŠIEŠKOJIMO DĖL OBJEKTYVIŲ PRIEŽASČIŲ FORMOS PATVIRTINIMO</text:p>
      <text:p text:style-name="P6"/>
      <text:p text:style-name="P7">2009 m. kovo 25 d. Nr. 1R-90</text:p>
      <text:p text:style-name="P8">Vilnius</text:p>
      <text:p text:style-name="P9"/>
      <text:p text:style-name="P10">Vadovaudamasis Lietuvos Respublikos smurtiniais<text:s/>nusikaltimais padarytos žalos kompensavimo įstatymo (Žin., 2005, Nr.<text:s/><text:a xlink:href="https://www.e-tar.lt/portal/lt/legalAct/TAR.0258F89BCE57" office:target-frame-name="_blank" xlink:show="new"><text:span text:style-name="T11">85-3140</text:span></text:a>; 2008, Nr.<text:s/><text:a xlink:href="https://www.e-tar.lt/portal/lt/legalAct/TAR.B2A39737BFF7" office:target-frame-name="_blank" xlink:show="new"><text:span text:style-name="T12">137-5387</text:span></text:a>)<text:s/>5 straipsnio 2 dalies 3 punktu,</text:p>
      <text:p text:style-name="P13"><text:span text:style-name="T14">tvirtinu</text:span><text:s/>Pažymos dėl žalos neišieškojimo dėl objektyvių priežasčių formą (pridedama).</text:p>
      <text:p text:style-name="P15"/>
      <text:p text:style-name="P16"/>
      <text:p text:style-name="P17">TEISINGUMO MINISTRAS<text:s/><text:tab/>REMIGIJUS ŠIMAŠIUS</text:p>
      <text:p text:style-name="P18"/>
      <text:p text:style-name="P19">_________________</text:p>
      <text:soft-page-break/>
      <text:p text:style-name="P20">Forma patvirtinta</text:p>
      <text:p text:style-name="P21">Lietuvos Respublikos teisingumo<text:s/></text:p>
      <text:p text:style-name="P22">ministro 2009<text:s/>m. kovo 25 d. Nr. 1R-90</text:p>
      <text:p text:style-name="P23"/>
      <text:p text:style-name="P24">(Herbas)<text:s/></text:p>
      <text:p text:style-name="P25">_____________________________________________________________</text:p>
      <text:p text:style-name="P26">(antstolio kontoros pavadinimas)</text:p>
      <text:p text:style-name="P27">_____________________________________________________________</text:p>
      <text:p text:style-name="P28">(antstolio kontoros adresas, telefonas, el. paštas)</text:p>
      <text:p text:style-name="P29"/>
      <text:p text:style-name="P30"><text:span text:style-name="T31">PAŽYMA</text:span></text:p>
      <text:p text:style-name="P32"><text:span text:style-name="T33">DĖL<text:s/></text:span><text:span text:style-name="T34">ŽALOS NEIŠIEŠKOJIMO DĖL OBJEKTYVIŲ PRIEŽASČIŲ</text:span></text:p>
      <text:p text:style-name="P35"/>
      <text:p text:style-name="P36">200<text:s/>......... m. .................................... d. Nr. ___________</text:p>
      <text:p text:style-name="P37"/>
      <text:p text:style-name="P38">Pagal .................................................................................................. išduotą ...................</text:p>
      <text:p text:style-name="P39">(teismo, išdavusio vykdomąjį dokumentą, pavadinimas)<text:s/><text:tab/>(išdavimo data)</text:p>
      <text:p text:style-name="P40"/>
      <text:p text:style-name="P41">vykdomąjį dokumentą Nr. ....................... iš ...............................................................................</text:p>
      <text:p text:style-name="P42">(skolininko vardas, pavardė, asmens kodas)</text:p>
      <text:p text:style-name="P43">išieškotojui ..................................................................................................................................</text:p>
      <text:p text:style-name="P44">(vardas, pavardė, asmens kodas)</text:p>
      <text:p text:style-name="P45">......................................................... teismo ............................... priteista ..................................</text:p>
      <text:p text:style-name="P46">(sprendimą priėmusio teismo pavadinimas)<text:s/><text:tab/>(sprendimo data)</text:p>
      <text:p text:style-name="P47"/>
      <text:soft-page-break/>
      <text:p text:style-name="P48">Aš, antstolis (-ė) .............................................................................................. , patikrinęs (-usi)<text:s/>vykdomojo dokumento įvykdymo galimybes, nustačiau, kad dėl objektyvių priežasčių nėra galimybės išieškoti išieškotojo naudai priteistos žalos, neviršijančios Lietuvos Respublikos smurtiniais nusikaltimais padarytos žalos kompensavimo įstatymo 7 straipsnyje<text:s/>nustatytų kompensuojamos žalos dydžių (išskyrus atvejį, kai už žalą atsakingas asmuo yra miręs).</text:p>
      <text:p text:style-name="P49">Atlikti vykdymo veiksmai ir nustatytos aplinkybės:<text:s/><text:tab/></text:p>
      <text:p text:style-name="P50">...<text:tab/></text:p>
      <text:p text:style-name="P51">...<text:tab/></text:p>
      <text:p text:style-name="P52">...<text:tab/></text:p>
      <text:p text:style-name="P53"/>
      <text:p text:style-name="P54">Antstolis (-ė) A. V.<text:s/><text:tab/>_____________________<text:tab/>___________________</text:p>
      <text:p text:style-name="P55">(parašas)<text:s/><text:tab/>(vardas,<text:s/>pavardė)</text:p>
      <text:p text:style-name="P56"/>
      <text:p text:style-name="P57">___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 Į S A K Y M A S</dc:title>
    <meta:initial-creator>Rima</meta:initial-creator>
    <dc:creator>adlibuser</dc:creator>
    <meta:creation-date>2022-05-03T07:56:00Z</meta:creation-date>
    <dc:date>2022-05-03T07:56:00Z</dc:date>
    <meta:template xlink:href="Normal.dotm" xlink:type="simple"/>
    <meta:editing-cycles>2</meta:editing-cycles>
    <meta:editing-duration>PT0S</meta:editing-duration>
    <meta:document-statistic meta:page-count="3" meta:paragraph-count="17" meta:word-count="334" meta:character-count="2532" meta:row-count="41" meta:non-whitespace-character-count="2215"/>
  </office:meta>
</office:document-meta>
</file>