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LIETUVOS RESPUBLIKOS VERTYBINIŲ POPIERIŲ KOMISIJA 2006 M. GRUODŽIO 28 D. NUTARIMO NR. 1K-14 „DĖL GRYNŲJŲ AKTYVŲ VERTĖS SKAIČIAVIMO METODIKOS“ PAKEITIMO</text:p>
      <text:p text:style-name="P12"/>
      <text:p text:style-name="P13">2007 m. birželio 14 d. Nr. 1K-23</text:p>
      <text:p text:style-name="P14">Vilnius</text:p>
      <text:p text:style-name="P15"/>
      <text:p text:style-name="P16"><text:span text:style-name="T17">Lietuvos Respublikos vertybinių popierių komisija<text:s/></text:span><text:span text:style-name="T18">nutaria:</text:span></text:p>
      <text:p text:style-name="P19"><text:span text:style-name="T20">Pakeisti Lietuvos Respublikos vertybinių popierių komisijos 2006 m. gruodžio 28 d. nutarimą Nr. 1K-14 „Dėl grynųjų aktyvų vertės skaičiavimo metodik</text:span><text:span text:style-name="T21">os“ (Žin., 2004, Nr.<text:s/></text:span><text:a xlink:href="https://www.e-tar.lt/portal/lt/legalAct/TAR.F8BAACA0F684" office:target-frame-name="_blank" xlink:show="new"><text:span text:style-name="T22">34-1130</text:span></text:a><text:span text:style-name="T23">, Nr.<text:s/></text:span><text:a xlink:href="https://www.e-tar.lt/portal/lt/legalAct/TAR.D1E49B96F91F" office:target-frame-name="_blank" xlink:show="new"><text:span text:style-name="T24">81-2932</text:span></text:a><text:span text:style-name="T25">, Nr.<text:s/></text:span><text:a xlink:href="https://www.e-tar.lt/portal/lt/legalAct/TAR.9178F4A74B30" office:target-frame-name="_blank" xlink:show="new"><text:span text:style-name="T26">143-5255</text:span></text:a><text:span text:style-name="T27">; 2007, Nr.<text:s/></text:span><text:a xlink:href="https://www.e-tar.lt/portal/lt/legalAct/TAR.17F9EEB6F91B" office:target-frame-name="_blank" xlink:show="new"><text:span text:style-name="T28">4-209</text:span></text:a><text:span text:style-name="T29">) ir išdėstyti 2 punktą taip:</text:span></text:p>
      <text:p text:style-name="P30"><text:span text:style-name="T31">„</text:span><text:span text:style-name="T32">2</text:span><text:span text:style-name="T33">. Įpareigoti atsakingus asmenis pakeisti veikiančių pensijų fondų taisykles, kolektyvinio<text:s/></text:span><text:span text:style-name="T34">investavimo subjektų sudarymo dokumentus bei prospektus ir ne vėliau kaip iki 2007 metų liepos 1 d., o dėl pensijų fondų taisyklių ne vėliau kaip iki 2008 m. gegužės 1 d., gauti su tuo susijusius Vertybinių popierių komisijos pritarimus.“</text:span></text:p>
      <text:p text:style-name="P35"/>
      <text:p text:style-name="P36"/>
      <text:p text:style-name="P37"><text:span text:style-name="T38">VERTYBINI</text:span><text:span text:style-name="T39">Ų POPIERIŲ KOMISIJOS PIRMININKĖ</text:span><text:span text:style-name="T40"><text:tab/>VILIJA NAUSĖDAITĖ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19:00Z</meta:creation-date>
    <dc:date>2015-09-04T18:19:00Z</dc:date>
    <meta:template xlink:href="Normal" xlink:type="simple"/>
    <meta:editing-cycles>2</meta:editing-cycles>
    <meta:editing-duration>PT0S</meta:editing-duration>
    <meta:document-statistic meta:page-count="1" meta:paragraph-count="15" meta:word-count="188" meta:character-count="1301" meta:row-count="49" meta:non-whitespace-character-count="1128"/>
  </office:meta>
</office:document-meta>
</file>