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TableColumn69" style:family="table-column">
      <style:table-column-properties style:column-width="0.9569in"/>
    </style:style>
    <style:style style:name="TableColumn70" style:family="table-column">
      <style:table-column-properties style:column-width="5.3062in"/>
    </style:style>
    <style:style style:name="Table68" style:family="table">
      <style:table-properties style:width="6.2631in" fo:margin-left="0.5805in" table:align="left"/>
    </style:style>
    <style:style style:name="TableRow71" style:family="table-row">
      <style:table-row-properties/>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TableColumn90" style:family="table-column">
      <style:table-column-properties style:column-width="1.2458in"/>
    </style:style>
    <style:style style:name="TableColumn91" style:family="table-column">
      <style:table-column-properties style:column-width="5.0173in"/>
    </style:style>
    <style:style style:name="Table89" style:family="table">
      <style:table-properties style:width="6.2631in" fo:margin-left="0.5805in" table:align="left"/>
    </style:style>
    <style:style style:name="TableRow92" style:family="table-row">
      <style:table-row-properties/>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3.4847in"/>
          <style:tab-stop style:type="left" style:position="4.116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3.4847in"/>
          <style:tab-stop style:type="left" style:position="4.1166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3.9368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3.936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3.936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3.9368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3.936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3.936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3.936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3.936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416in"/>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fo:break-before="page" fo:margin-left="3.543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break-before="page" fo:margin-left="3.543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font-weight="bold" style:font-weight-asian="bold" fo:text-transform="uppercase" fo:color="#000000"/>
    </style:style>
    <style:style style:name="P237" style:parent-style-name="Normal" style:family="paragraph">
      <style:paragraph-properties fo:text-align="center"/>
      <style:text-properties fo:font-weight="bold" style:font-weight-asian="bold" fo:text-transform="uppercase"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TEISINGUMO MINISTRO 2002 M. GRUODŽIO 31 D. ĮSAKYMO NR. 432 „DĖL SPRENDIMŲ VYKDYMO INSTRUKCIJOS PATVIRTINIMO“ PAKEITIMO IR PATVARKYMŲ VYKDYTI VYKDOMĄJĮ DOKUMENTĄ FORMŲ PATVIRTINIMO</text:p>
      <text:p text:style-name="P15"/>
      <text:p text:style-name="P16">2003 m. rugsėjo 30 d. Nr. 242</text:p>
      <text:p text:style-name="P17">Vilnius</text:p>
      <text:p text:style-name="P18"/>
      <text:p text:style-name="P19"/>
      <text:p text:style-name="P20"><text:span text:style-name="T21">1</text:span><text:span text:style-name="T22">.<text:s/></text:span><text:span text:style-name="T23">Pakeičiu</text:span><text:span text:style-name="T24"><text:s/>Sprendimų vykdymo instrukciją, patvirtintą Lietuvos Respublikos teisingumo ministro 2002 m. gruodžio 31 d. įsakymu Nr. 432 „Dėl Sprendimų vykdymo instrukcijos patvirtinimo“ (Žin., 2003, Nr. 3-82, Nr. 19-833):</text:span></text:p>
      <text:p text:style-name="P25"><text:span text:style-name="T26">1.1</text:span><text:span text:style-name="T27">. Išdėstau 2 punktą taip:</text:span></text:p>
      <text:p text:style-name="P28"><text:span text:style-name="T29">„</text:span><text:span text:style-name="T30">2</text:span><text:span text:style-name="T31">. 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span></text:p>
      <text:p text:style-name="P32"><text:span text:style-name="T33">1.2</text:span><text:span text:style-name="T34">. Išdėstau 57 punktą taip:</text:span></text:p>
      <text:p text:style-name="P35"><text:span text:style-name="T36">„</text:span><text:span text:style-name="T37">57</text:span><text:span text:style-name="T38">. Šioje Instrukcijoje nustatytos vykdymo išlaidos apmokamos antstoliui grynaisiais pinigais arba mokėjimo pavedimu į antstolio nurodytą sąskaitą. Antstolis, priimdamas grynuosius pinigus, privalo išduoti mokėtojui antstolio kvitą ir (arba) kitą teisės aktuose nustatytą dokumentą.“</text:span></text:p>
      <text:p text:style-name="P39"><text:span text:style-name="T40">1.3</text:span><text:span text:style-name="T41">. Išdėstau 59 punktą taip:</text:span></text:p>
      <text:p text:style-name="P42"><text:span text:style-name="T43">„</text:span><text:span text:style-name="T44">59</text:span><text:span text:style-name="T45">. Antstolis turi teisę šios Instrukcijos nustatyta tvarka atidėti vykdymo išlaidų apmokėjimą. Gali būti atidėtas ne daugiau kaip pusės bylos administravi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span></text:p>
      <text:p text:style-name="P46">Išieškotojo – fizinio asmens prašymu gali būti atidėtas visų vykdomosios bylos administravimo išlaidų apmokėjimas, bet ne ilgiau kaip iki vykdomosios bylos užbaigimo.</text:p>
      <text:p text:style-name="P47">Vykdydamas vykdomuosius dokumentus dėl pinigų sumų išieškojimo valstybės naudai antstolis turi teisę atidėti visų vykdymo išlaidų apmokėjimą arba atleisti išieškotoją nuo šių išlaidų apmokėjimo.</text:p>
      <text:p text:style-name="P48"><text:span text:style-name="T49">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text:s/></text:span><text:soft-page-break/><text:span text:style-name="T50">išieškotojo duomenys (vardas, pavardė ar pavadinimas ir adresai),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 Nr. 120234, AB Vilniaus bankas, banko kodas 260101730.“</text:span></text:p>
      <text:p text:style-name="P51"><text:span text:style-name="T52">1.4</text:span><text:span text:style-name="T53">. Išdėstau 62 punktą taip:</text:span></text:p>
      <text:p text:style-name="P54"><text:span text:style-name="T55">„</text:span><text:span text:style-name="T56">62</text:span><text:span text:style-name="T57">. Vykdymo išlaidų, išskyrus šios Instrukcijos 85 punkte nurodytas faktine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vykdymo išlaidų rūšys ir dydžiai kiekvienoje vykdomojoje byloje.“</text:span></text:p>
      <text:p text:style-name="P58"><text:span text:style-name="T59">1.5</text:span><text:span text:style-name="T60">. Išdėstau 74 punktą taip:</text:span></text:p>
      <text:p text:style-name="P61"><text:span text:style-name="T62">„</text:span><text:span text:style-name="T63">74</text:span><text:span text:style-name="T64">. Jei skaičiuojant antstolio atlyginimą procentais nuo išieškotos sumos atlyginimo dydis yra mažesnis už šios Instrukcijos 1 lentelėje nustatytą minimalų antstolio atlyginimą, išieškomas minimalus antstolio atlyginimas.</text:span></text:p>
      <text:p text:style-name="P65">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66">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R × M)</text:p>
          </table:table-cell>
          <table:table-cell table:style-name="TableCell74" table:number-rows-spanned="2">
            <text:p text:style-name="P75">= A</text:p>
          </table:table-cell>
        </table:table-row>
        <table:table-row table:style-name="TableRow76">
          <table:table-cell table:style-name="TableCell77">
            <text:p text:style-name="P78">I</text:p>
          </table:table-cell>
          <table:covered-table-cell>
            <text:p text:style-name="P79"/>
          </table:covered-table-cell>
        </table:table-row>
      </table:table>
      <text:p text:style-name="P80"/>
      <text:p text:style-name="P81">R – realiai išieškota suma;</text:p>
      <text:p text:style-name="P82">M – minimalus antstolio atlyginimas pagal 1 lentelę, atsižvelgiant į išieškotiną sumą;</text:p>
      <text:p text:style-name="P83">I – išieškotina suma;</text:p>
      <text:p text:style-name="P84">A – minimalus antstolio atlyginimo dydis nuo išieškotos sumos.</text:p>
      <text:p text:style-name="P85">Pavyzdys:</text:p>
      <text:p text:style-name="P86">Antstoliui pateiktas vykdyti vykdomasis dokumentas dėl 2050 litų išieškojimo. Realiai išieškota 1000 litų. Antstoliui tenkantis atlyginimas už vykdomojo dokumento įvykdymą yra 180 Lt (18 procentų nuo 1000 litų).</text:p>
      <text:p text:style-name="P87">Minimalus antstolio atlyginimas nuo išieškotos sumos apskaičiuojamas taip:</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1000 Lt x 380</text:span></text:p>
          </table:table-cell>
          <table:table-cell table:style-name="TableCell96" table:number-rows-spanned="2">
            <text:p text:style-name="P97">= 185,36 Lt</text:p>
          </table:table-cell>
        </table:table-row>
        <table:table-row table:style-name="TableRow98">
          <table:table-cell table:style-name="TableCell99">
            <text:p text:style-name="P100">2050 Lt</text:p>
          </table:table-cell>
          <table:covered-table-cell>
            <text:p text:style-name="P101"/>
          </table:covered-table-cell>
        </table:table-row>
      </table:table>
      <text:p text:style-name="P102"/>
      <text:p text:style-name="P103"><text:span text:style-name="T104">Šiuo atveju minimalus antstolio atlyginimas nuo išieškotos sumos yra didesnis, todėl nuo išieškotos sumos yra atskaičiuojamas minimalus antstolio atlyginimas.“</text:span></text:p>
      <text:p text:style-name="P105"><text:span text:style-name="T106">1.6</text:span><text:span text:style-name="T107">. Pripažįstu netekusiu galios 76 punktą.</text:span></text:p>
      <text:p text:style-name="P108"><text:span text:style-name="T109">1.7</text:span><text:span text:style-name="T110">. Išdėstau nurodytosios Instrukcijos 2 lentelės 5 ir 6 punktus taip:</text:span></text:p>
      <text:p text:style-name="P111"><text:span text:style-name="T112">„</text:span><text:span text:style-name="T113">5</text:span><text:span text:style-name="T114">. Dėl išlaikymo išieškojimo</text:span><text:span text:style-name="T115"><text:tab/>30 litų</text:span><text:span text:style-name="T116"><text:tab/>10 procentų nuo išieškotos sumos.</text:span></text:p>
      <text:p text:style-name="P117"><text:span text:style-name="T118">6</text:span><text:span text:style-name="T119">. Dėl kitų periodinių išmokų išieškojimo<text:s/></text:span><text:span text:style-name="T120"><text:tab/>30 litų<text:s/></text:span><text:span text:style-name="T121"><text:tab/>10 procentų nuo išieškotos sumos.“</text:span></text:p>
      <text:p text:style-name="P122"><text:span text:style-name="T123">1.8</text:span><text:span text:style-name="T124">. Pripažįstu netekusiais galios 79 ir 80 punktus.</text:span></text:p>
      <text:p text:style-name="P125"><text:span text:style-name="T126">1.9</text:span><text:span text:style-name="T127">. Papildau nurodytosios Instrukcijos 3 lentelę šiuo 18 punktu:</text:span></text:p>
      <text:p text:style-name="P128"><text:span text:style-name="T129">„</text:span><text:span text:style-name="T130">18</text:span><text:span text:style-name="T131">. Išskaitų iš skolininko darbo užmokesčio</text:span></text:p>
      <text:soft-page-break/>
      <text:p text:style-name="P132"><text:span text:style-name="T133">ir kitų jam prilygintų išmokų teisingumo patikrinimas</text:span><text:span text:style-name="T134"><text:tab/>30 litų.“</text:span></text:p>
      <text:p text:style-name="P135"><text:span text:style-name="T136">1.10</text:span><text:span text:style-name="T137">. Išdėstau 87 punktą taip:</text:span></text:p>
      <text:p text:style-name="P138"><text:span text:style-name="T139">„</text:span><text:span text:style-name="T140">87</text:span><text:span text:style-name="T141">. Išieškotojas, atsiimdamas vykdomąjį dokumentą, privalo sumokėti visas vykdymo išlaidas, nuo kurių jis buvo atleistas ar kurių mokėjimas išieškotojui buvo atidėtas.“</text:span></text:p>
      <text:p text:style-name="P142"><text:span text:style-name="T143">1.11</text:span><text:span text:style-name="T144">. Išdėstau 90 punktą taip:</text:span></text:p>
      <text:p text:style-name="P145"><text:span text:style-name="T146">„</text:span><text:span text:style-name="T147">90</text:span><text:span text:style-name="T148">.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span></text:p>
      <text:p text:style-name="P149"><text:span text:style-name="T150">1.12</text:span><text:span text:style-name="T151">. Išdėstau 98 punktą taip:</text:span></text:p>
      <text:p text:style-name="P152"><text:span text:style-name="T153">„</text:span><text:span text:style-name="T154">98</text:span><text:span text:style-name="T155">.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span></text:p>
      <text:p text:style-name="P156"><text:span text:style-name="T157">1.13</text:span><text:span text:style-name="T158">. Papildau nurodytąją Instrukciją šiuo IX skyriumi:</text:span></text:p>
      <text:p text:style-name="P159"/>
      <text:p text:style-name="P160"><text:span text:style-name="T161">„</text:span><text:span text:style-name="T162">IX</text:span><text:span text:style-name="T163">.<text:s/></text:span><text:span text:style-name="T164">NETURTINIO POBŪDŽIO SPRENDIMŲ VYKDYMO YPATUMAI</text:span></text:p>
      <text:p text:style-name="P165"/>
      <text:p text:style-name="P166"><text:span text:style-name="T167">142</text:span><text:span text:style-name="T168">. Jei teismo sprendime nurodytas sprendimo įvykdymo terminas, raginimas išsikelti iš gyvenamosios ar negyvenamosios patalpos nesiunčiamas ir antstolis, pasibaigus sprendimo įvykdymo terminui, iš karto pradeda priverstinio vykdymo veiksmus.</text:span></text:p>
      <text:p text:style-name="P169"><text:span text:style-name="T170">143</text:span><text:span text:style-name="T171">. Vykdant prokuroro sankciją dėl iškeldinimo iš gyvenamųjų patalpų, raginimas išsikelti nesiunčiamas. Šiuo atveju prokuroro sankcija turi būti įvykdoma per septynias dienas nuo jos įteikimo iškeldinamiesiems asmenims dienos. Antstolis gali žodžiu paraginti iškeldinamuosius asmenis, kad nedelsdami išsikeltų iš gyvenamųjų patalpų. Jei gyvenamosios patalpos yra statiniuose, kurie gresia sugriūti, iškeldinimas gali būti vykdomas nedelsiant.</text:span></text:p>
      <text:p text:style-name="P172"><text:span text:style-name="T173">144</text:span><text:span text:style-name="T17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175"><text:span text:style-name="T176">145</text:span><text:span text:style-name="T177">. Paprastai iškeldinimas vykdomas dalyvaujant policijos atstovui.</text:span></text:p>
      <text:p text:style-name="P178"><text:span text:style-name="T179">146</text:span><text:span text:style-name="T180">. Maisto produktai ir kitas greitai gendantis turtas į aprašą neįrašomas ir sunaikinamas.</text:span></text:p>
      <text:p text:style-name="P181"><text:span text:style-name="T182">147</text:span><text:span text:style-name="T183">. Kai nėra galimybių užtikrinti iškeldinamojo turto apsaugą, antstolis aprašyto turto saugotoju skiria išieškotoją.“</text:span></text:p>
      <text:p text:style-name="P184"><text:span text:style-name="T185">2</text:span><text:span text:style-name="T186">.<text:s/></text:span><text:span text:style-name="T187">Tvirtinu</text:span><text:span text:style-name="T188"><text:s/>Patvarkymų vykdyti vykdomąjį dokumentą formas (pridedama).</text:span></text:p>
      <text:p text:style-name="P189"/>
      <text:p text:style-name="P190"/>
      <text:p text:style-name="P191"/>
      <text:p text:style-name="P192"><text:span text:style-name="T193">TEISINGUMO MINISTRAS</text:span><text:span text:style-name="T194"><text:tab/>VYTAUTAS MARKEVIČIUS</text:span></text:p>
      <text:soft-page-break/>
      <text:p text:style-name="P195"><text:span text:style-name="T196">Forma patvirtinta</text:span></text:p>
      <text:p text:style-name="P197">Lietuvos Respublikos teisingumo ministro</text:p>
      <text:p text:style-name="P198">2003 m. rugsėjo 30 d.</text:p>
      <text:p text:style-name="P199">įsakymu Nr. 242</text:p>
      <text:p text:style-name="P200"/>
      <text:p text:style-name="P201">Kam:__________________________________</text:p>
      <text:p text:style-name="P202">Kur:___________________________________</text:p>
      <text:p text:style-name="P203"/>
      <text:p text:style-name="P204">PATVARKYMAS</text:p>
      <text:p text:style-name="P205">VYKDYTI VYKDOMĄJĮ DOKUMENTĄ</text:p>
      <text:p text:style-name="P206"/>
      <text:p text:style-name="P207">Aš, antstolis<text:s/><text:tab/>, vadovaudamasis Civilinio proceso kodekso 733–743 str.,<text:s/></text:p>
      <text:p text:style-name="P208">siunčiu Jums vykdyti<text:s/><text:tab/></text:p>
      <text:p text:style-name="P209"><text:tab/><text:s/>dėl ______ Lt</text:p>
      <text:p text:style-name="P210">(nurodyti vykdomąjį dokumentą išdavusios institucijos pavadinimą, vykdomojo dokumento išdavimo datą ir numerį)</text:p>
      <text:p text:style-name="P211">skolos ir _______ Lt vykdymo išlaidų, iš viso:___________________ Lt išieškojimo iš:</text:p>
      <text:p text:style-name="P212">skolininko (-ės) __________________ (a. k. _______________)</text:p>
      <text:p text:style-name="P213">išieškotojui (-ai) __________________ (a. k. _______________)</text:p>
      <text:p text:style-name="P214">ir reikalauju iš skolininko darbo užmokesčio ar kitų jam prilygintų išmokų sumos kiekvieną mėnesį išskaičiuoti 70 procentų nuo skolininko darbo užmokesčio dalies, viršijančios Vyriausybės nustatytą vieną minimalų mėnesio atlyginimą (MMA), ir ____ procentų nuo darbo užmokesčio dalies, neviršijančios vieno MMA.</text:p>
      <text:p text:style-name="P215">Išskaičiuotas sumas prašau pervesti į antstolio ___________________ (a. k. ____________) depozitinę sąskaitą Nr. _________________, esančią_______________________, banko kodas ______________________.</text:p>
      <text:p text:style-name="P216">Jeigu pinigus bus vėluojama pervesti daugiau kaip 15 dienų, privalote apie tai pranešti antstoliui ir nurodyti vėlavimo priežastis.</text:p>
      <text:p text:style-name="P217">Sumas išskaityti ir pervesti reguliariai iki visos išieškotinos sumos – ________________Lt išieškojimo arba antstolio nurodymo.</text:p>
      <text:p text:style-name="P218">Jeigu skolininkas atleidžiamas iš darbo, vykdomąjį raštą su pažyma apie atliktus išskaitymus, uždėjus antspaudą, nedelsiant grąžinti antstoliui.</text:p>
      <text:p text:style-name="P219">Informuoju, kad už antstolio reikalavimo neįvykdymą, pavėluotą išlaikymo išskaičiavimą ir išmokėjimą išieškotojui ar vykdomojo dokumento praradimą teismas Jums gali skirti baudą (Civilinio proceso kodekso 585, 618 straipsniai).</text:p>
      <text:p text:style-name="P220"/>
      <text:p text:style-name="P221">PRIDEDAMA. ____ lapas(-ai) (vykdomasis raštas Nr._______________).</text:p>
      <text:p text:style-name="P222"/>
      <text:p text:style-name="P223">Antstolis</text:p>
      <text:p text:style-name="P224"><text:span text:style-name="T225">______________</text:span></text:p>
      <text:soft-page-break/>
      <text:p text:style-name="P226"><text:span text:style-name="T227">Forma patvirtinta</text:span></text:p>
      <text:p text:style-name="P228">Lietuvos Respublikos teisingumo ministro</text:p>
      <text:p text:style-name="P229">2003 m. rugsėjo 30 d.</text:p>
      <text:p text:style-name="P230">įsakymu Nr. 242</text:p>
      <text:p text:style-name="P231"/>
      <text:p text:style-name="P232"/>
      <text:p text:style-name="P233">Kam: _________________________________</text:p>
      <text:p text:style-name="P234">Kur: __________________________________</text:p>
      <text:p text:style-name="P235"/>
      <text:p text:style-name="P236">PATVARKYMAS</text:p>
      <text:p text:style-name="P237">VYKDYTI VYKDOMĄJĮ DOKUMENTĄ</text:p>
      <text:p text:style-name="P238"/>
      <text:p text:style-name="P239">Aš, antstolis<text:s/><text:tab/>, vadovaudamasis Civilinio proceso kodekso<text:s/></text:p>
      <text:p text:style-name="P240">733–743 str., siunčiu Jums vykdyti<text:s/><text:tab/></text:p>
      <text:p text:style-name="P241"><text:tab/><text:s/>dėl išlaikymo</text:p>
      <text:p text:style-name="P242">(nurodyti vykdomąjį dokumentą išdavusios institucijos pavadinimą, vykdomojo dokumento išdavimo datą ir numerį)</text:p>
      <text:p text:style-name="P243">išieškojimo iš:</text:p>
      <text:p text:style-name="P244">skolininko (-ės) __________________ (a. k. _____________)</text:p>
      <text:p text:style-name="P245">išieškotojui (-ai) __________________ (a. k. _______________)</text:p>
      <text:p text:style-name="P246">ir reikalauju iš skolininko darbo užmokesčio ar kitų jam prilygintų išmokų sumos kiekvieną mėnesį išskaičiuoti__________________________________________________________________________________ Lt. Išlaikymo įsiskolinimas yra ____________Lt.</text:p>
      <text:p text:style-name="P247">Kol bus padengtas išlaikymo įsiskolinimas, reikalauju išskaičiuoti 70 procentų nuo skolininko darbo užmokesčio dalies, viršijančios Vyriausybės nustatytą minimalų mėnesio atlyginimą (MMA), ir ____ procentų nuo darbo užmokesčio dalies, neviršijančios MMA.</text:p>
      <text:p text:style-name="P248">Išskaičiuotas sumas išmokėti išieškotojui (-ai) asmeniškai, išsiųsti paštu adresu_________________________ arba pervesti į išieškotojo asmeninę sąskaitą Nr. ________________, esančią______________________, banko kodas_______________________, nurodant skolininko darbo užmokesčio dydį ir už kokį laikotarpį siunčiamas išlaikymo išieškojimas.</text:p>
      <text:p text:style-name="P249">Iš skolininko darbo užmokesčio taip pat reikalauju išskaičiuoti sprendimo vykdymo išlaidas, kurios sudaro 10 procentų nuo kiekvienos išieškotojui išmokamos sumos. Vykdymo išlaidos išskaičiuojamos iš skolininko. Apmokėjimą už vykdymo išlaidas prašau pervesti į antstolio ____________ (a. k. _____________) sąskaitą Nr.__________, esančią_______, banko kodas ________________.</text:p>
      <text:p text:style-name="P250">Jeigu skolininko gaunamo darbo užmokesčio dydis pasikeis arba pinigus pervesti bus vėluojama daugiau kaip 15 dienų, privalote apie tai pranešti išieškotojui (-ai) ir antstoliui, nurodydami vėlavimo priežastis.</text:p>
      <text:p text:style-name="P251">Sumas išskaityti ir išmokėti reguliariai iki išieškojimo pabaigimo arba antstolio nurodymo.</text:p>
      <text:p text:style-name="P252">Jeigu skolininkas atleidžiamas iš darbo, vykdomąjį raštą su priedu apie atliktus išskaitymus, uždėjus antspaudą, nedelsiant grąžinti antstoliui.</text:p>
      <text:p text:style-name="P253">Informuoju, kad už antstolio reikalavimo neįvykdymą, pavėluotą išlaikymo išskaičiavimą ir išmokėjimą išieškotojui ar vykdomojo rašto praradimą teismas Jums gali skirti baudą (Civilinio proceso kodekso 585, 618 straipsniai).</text:p>
      <text:p text:style-name="P254"/>
      <text:p text:style-name="P255">PRIDEDAMA. ____ lapas(-ai) (vykdomasis raštas Nr._______________).</text:p>
      <text:p text:style-name="P256"/>
      <text:p text:style-name="P257"/>
      <text:p text:style-name="P258">Antstolis</text:p>
      <text:p text:style-name="P259"><text:span text:style-name="T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08:46:00Z</meta:creation-date>
    <dc:date>2017-01-11T08:46:00Z</dc:date>
    <meta:template xlink:href="Normal.dotm" xlink:type="simple"/>
    <meta:editing-cycles>2</meta:editing-cycles>
    <meta:editing-duration>PT0S</meta:editing-duration>
    <meta:document-statistic meta:page-count="5" meta:paragraph-count="393" meta:word-count="2012" meta:character-count="14159" meta:row-count="627" meta:non-whitespace-character-count="12540"/>
  </office:meta>
</office:document-meta>
</file>