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text:s/></text:p>
      <text:p text:style-name="P9"/>
      <text:p text:style-name="P10">DĖL TARPTAUTINIŲ STUDIJŲ KOMISIJOS SUDĖTIES</text:p>
      <text:p text:style-name="P11"/>
      <text:p text:style-name="P12">2012 m. sausio 25 d. Nr. V-168</text:p>
      <text:p text:style-name="P13">Vilnius</text:p>
      <text:p text:style-name="P14"/>
      <text:p text:style-name="P15"><text:span text:style-name="T16">Vadovaudamasis Lietuvos Respublikos Vyriausybės 1996 m. lapkričio 13 d. nutarimo Nr. 1320 „Dėl valstybinių stipendijų ir išmokoms studijoms ir mokslinėms stažuotėms skyrimo tvarkos patvirtinimo“ (Žin., 1996, Nr.<text:s/></text:span><text:a xlink:href="https://www.e-tar.lt/portal/lt/legalAct/TAR.4A910D483A42" office:target-frame-name="_blank" xlink:show="new"><text:span text:style-name="T17">112-2551</text:span></text:a><text:span text:style-name="T18">; 2003, Nr. 73-3404; 2007, Nr.<text:s/></text:span><text:a xlink:href="https://www.e-tar.lt/portal/lt/legalAct/TAR.5C22F24010E3" office:target-frame-name="_blank" xlink:show="new"><text:span text:style-name="T19">78-3147</text:span></text:a><text:span text:style-name="T20">) 1.3 punktu ir Tarptautinių studijų komisijos nuostatų, patvirtintų Lietuvos Respublikos švietimo ir mokslo ministro 2003 m. rugsėjo 3 d. įsakymu Nr. ISAK-1250 (Žin., 2003, Nr.<text:s/></text:span><text:a xlink:href="https://www.e-tar.lt/portal/lt/legalAct/TAR.CB86AF7E7A3D" office:target-frame-name="_blank" xlink:show="new"><text:span text:style-name="T21">87-3959</text:span></text:a><text:span text:style-name="T22">; 2007, Nr.<text:s/></text:span><text:a xlink:href="https://www.e-tar.lt/portal/lt/legalAct/TAR.15A4DA1E90D2" office:target-frame-name="_blank" xlink:show="new"><text:span text:style-name="T23">128-5237</text:span></text:a><text:span text:style-name="T24">; 2012, Nr.<text:s/></text:span><text:a xlink:href="https://www.e-tar.lt/portal/lt/legalAct/TAR.84AC0EF49CB7" office:target-frame-name="_blank" xlink:show="new"><text:span text:style-name="T25">11-471</text:span></text:a><text:span text:style-name="T26">), 4 punktu bei atsižvelgdamas į Lietuvos institucijų ir studentų organizacijų siūlymus,</text:span></text:p>
      <text:p text:style-name="P27"><text:span text:style-name="T28">1</text:span><text:span text:style-name="T29">. T v i r t i n u šios sudėties Tarptautinių studijų komisiją:</text:span></text:p>
      <text:p text:style-name="P30"><text:span text:style-name="T31">1.1</text:span><text:span text:style-name="T32">. Komisijos pirmininkė – Gražina Kaklauskienė, Švietimo mainų paramos fondo direktoriaus pavaduotoja;</text:span></text:p>
      <text:p text:style-name="P33"><text:span text:style-name="T34">1.2</text:span><text:span text:style-name="T35">. Komisijos pirmininkės pavaduotoja – Virginija Rinkevičienė, Lietuvos Respublikos švietimo ir mokslo ministerijos Akademinio mobilumo ir tęstinio mokymo skyriaus vedėja;</text:span></text:p>
      <text:p text:style-name="P36"><text:span text:style-name="T37">1.3</text:span><text:span text:style-name="T38">. Komisijos sekretorė – Irma Vyšniauskienė, Švietimo mainų paramos fondo Aukštojo mokslo programų skyriaus projektų koordinatorė;</text:span></text:p>
      <text:p text:style-name="P39"><text:span text:style-name="T40">Nariai:</text:span></text:p>
      <text:p text:style-name="P41"><text:span text:style-name="T42">1.4</text:span><text:span text:style-name="T43">. Miglė Liorančaitė, Lietuvos studentų sąjungos akademinio proceso ir socialinių reikalų koordinatorė;</text:span></text:p>
      <text:p text:style-name="P44"><text:span text:style-name="T45">1.5</text:span><text:span text:style-name="T46">. prof. habil. dr. Žilvinas Padaiga, Lietuvos universitetų rektorių konferencijos deleguotas atstovas, Lietuvos sveikatos mokslų universiteto Tarptautinių ryšių ir studijų centro dekanas;</text:span></text:p>
      <text:p text:style-name="P47"><text:span text:style-name="T48">1.6</text:span><text:span text:style-name="T49">. Violeta Skirgailienė, Lietuvos mokslų akademijos Tarptautinių ryšių grupės vyriausioji referentė;</text:span></text:p>
      <text:p text:style-name="P50"><text:span text:style-name="T51">1.7</text:span><text:span text:style-name="T52">. Almantas Šerpatauskas, Studijų kokybės vertinimo centro Studijų vertinimo skyriaus vedėjas;</text:span></text:p>
      <text:p text:style-name="P53"><text:span text:style-name="T54">1.8</text:span><text:span text:style-name="T55">. Aurelija Širkaitė, Lietuvos Respublikos švietimo ir mokslo ministerijos Tarptautinio bendradarbiavimo skyriaus vyriausioji specialistė;</text:span></text:p>
      <text:p text:style-name="P56"><text:span text:style-name="T57">1.9</text:span><text:span text:style-name="T58">. dr. Virginija Uksienė, Lietuvos mokslo tarybos Mokslo fondo mokslo politikos skyriaus vyriausioji specialistė;</text:span></text:p>
      <text:p text:style-name="P59"><text:span text:style-name="T60">1.10</text:span><text:span text:style-name="T61">. dr. Nijolė Zinkevičienė, Lietuvos kolegijų direktorių konferencijos deleguota atstovė, Kauno kolegijos direktoriaus pavaduotoja akademinei veiklai.</text:span></text:p>
      <text:p text:style-name="P62"><text:span text:style-name="T63">2</text:span><text:span text:style-name="T64">. P r i p a ž į s t u netekusiais galios:</text:span></text:p>
      <text:p text:style-name="P65"><text:span text:style-name="T66">2.1</text:span><text:span text:style-name="T67">. Lietuvos Respublikos švietimo ir mokslo ministro 2010 m. sausio 25 d. įsakymą Nr. V-111 „Dėl Tarptautinių studijų komisijos sudėties“ (Žin., 2010, Nr.</text:span><text:a xlink:href="https://www.e-tar.lt/portal/lt/legalAct/TAR.C086FB841406" office:target-frame-name="_blank" xlink:show="new"><text:span text:style-name="T68">13-652</text:span></text:a><text:span text:style-name="T69">);</text:span></text:p>
      <text:p text:style-name="P70"><text:span text:style-name="T71">2.2</text:span><text:span text:style-name="T72">. Lietuvos Respublikos švietimo ir mokslo ministro 2010 m. rugsėjo 23 d. įsakymą Nr. V-1587 „Dėl švietimo ir mokslo ministro 2010 m. sausio 25 d. įsakymo Nr. V-111 „Dėl Tarptautinių studijų komisijos sudėties“ pakeitimo“ (Žin., 2010, Nr.<text:s/></text:span><text:a xlink:href="https://www.e-tar.lt/portal/lt/legalAct/TAR.CD9F35E77089" office:target-frame-name="_blank" xlink:show="new"><text:span text:style-name="T73">115-5886</text:span></text:a><text:span text:style-name="T74">);</text:span></text:p>
      <text:p text:style-name="P75"><text:span text:style-name="T76">2.3</text:span><text:span text:style-name="T77">. Lietuvos Respublikos švietimo ir mokslo ministro 2010 m. gruodžio 2 d. įsakymą Nr. V-2195 „Dėl švietimo ir mokslo ministro 2010 m. sausio 25 d. įsakymo Nr. V-111 „Dėl Tarptautinių studijų komisijos sudėties“ pakeitimo“ (Žin., 2010, Nr.<text:s/></text:span><text:a xlink:href="https://www.e-tar.lt/portal/lt/legalAct/TAR.2B3AC984F6C5" office:target-frame-name="_blank" xlink:show="new"><text:span text:style-name="T78">145-7462</text:span></text:a><text:span text:style-name="T79">).</text:span></text:p>
      <text:p text:style-name="P80"/>
      <text:p text:style-name="P81"/>
      <text:p text:style-name="P82"/>
      <text:p text:style-name="P83"><text:span text:style-name="T84">Švietimo ir mokslo ministras</text:span><text:span text:style-name="T85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2-15T09:55:00Z</meta:creation-date>
    <dc:date>2018-02-15T09:55:00Z</dc:date>
    <meta:template xlink:href="Normal.dotm" xlink:type="simple"/>
    <meta:editing-cycles>2</meta:editing-cycles>
    <meta:editing-duration>PT0S</meta:editing-duration>
    <meta:document-statistic meta:page-count="1" meta:paragraph-count="36" meta:word-count="436" meta:character-count="3591" meta:row-count="83" meta:non-whitespace-character-count="3191"/>
  </office:meta>
</office:document-meta>
</file>