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0.4458in" style:use-optimal-column-width="false"/>
    </style:style>
    <style:style style:name="TableColumn43" style:family="table-column">
      <style:table-column-properties style:column-width="3.8722in" style:use-optimal-column-width="false"/>
    </style:style>
    <style:style style:name="TableColumn44" style:family="table-column">
      <style:table-column-properties style:column-width="0.4597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5208in" style:use-optimal-column-width="false"/>
    </style:style>
    <style:style style:name="Table41" style:family="table">
      <style:table-properties style:width="6.2986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style>
    <style:style style:name="TableCell51" style:family="table-cell">
      <style:table-cell-properties fo:border="0.0104in solid #000000" fo:padding-top="0in" fo:padding-left="0.0277in" fo:padding-bottom="0in" fo:padding-right="0.0277in"/>
    </style:style>
    <style:style style:name="T52" style:parent-style-name="DefaultParagraphFont" style:family="text">
      <style:text-properties style:text-position="super 62.5%"/>
    </style:style>
    <style:style style:name="TableCell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4" style:parent-style-name="Normal" style:family="paragraph">
      <style:paragraph-properties fo:text-align="center"/>
    </style:style>
    <style:style style:name="T55" style:parent-style-name="DefaultParagraphFont" style:family="text">
      <style:text-properties text:display="none" fo:language="en" fo:country="US"/>
    </style:style>
    <style:style style:name="TableCell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7" style:parent-style-name="Normal" style:family="paragraph">
      <style:paragraph-properties fo:text-align="center"/>
    </style:style>
    <style:style style:name="TableCell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text:display="none" fo:language="en" fo:country="US"/>
    </style:style>
    <style:style style:name="TableCell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ext-properties fo:font-weight="bold" style:font-weight-asian="bold" style:font-weight-complex="bold"/>
    </style:style>
    <style:style style:name="TableColumn67" style:family="table-column">
      <style:table-column-properties style:column-width="0.4472in" style:use-optimal-column-width="false"/>
    </style:style>
    <style:style style:name="TableColumn68" style:family="table-column">
      <style:table-column-properties style:column-width="3.8756in" style:use-optimal-column-width="false"/>
    </style:style>
    <style:style style:name="TableColumn69" style:family="table-column">
      <style:table-column-properties style:column-width="0.4548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5208in" style:use-optimal-column-width="false"/>
    </style:style>
    <style:style style:name="Table66" style:family="table">
      <style:table-properties style:width="6.2986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8" style:parent-style-name="Normal" style:family="paragraph">
      <style:paragraph-properties fo:text-align="center"/>
    </style:style>
    <style:style style:name="T79" style:parent-style-name="DefaultParagraphFont" style:family="text">
      <style:text-properties text:display="none" fo:language="en" fo:country="US"/>
    </style:style>
    <style:style style:name="TableCell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 style:parent-style-name="Normal" style:family="paragraph">
      <style:paragraph-properties fo:text-align="center"/>
    </style:style>
    <style:style style:name="T84" style:parent-style-name="DefaultParagraphFont" style:family="text">
      <style:text-properties text:display="none" fo:language="en" fo:country="US"/>
    </style:style>
    <style:style style:name="TableCell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ableColumn91" style:family="table-column">
      <style:table-column-properties style:column-width="0.5083in" style:use-optimal-column-width="false"/>
    </style:style>
    <style:style style:name="TableColumn92" style:family="table-column">
      <style:table-column-properties style:column-width="4.3055in" style:use-optimal-column-width="false"/>
    </style:style>
    <style:style style:name="TableColumn93" style:family="table-column">
      <style:table-column-properties style:column-width="0.7423in" style:use-optimal-column-width="false"/>
    </style:style>
    <style:style style:name="TableColumn94" style:family="table-column">
      <style:table-column-properties style:column-width="0.7423in" style:use-optimal-column-width="false"/>
    </style:style>
    <style:style style:name="Table90" style:family="table">
      <style:table-properties style:width="6.2986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101" style:parent-style-name="DefaultParagraphFont" style:family="text">
      <style:text-properties text:display="none" fo:language="en" fo:country="US"/>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P104" style:parent-style-name="Normal" style:family="paragraph">
      <style:paragraph-properties fo:text-align="justify">
        <style:tab-stops>
          <style:tab-stop style:type="right" style:position="6.2993in"/>
        </style:tab-stops>
      </style:paragraph-properties>
    </style:style>
    <style:style style:name="P105" style:parent-style-name="Normal" style:family="paragraph">
      <style:paragraph-properties fo:text-align="justify">
        <style:tab-stops>
          <style:tab-stop style:type="right" style:position="6.2993in"/>
        </style:tab-stops>
      </style:paragraph-properties>
    </style:style>
    <style:style style:name="P10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6"/>
      <text:p text:style-name="P7">2009 m. balandžio 10 d. Nr. 3D-244</text:p>
      <text:p text:style-name="P8">Vilnius</text:p>
      <text:p text:style-name="P9"/>
      <text:p text:style-name="P10"/>
      <text:p text:style-name="P11"><text:span text:style-name="T12">Pakeiči</text:span>u 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a xlink:href="https://www.e-tar.lt/portal/lt/legalAct/TAR.C9B6A32052A0" office:target-frame-name="_blank" xlink:show="new"><text:span text:style-name="T13">22-872</text:span></text:a>):</text:p>
      <text:p text:style-name="P14">1. Išdėstau 11 punktą taip:</text:p>
      <text:p text:style-name="P15">„11. Pareiškėjas, teikdamas projektą, gali prašyti paramos pagal visas Taisyklių 8 punkte išvardytas veiklos sritis, bet tik pagal vieną žemės ūkio šakos subšaką (pvz., paramos paraiška teikiama pagal gyvulininkystės šakos mėsinės gyvulininkystės subšaką)“.</text:p>
      <text:p text:style-name="P16">2. Įrašau 21.9 punkte vietoj skaičiaus „1620605“ skaičių „1620205“.</text:p>
      <text:p text:style-name="P17">3. Įrašau 24.2 punkto pirmajame sakinyje po žodžių „nuo 2007 m. rugsėjo 19 d.“ žodžius „ir ne anksčiau kaip prieš 2 metus iki paramos paraiškos pateikimo dienos.“</text:p>
      <text:p text:style-name="P18">4. Įrašau 24.3 punkte po žodžių ir skaičių „nuo 2007 m. rugsėjo 19 d.“ žodžius „ir ne anksčiau kaip prieš 2 metus iki paramos paraiškos pateikimo dienos,“.</text:p>
      <text:p text:style-name="P19">5. Išdėstau 25.2 punktą taip:</text:p>
      <text:p text:style-name="P20">„25.2. statyba ir rekonstrukcija (finansuojami tik nesudėtingi statiniai pagal Statybos techninį reglamentą STR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21">43-1639</text:span></text:a>):“.</text:p>
      <text:p text:style-name="P22">6. Išdėstau 25.3 punktą taip:</text:p>
      <text:p text:style-name="P23">„25.3. daugiamečių vaiskrūmių ir vaismedžių įsigijimas naujam sodui įveisti. Žemės ūkio naudmenos, kuriose įveisiamas naujas sodas, turi priklausyti pareiškėjui nuosavybės teise;“.</text:p>
      <text:p text:style-name="P24">7. Papildau šiuo 26.9 punktu:</text:p>
      <text:p text:style-name="P25">„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p>
      <text:p text:style-name="P26">8. Išdėstau 31 punktą taip:</text:p>
      <text:p text:style-name="P27">„31. Turi būti pateikiamas vienas originalus paramos paraiškos ir pridedamų dokumentų egzempliorius. Pateikiamas paramos paraiškos ir jos priedų originalas turi būti įsegtas į segtuvą.“</text:p>
      <text:p text:style-name="P28">9. Išbraukiu 32 punkte žodžius „ir kopijos“.</text:p>
      <text:p text:style-name="P29">10. Išdėstau 42.2 punktą taip:</text:p>
      <text:p text:style-name="P30">„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31">23-856</text:span></text:a>).“</text:p>
      <text:p text:style-name="P32">11. Išdėstau 44 punktą taip:</text:p>
      <text:p text:style-name="P33">„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p>
      <text:p text:style-name="P34">12. Išdėstau 49 punktą taip:</text:p>
      <text:p text:style-name="P35">„49. Paramos gavėjų atsiskaitymai su tiekėjais turi vykti tik per finansines institucijas, išskyrus atvejus, kai pareiškėjas už turtą, įgytą nuo 2007 m. rugsėjo 19 d. ir ne anksčiau kaip prieš 2 metus iki paramos paraiškos pateikimo dienos, iki šių Taisyklių įsigaliojimo dienos atsiskaitė grynaisiais pinigais.“</text:p>
      <text:p text:style-name="P36">13. Papildau 50 punktą šiuo trečiuoju sakiniu:</text:p>
      <text:p text:style-name="P37">„Kartu su paramos paraiška pateiktą mokėjimo prašymą Agentūra turi įvertinti ir Ministerijai pateikti pinigų užsakymo paraišką per 10 darbo dienų nuo sprendimo skirti paramą priėmimo dienos.“</text:p>
      <text:p text:style-name="P38">14. Įrašau 1 priedo I skyriaus 1.7 punkte vietoj skaičiaus „1620605“ skaičių „1620205“.</text:p>
      <text:p text:style-name="P39">15. Išdėstau 1 priedo VI skyriaus lentelės 8 eilutę taip:</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8.</text:p>
          </table:table-cell>
          <table:table-cell table:style-name="TableCell51">
            <text:p text:style-name="Normal">Ar valdos (ūkio) ekonominis dydis yra lygus ar didesnis kaip 4 EDV<text:span text:style-name="T52">2</text:span><text:s/>ir ar įsipareigojate, kad projekto kontrolės laikotarpio pabaigoje nebus mažesnis kaip 4 EDV?</text:p>
            <text:p text:style-name="Normal">EDV paramos paraiškos pateikimo dieną (įrašyti) |_|_|</text:p>
          </table:table-cell>
          <table:table-cell table:style-name="TableCell53">
            <text:p text:style-name="P54">[]<text:span text:style-name="T55">[]</text:span></text:p>
          </table:table-cell>
          <table:table-cell table:style-name="TableCell56">
            <text:p text:style-name="P57">Taip</text:p>
          </table:table-cell>
          <table:table-cell table:style-name="TableCell58">
            <text:p text:style-name="P59">[]<text:span text:style-name="T60">[]</text:span></text:p>
          </table:table-cell>
          <table:table-cell table:style-name="TableCell61">
            <text:p text:style-name="P62">Ne</text:p>
          </table:table-cell>
        </table:table-row>
      </table:table>
      <text:p text:style-name="P63"/>
      <text:p text:style-name="P64">16. Išdėstau 1 priedo VII skyriaus lentelės 28 eilutę taip:<text: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8.</text:p>
          </table:table-cell>
          <table:table-cell table:style-name="TableCell76">
            <text:p text:style-name="Normal">Ar įsipareigojate, kad žemės ūkio naudmenų plotas, valdytas ataskaitiniais metais, projekto kontrolės laikotarpiu nesumažės daugiau kaip 20 proc.?</text:p>
          </table:table-cell>
          <table:table-cell table:style-name="TableCell77">
            <text:p text:style-name="P78">[]<text:span text:style-name="T79">[]</text:span></text:p>
          </table:table-cell>
          <table:table-cell table:style-name="TableCell80">
            <text:p text:style-name="P81">Taip<text:s/></text:p>
          </table:table-cell>
          <table:table-cell table:style-name="TableCell82">
            <text:p text:style-name="P83">[]<text:span text:style-name="T84">[]</text:span></text:p>
          </table:table-cell>
          <table:table-cell table:style-name="TableCell85">
            <text:p text:style-name="P86">Ne</text:p>
          </table:table-cell>
        </table:table-row>
      </table:table>
      <text:p text:style-name="P87"/>
      <text:p text:style-name="P88">17. Išdėstau 1 priedo VIII skyriaus lentelės 6 eilutę taip:</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6.</text:p>
          </table:table-cell>
          <table:table-cell table:style-name="TableCell98">
            <text:p text:style-name="Normal">Ataskaitinių metų finansinės atskaitomybės dokumentai (balansas, pelno (nuostolių) ataskaitos). 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99">
            <text:p text:style-name="P100">[]<text:span text:style-name="T101">[]</text:span></text:p>
          </table:table-cell>
          <table:table-cell table:style-name="TableCell102">
            <text:p text:style-name="P103">|_|_|“</text:p>
          </table:table-cell>
        </table:table-row>
      </table:table>
      <text:p text:style-name="Normal"/>
      <text:p text:style-name="P104"/>
      <text:p text:style-name="P105"/>
      <text:p text:style-name="P106">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5T15:56:00Z</meta:creation-date>
    <dc:date>2016-05-15T15:56:00Z</dc:date>
    <meta:template xlink:href="Normal" xlink:type="simple"/>
    <meta:editing-cycles>2</meta:editing-cycles>
    <meta:editing-duration>PT0S</meta:editing-duration>
    <meta:document-statistic meta:page-count="2" meta:paragraph-count="62" meta:word-count="735" meta:character-count="5361" meta:row-count="195" meta:non-whitespace-character-count="4688"/>
  </office:meta>
</office:document-meta>
</file>