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indent="0.4916in"/>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break-before="page" fo:margin-left="3.5437in">
        <style:tab-stops/>
      </style:paragraph-properties>
    </style:style>
    <style:style style:name="P225" style:parent-style-name="Normal" style:family="paragraph">
      <style:paragraph-properties fo:margin-left="3.5437in">
        <style:tab-stops/>
      </style:paragraph-properties>
    </style:style>
    <style:style style:name="P226" style:parent-style-name="Normal" style:family="paragraph">
      <style:paragraph-properties fo:margin-left="3.5437in">
        <style:tab-stops/>
      </style:paragraph-properties>
    </style:style>
    <style:style style:name="P227" style:parent-style-name="Normal" style:family="paragraph">
      <style:paragraph-properties fo:margin-left="3.543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NARKOTINIŲ IR PSICHOTROPINIŲ MEDŽIAGŲ PIRMTAKŲ (PREKURSORIŲ) KONTROLĖS ĮSTATYMO 1, 2, 4, 6, 8, 9, 10, 11, 14 STRAIPSNIŲ PAKEITIMO IR PAPILDYMO BEI 13 STRAIPSNIO PRIPAŽINIMO NETEKUSIU GALIOS</text:p>
      <text:p text:style-name="P14">Į S T A T<text:s/>Y M A S</text:p>
      <text:p text:style-name="P15"/>
      <text:p text:style-name="P16">2002 m. spalio 8 d. Nr. IX-1122</text:p>
      <text:p text:style-name="P17">Vilnius</text:p>
      <text:p text:style-name="P18"/>
      <text:p text:style-name="P19"><text:span text:style-name="T20">(Žin., 1999, Nr.<text:s/></text:span><text:a xlink:href="https://www.e-tar.lt/portal/lt/legalAct/TAR.810A3C4DB722" office:target-frame-name="_blank" xlink:show="new"><text:span text:style-name="T21">55-1764</text:span></text:a><text:span text:style-name="T22">)</text:span></text:p>
      <text:p text:style-name="Normal"/>
      <text:p text:style-name="P23"><text:span text:style-name="T24">1</text:span><text:span text:style-name="T25"><text:s/>straipsnis.<text:s/></text:span><text:span text:style-name="T26">1 straipsnio 2 ir 3 dalių pakeitimas</text:span></text:p>
      <text:p text:style-name="P27"><text:span text:style-name="T28">1</text:span><text:span text:style-name="T29">. 1 straipsnio 2 dalyje po žodžio „gamybai</text:span><text:span text:style-name="T30">“ įrašyti žodžius „bei suderinti pirmtakų kontrolės reglamentavimą su Europos Sąjungos teisės aktais, nurodytais šio įstatymo priede“ ir šią dalį išdėstyti taip:</text:span></text:p>
      <text:p text:style-name="P31"><text:span text:style-name="T32">„</text:span><text:span text:style-name="T33">2</text:span><text:span text:style-name="T34">. Šio įstatymo tikslas – užtikrinti, kad pirmtakai (prekursoriai) nebūtų panaudojami netei</text:span><text:span text:style-name="T35">sėtai narkotinių ir psichotropinių medžiagų gamybai, bei suderinti pirmtakų kontrolės reglamentavimą su Europos Sąjungos teisės aktais, nurodytais šio įstatymo priede.“</text:span></text:p>
      <text:p text:style-name="P36"><text:span text:style-name="T37">2</text:span><text:span text:style-name="T38">. 1 straipsnio 3 dalyje po žodžio „gaminiams“ įrašyti žodžius „mišiniams, natū</text:span><text:span text:style-name="T39">raliems produktams“, išbraukti žodžius „išskirti ir“ ir šią dalį išdėstyti taip:</text:span></text:p>
      <text:p text:style-name="P40"><text:span text:style-name="T41">„</text:span><text:span text:style-name="T42">3</text:span><text:span text:style-name="T43">. Šis įstatymas netaikomas gaminiams, mišiniams, natūraliems produktams, kuriuose esantys pirmtakai (prekursoriai) negali būti panaudoti neteisėtai narkotinių ir psichotro</text:span><text:span text:style-name="T44">pinių medžiagų gamybai.“<text:s/></text:span></text:p>
      <text:p text:style-name="Normal"/>
      <text:p text:style-name="P45"><text:span text:style-name="T46">2</text:span><text:span text:style-name="T47"><text:s/>straipsnis.<text:s/></text:span><text:span text:style-name="T48">2 straipsnio pakeitimas ir papildymas</text:span></text:p>
      <text:p text:style-name="P49"><text:span text:style-name="T50">1</text:span><text:span text:style-name="T51">. 2 straipsnio 1 dalyje išbraukti žodžius „ar jų“, po žodžio „mišiniai“ įrašyti žodžius „ir natūralūs produktai, kurių sudėtyje yra pirmtakų“ ir šią dalį išdėstyt</text:span><text:span text:style-name="T52">i taip:</text:span></text:p>
      <text:p text:style-name="P53"><text:span text:style-name="T54">„</text:span><text:span text:style-name="T55">1</text:span><text:span text:style-name="T56">. Narkotinių ir psichotropinių medžiagų pirmtakai (prekursoriai) (toliau – pirmtakai) – cheminės medžiagos, šių medžiagų druskos, mišiniai ir natūralūs produktai, kurių sudėtyje yra pirmtakų, dažnai naudojami neteisėtai narkotinių ir psichotrop</text:span><text:span text:style-name="T57">inių medžiagų gamybai ir dėl to kontroliuojami pagal Jungtinių Tautų 1998 metų konvenciją „Dėl kovos su neteisėta narkotinių ir psichotropinių medžiagų apyvarta“, ir įrašyti į Sveikatos apsaugos ministerijos patvirtintą pirmtakų (prekursorių) sąrašą.“</text:span></text:p>
      <text:p text:style-name="P58"><text:span text:style-name="T59">2</text:span><text:span text:style-name="T60">. 2 straipsnio 8 dalyje po žodžio „tarpininko“ įrašyti žodžius „bei muitinės tarpininko“ ir šią dalį išdėstyti taip:</text:span></text:p>
      <text:p text:style-name="P61"><text:span text:style-name="T62">„</text:span><text:span text:style-name="T63">8</text:span><text:span text:style-name="T64">. Su pirmtakais susijusi veikla - pirmtakų gamyba, perdirbimas, sandėliavimas, didmeninė ar mažmeninė prekyba, įskaitant prekybos<text:s/></text:span><text:span text:style-name="T65">tarpininko bei muitinės tarpininko veiklą, taip pat pirmtakų importas, eksportas, tranzitas.“</text:span></text:p>
      <text:p text:style-name="P66"><text:span text:style-name="T67">3</text:span><text:span text:style-name="T68">. Papildyti 2 straipsnį 9 ir 10 dalimis:</text:span></text:p>
      <text:p text:style-name="P69"><text:span text:style-name="T70">„</text:span><text:span text:style-name="T71">9</text:span><text:span text:style-name="T72">. Neterminuotas eksporto leidimas – Vyriausybės įgaliotos institucijos išduodamas nustatytos formos dokument</text:span><text:span text:style-name="T73">as, suteikiantis teisę jo turėtojui neribotą laiką eksportuoti II kategorijos pirmtakus.</text:span></text:p>
      <text:p text:style-name="P74"><text:span text:style-name="T75">10</text:span><text:span text:style-name="T76">. Pirkėjo deklaracija – Vyriausybės įgaliotos institucijos nustatytos formos dokumentas, kurį pildo I ir II kategorijų pirmtakų pirkėjas kiekvieno sandorio metu<text:s/></text:span><text:span text:style-name="T77">arba visų per metus sudaromų II kategorijos pirmtakų sandorių vienu kartu, nurodydamas perkamų pirmtakų paskirtį.“</text:span></text:p>
      <text:p text:style-name="P78"/>
      <text:p text:style-name="P79"><text:span text:style-name="T80">3</text:span><text:span text:style-name="T81"><text:s/>straipsnis.<text:s/></text:span><text:span text:style-name="T82">4 straipsnio 1 dalies pakeitimas</text:span></text:p>
      <text:p text:style-name="P83"><text:span text:style-name="T84">4 straipsnio 1 dalyje po žodžio „subjektas“ įrašyti žodžius „išskyrus muitinės<text:s/></text:span><text:span text:style-name="T85">tarpininkus, asmenis, laikančius prekes muitinės sandėliuose, ir transporto įmones, kurios verčiasi tik šia veikla“ ir šią dalį išdėstyti taip:</text:span></text:p>
      <text:p text:style-name="P86"><text:span text:style-name="T87">„</text:span><text:span text:style-name="T88">1</text:span><text:span text:style-name="T89">. Verstis su I kategorijos pirmtakais susijusia veikla subjektas, išskyrus muitinės tarpininkus, asmenis, la</text:span><text:span text:style-name="T90">ikančius prekes muitinės sandėliuose, ir transporto įmones, kurios verčiasi tik šia veikla, turi teisę tik turėdamas šios veiklos licenciją. Jei veikla susijusi su I kategorijos pirmtakų gamyba, perdirbimu, sandėliavimu, prekyba, ji galima tik licencijoje<text:s/></text:span><text:span text:style-name="T91">nurodytuose objektuose bei patalpose.“</text:span></text:p>
      <text:p text:style-name="P92"/>
      <text:p text:style-name="P93"><text:span text:style-name="T94">4</text:span><text:span text:style-name="T95"><text:s/>straipsnis.<text:s/></text:span><text:span text:style-name="T96">6 straipsnio pakeitimas</text:span></text:p>
      <text:p text:style-name="P97"><text:span text:style-name="T98">Pakeisti 6 straipsnį ir jį išdėstyti taip:</text:span></text:p>
      <text:p text:style-name="P99"><text:span text:style-name="T100">„</text:span><text:span text:style-name="T101">6</text:span><text:span text:style-name="T102"><text:s/>straipsnis.<text:s/></text:span><text:span text:style-name="T103">Su II ir III kategorijų pirmtakais susijusios veiklos registracija<text:s/></text:span></text:p>
      <text:p text:style-name="P104"><text:span text:style-name="T105">Subjektai, kurių veikla yra susijusi</text:span><text:span text:style-name="T106"><text:s/>su II kategorijos pirmtakais ir III kategorijos pirmtakų eksportu, jei eksportuoto III kategorijos pirmtako (gryno arba mišiniuose) svoris per praėjusius kalendorinius metus viršijo Lietuvos Respublikos Vyriausybės įgaliotos institucijos nustatytąjį arba<text:s/></text:span><text:span text:style-name="T107">jei III kategorijos pirmtakai eksportuojami į tas šalis, kurių sąrašą tvirtina Lietuvos Respublikos Vyriausybė, privalo registruoti šią veiklą Lietuvos Respublikos Vyriausybės nustatyta tvarka Lietuvos Respublikos Vyriausybės įgaliotoje institucijoje. Šis<text:s/></text:span><text:span text:style-name="T108">reikalavimas netaikomas muitinės tarpininkams, asmenims, laikantiems prekes muitinės sandėliuose, bei transporto įmonėms, kurios verčiasi tik šia veikla.“</text:span></text:p>
      <text:p text:style-name="P109"/>
      <text:p text:style-name="P110"><text:span text:style-name="T111">5</text:span><text:span text:style-name="T112"><text:s/>straipsnis.<text:s/></text:span><text:span text:style-name="T113">8 straipsnio pakeitimas</text:span></text:p>
      <text:p text:style-name="P114"><text:span text:style-name="T115">Pakeisti 8 straipsnį ir jį išdėstyti taip:</text:span></text:p>
      <text:p text:style-name="P116"><text:span text:style-name="T117">„</text:span><text:span text:style-name="T118">8</text:span><text:span text:style-name="T119"><text:s/></text:span><text:span text:style-name="T120">straipsnis.<text:s/></text:span><text:span text:style-name="T121">Su pirmtakais susijusios veiklos dokumentų įforminimo ypatumai<text:s/></text:span></text:p>
      <text:p text:style-name="P122"><text:span text:style-name="T123">Verčiantis su pirmtakais susijusia veikla, visuose dokumentuose (PVM sąskaitose-faktūrose, sąskaitose-faktūrose, važtaraščiuose, muitinės deklaracijose ir kituose dokumentuose) t</text:span><text:span text:style-name="T124">uri būti nurodyta: pirmtakų pavadinimai pagal Sveikatos apsaugos ministerijos patvirtintą sąrašą; kodai pagal Kombinuotąją muitų tarifų ir užsienio prekybos statistikos nomenklatūrą; pirmtakų kiekis, svoris, o jeigu pirmtakas įeina į mišinį, – jo dalis miš</text:span><text:span text:style-name="T125">inyje procentais, kiekis ir svoris, paties mišinio kiekis ir svoris; pirmtakų paskirtis (nurodoma pirkėjo deklaracijoje); visų subjektų, dalyvaujančių pirmtakų pirkimo-pardavimo operacijoje, įskaitant galutinį gavėją, vardai, pavardės, įmonių pavadinimai i</text:span><text:span text:style-name="T126">r adresai. Verčiantis su II kategorijos pirmtakais susijusia veikla vidaus rinkoje, gali būti netaikomi šio straipsnio reikalavimai, jei pirmtakų siuntinio svoris neviršija Lietuvos Respublikos Vyriausybės įgaliotos institucijos nustatytojo.“</text:span></text:p>
      <text:p text:style-name="P127"/>
      <text:p text:style-name="P128"><text:span text:style-name="T129">6</text:span><text:span text:style-name="T130"><text:s/>straipsnis.<text:s/></text:span><text:span text:style-name="T131">9 straipsnio pakeitimas</text:span></text:p>
      <text:p text:style-name="P132"><text:span text:style-name="T133">9 straipsnyje po žodžio „Vyriausybė“ išbraukti žodžius „jeigu jų eksportuojamo pirmtakų siuntinio svoris viršija Lietuvos Respublikos Vyriausybės įgaliotos institucijos nustatytąjį“ ir šį straipsnį išdėstyti taip:</text:span></text:p>
      <text:p text:style-name="P134"><text:span text:style-name="T135">„</text:span><text:span text:style-name="T136">9</text:span><text:span text:style-name="T137"><text:s/>straipsnis.<text:s/></text:span><text:span text:style-name="T138">Pirmtakų ir sandorių, susijusių su pirmtakais, apskaita<text:s/></text:span></text:p>
      <text:p text:style-name="P139"><text:span text:style-name="T140">Subjektai, kurie verčiasi su I ir II kategorijų pirmtakais susijusia veikla bei III kategorijos pirmtakų importu, eksportu ar tranzitu, privalo tvarkyti visų sandorių, susijusių su p</text:span><text:span text:style-name="T141">irmtakais, apskaitą. Subjektai, kurie verčiasi II ir III kategorijų pirmtakų eksportu į šalis, kurių sąrašą tvirtina Lietuvos Respublikos Vyriausybė, tvarko eksportuojamų pirmtakų apskaitą. Sandorių, susijusių su pirmtakais, bei pirmtakų apskaitos tvarką n</text:span><text:span text:style-name="T142">ustato Lietuvos Respublikos Vyriausybės įgaliota institucija.“</text:span></text:p>
      <text:p text:style-name="P143"/>
      <text:p text:style-name="P144"><text:span text:style-name="T145">7</text:span><text:span text:style-name="T146"><text:s/>straipsnis.<text:s/></text:span><text:span text:style-name="T147">10 straipsnio 2 ir 3 dalių pakeitimas</text:span></text:p>
      <text:p text:style-name="P148"><text:span text:style-name="T149">1</text:span><text:span text:style-name="T150">. 10 straipsnio 2 dalyje vietoj žodžių „ir eksportuojamo pirmtakų siuntinio svoris viršija Lietuvos Respublikos Vyriausybės</text:span><text:span text:style-name="T151"><text:s/>įgaliotos institucijos nustatytąjį“ įrašyti sakinį „Tuo atveju, kai II kategorijos pirmtakai eksportuojami į kitas šalis, išduodamas neterminuotas eksporto leidimas“ ir šią dalį išdėstyti taip:</text:span></text:p>
      <text:p text:style-name="P152"><text:span text:style-name="T153">„</text:span><text:span text:style-name="T154">2</text:span><text:span text:style-name="T155">. II ir III kategorijų pirmtakams eksportuoti leidimas re</text:span><text:span text:style-name="T156">ikalingas tuo atveju, kai II ir III kategorijų pirmtakai eksportuojami į tas šalis, kurių sąrašas patvirtintas Lietuvos Respublikos Vyriausybės. Tuo atveju, kai II kategorijos pirmtakai eksportuojami į kitas šalis, išduodamas<text:s/></text:span><text:soft-page-break/><text:span text:style-name="T157">neterminuotas eksporto leidima</text:span><text:span text:style-name="T158">s. Leidimą eksportuoti II ir III kategorijų pirmtakus Lietuvos Respublikos Vyriausybės įgaliota institucija išduoda tik savo veiklą įregistravusiems subjektams.“<text:s/></text:span></text:p>
      <text:p text:style-name="P159"><text:span text:style-name="T160">2</text:span><text:span text:style-name="T161">. 10 straipsnio 3 dalyje vietoj žodžių „jei eksportuojamo pirmtakų siuntinio svoris<text:s/></text:span><text:span text:style-name="T162">viršija Lietuvos Respublikos Vyriausybės įgaliotos institucijos nustatytąjį“ įrašyti žodžius „ir šio straipsnio 2 dalyje nurodyti neterminuoti eksporto leidimai“ ir šią dalį išdėstyti taip:</text:span></text:p>
      <text:p text:style-name="P163"><text:span text:style-name="T164">„</text:span><text:span text:style-name="T165">3</text:span><text:span text:style-name="T166">. Leidimai importuoti, eksportuoti, gabenti tranzitu I kategor</text:span><text:span text:style-name="T167">ijos pirmtakus bei eksportuoti II ir III kategorijų pirmtakus į šalis, kurių sąrašas patvirtintas Lietuvos Respublikos Vyriausybės, ir šio straipsnio 2 dalyje nurodyti neterminuoti eksporto leidimai išduodami Lietuvos Respublikos Vyriausybės nustatyta tvar</text:span><text:span text:style-name="T168">ka.“</text:span></text:p>
      <text:p text:style-name="P169"/>
      <text:p text:style-name="P170"><text:span text:style-name="T171">8</text:span><text:span text:style-name="T172"><text:s/>straipsnis.<text:s/></text:span><text:span text:style-name="T173">11 straipsnio 2 dalies pakeitimas</text:span></text:p>
      <text:p text:style-name="P174"><text:span text:style-name="T175">11 straipsnio 2 dalyje išbraukti žodžius „ir jeigu II bei III kategorijų eksportuojamų pirmtakų siuntinių svoris viršija Lietuvos Respublikos Vyriausybės įgaliotos institucijos nustatytąjį“<text:s/></text:span><text:span text:style-name="T176">ir šią dalį išdėstyti taip:</text:span></text:p>
      <text:p text:style-name="P177"><text:span text:style-name="T178">„</text:span><text:span text:style-name="T179">2</text:span><text:span text:style-name="T180">. Eksportuodamas I kategorijos pirmtakus, o II ir III kategorijų pirmtakus – į šalis, kurių sąrašas patvirtintas Lietuvos Respublikos Vyriausybės, subjektas leidimą eksportuoti pirmtakus privalo pateikti kartu su muitinės<text:s/></text:span><text:span text:style-name="T181">deklaracija muitinės postui valstybės sienos perėjimo vietoje, geležinkelio stotyje, tarptautiniame jūrų, upių ar oro uoste, per kuriuos išvežamas pirmtakų siuntinys. Šis muitinės postas leidimą eksportuoti pažymi ir išsiunčia Lietuvos Respublikos Vyriausy</text:span><text:span text:style-name="T182">bės įgaliotai institucijai.“</text:span></text:p>
      <text:p text:style-name="P183"/>
      <text:p text:style-name="P184"><text:span text:style-name="T185">9</text:span><text:span text:style-name="T186"><text:s/>straipsnis.<text:s/></text:span><text:span text:style-name="T187">13 straipsnio pripažinimas netekusiu galios</text:span></text:p>
      <text:p text:style-name="P188"><text:span text:style-name="T189">13 straipsnį pripažinti netekusiu galios.</text:span></text:p>
      <text:p text:style-name="P190"/>
      <text:p text:style-name="P191"><text:span text:style-name="T192">10</text:span><text:span text:style-name="T193"><text:s/>straipsnis.<text:s/></text:span><text:span text:style-name="T194">14 straipsnio papildymas 3 dalimi</text:span></text:p>
      <text:p text:style-name="P195"><text:span text:style-name="T196">14 straipsnį papildyti 3 dalimi:</text:span></text:p>
      <text:p text:style-name="P197"><text:span text:style-name="T198">„</text:span><text:span text:style-name="T199">3</text:span><text:span text:style-name="T200">. Su pirmtakais sus</text:span><text:span text:style-name="T201">ijusiai subjektų veiklai laisvosiose ekonominėse zonose ir laisvuosiuose sandėliuose, kuri vykdoma šio įstatymo, Muitinės kodekso, laisvųjų ekonominių zonų bei laisvųjų sandėlių veiklą reglamentuojančių teisės aktų nustatyta tvarka, taikomos šio straipsnio</text:span><text:span text:style-name="T202"><text:s/>2 dalyje nurodytos kontrolės priemonės.“</text:span></text:p>
      <text:p text:style-name="P203"/>
      <text:p text:style-name="P204"><text:span text:style-name="T205">11</text:span><text:span text:style-name="T206"><text:s/>straipsnis.<text:s/></text:span><text:span text:style-name="T207">Pasiūlymas Vyriausybei</text:span></text:p>
      <text:p text:style-name="P208"><text:span text:style-name="T209">Vyriausybė ar jos įgaliota institucija iki 2002 m. gruodžio 31 d. parengia su šio Įstatymo įgyvendinimu susijusius teisės aktus.</text:span></text:p>
      <text:p text:style-name="P210"/>
      <text:p text:style-name="P211"><text:span text:style-name="T212">12</text:span><text:span text:style-name="T213"><text:s/>straipsnis.<text:s/></text:span><text:span text:style-name="T214">Įstatymo įsi</text:span><text:span text:style-name="T215">galiojimas</text:span></text:p>
      <text:p text:style-name="P216"><text:span text:style-name="T217">Šis Įstatymas, išskyrus 11 straipsnį, įsigalioja nuo 2003 m. sausio 1 d.</text:span></text:p>
      <text:p text:style-name="P218"/>
      <text:p text:style-name="Normal"/>
      <text:p text:style-name="P219"><text:span text:style-name="T220">Skelbiu šį Lietuvos Respublikos Seimo priimtą įstatymą.<text:s/></text:span></text:p>
      <text:p text:style-name="P221"/>
      <text:p text:style-name="P222">RESPUBLIKOS PREZIDENTAS<text:tab/>VALDAS ADAMKUS</text:p>
      <text:p text:style-name="P223"/>
      <text:soft-page-break/>
      <text:p text:style-name="P224">Lietuvos Respublikos 2002 m.</text:p>
      <text:p text:style-name="P225">spalio 8 d. įstatymo Nr. IX-1122</text:p>
      <text:p text:style-name="P226">priedas</text:p>
      <text:p text:style-name="P227"/>
      <text:p text:style-name="P228"><text:span text:style-name="T229">REGLAMENTAI IR DIREKTYVOS, TAIKOMI NARKOTINIŲ IR PSICHOTROPINIŲ</text:span></text:p>
      <text:p text:style-name="P230"><text:span text:style-name="T231">MEDŽIAGŲ PIRMTAKŲ (PREKURSORIŲ) KONTROLEI</text:span></text:p>
      <text:p text:style-name="Normal"/>
      <text:p text:style-name="P232"><text:span text:style-name="T233">1</text:span><text:span text:style-name="T234">. Tarybos 1990 m. gruodžio 13 d. reglamentas 3677/90/EEB dėl priemonių, kurių reikia imtis, siekiant užkirsti kelią tam tikrų medžiagų</text:span><text:span text:style-name="T235"><text:s/>panaudojimui neteisėtai narkotinių ir psichotropinių medžiagų gamybai.</text:span></text:p>
      <text:p text:style-name="P236"><text:span text:style-name="T237">2</text:span><text:span text:style-name="T238">. Tarybos 1992 m. kovo 31 d. reglamentas 900/92/EEB dėl Tarybos reglamento 3677/90/EEB, numatančio priemones, skirtas užkirsti kelią tam tikrų medžiagų panaudojimui nelegaliai nar</text:span><text:span text:style-name="T239">kotinių ir psichotropinių medžiagų gamybai, pakeitimo ir papildymo.</text:span></text:p>
      <text:p text:style-name="P240"><text:span text:style-name="T241">3</text:span><text:span text:style-name="T242">. Tarybos 1992 m. gruodžio 14 d. direktyva 109/92/EEB dėl gaminimo ir realizavimo rinkoje kai kurių medžiagų, naudojamų nelegaliai narkotinių ir psichotropinių medžiagų gamybai.</text:span></text:p>
      <text:p text:style-name="P243"><text:span text:style-name="T244">4</text:span><text:span text:style-name="T245">. Komisijos 1992 m. gruodžio 21 d. reglamentas 3769/92/EEB dėl Tarybos reglamento 3677/90/EEB, numatančio priemones, skirtas užkirsti kelią tam tikrų medžiagų panaudojimui nelegaliai narkotinių ir psichotropinių medžiagų gamybai, įgyvendinimo ir pakeitimo.</text:span></text:p>
      <text:p text:style-name="P246"><text:span text:style-name="T247">5</text:span><text:span text:style-name="T248">. Komisijos 1993 m. birželio 22 d. direktyva 46/93/EEB, pakeičianti ir papildanti Tarybos direktyvos 109/92/EEB dėl gaminimo ir realizavimo rinkoje kai kurių medžiagų, naudojamų nelegaliai narkotinių ir psichotropinių medžiagų gamybai, priedus.</text:span></text:p>
      <text:p text:style-name="P249"><text:span text:style-name="T250">6</text:span><text:span text:style-name="T251">. Komisijos 1993 m. spalio 27 d. reglamentas 2959/93/EEB dėl pataisymo Komisijos reglamento 3769/92/EEB dėl Tarybos reglamento 3677/90/EEB, numatančio priemones, skirtas užkirsti kelią tam tikrų medžiagų panaudojimui nelegaliai narkotinių ir psichotropinių</text:span><text:span text:style-name="T252"><text:s/>medžiagų gamybai, įgyvendinimo ir pakeitimo.</text:span></text:p>
      <text:p text:style-name="P253"><text:span text:style-name="T254">7</text:span><text:span text:style-name="T255">. Komisijos 1996 m. liepos 26 d. reglamentas 1485/96/EB, nustatantis Tarybos direktyvos 92/109/EEB dėl pirkėjų deklaracijų apie konkretų panaudojimą tam tikrų medžiagų, naudojamų neteisėtai narkotinių ir p</text:span><text:span text:style-name="T256">sichotropinių medžiagų gamybai, taikymo taisykles.</text:span></text:p>
      <text:p text:style-name="P257"><text:span text:style-name="T258">8</text:span><text:span text:style-name="T259">. Komisijos 1997 m. spalio 24 d. reglamentas 2093/97/EB, iš dalies pakeičiantis Komisijos reglamentą 3769/92/EEB dėl Tarybos reglamento 3677/90/EEB, nustatančio priemones, skirtas užkirsti kelią tam t</text:span><text:span text:style-name="T260">ikrų medžiagų panaudojimui neteisėtai narkotinių ir psichotropinių medžiagų gamybai, įgyvendinimo ir pakeitimo.</text:span></text:p>
      <text:p text:style-name="P261"><text:span text:style-name="T262">9</text:span><text:span text:style-name="T263">. Komisijos 2000 m. liepos 13 d. reglamentas 1533/2000/EB, iš dalies pakeičiantis Komisijos reglamentą 1485/96/EB, nustatantį Tarybos direk</text:span><text:span text:style-name="T264">tyvos 109/92/EEB taikymą pateikiant pirkėjų deklaracijas dėl konkretaus panaudojimo tam tikrų medžiagų, naudojamų neteisėtai narkotinių ir psichotropinių medžiagų gamybai.</text:span></text:p>
      <text:p text:style-name="P265"><text:span text:style-name="T266">10</text:span><text:span text:style-name="T267">. Komisijos 2000 m. liepos 24 d. reglamentas 1610/2000/EB, iš dalies pakeičian</text:span><text:span text:style-name="T268">tis Komisijos reglamentą 3769/92/EEB dėl Tarybos reglamento 3677/90/EEB, nustatančio priemones, kurių reikia imtis siekiant užkirsti kelią tam tikrų medžiagų panaudojimui neteisėtai narkotinių ir psichotropinių medžiagų gamybai, įgyvendinimo.<text:s/></text:span></text:p>
      <text:p text:style-name="P269"><text:span text:style-name="T270">11</text:span><text:span text:style-name="T271">. Komi</text:span><text:span text:style-name="T272">sijos 2001 m. vasario 8 d. direktyva 8/2001/EB, pakeičianti Tarybos direktyvą 109/92/EEB dėl gaminimo ir realizavimo rinkoje kai kurių medžiagų, naudojamų nelegaliai narkotinių ir psichotropinių medžiagų gamybai, 1 priedą.</text:span></text:p>
      <text:p text:style-name="P273"><text:span text:style-name="T274">12</text:span><text:span text:style-name="T275">. Komisijos 2001 m. vasario</text:span><text:span text:style-name="T276"><text:s/>8 d. reglamentas 260/2001/EB, pakeičiantis Tarybos reglamento 3677/90/EEB, nustatančio priemones, kurių reikia imtis siekiant užkirsti kelią tam tikrų medžiagų panaudojimui neteisėtai narkotinių ir psichotropinių medžiagų gamybai, priedą.<text:s/></text:span></text:p>
      <text:p text:style-name="P277"><text:span text:style-name="T278">13</text:span><text:span text:style-name="T279">. Komisij</text:span><text:span text:style-name="T280">os 2001 m. birželio 26 d. reglamentas 1251/2001/EB, iš dalies pakeičiantis Komisijos reglamentą 3769/92/EEB, kuriuo įgyvendinamas ir iš dalies pakeičiamas Tarybos reglamentas 3677/ 90/EEB, nustatantis priemones, kurių reikia imtis siekiant užkirsti kelią t</text:span><text:span text:style-name="T281">am tikrų medžiagų panaudojimui neteisėtai narkotinių ir psichotropinių medžiagų gamybai.</text:span></text:p>
      <text:p text:style-name="P282"><text:span text:style-name="T283">14</text:span><text:span text:style-name="T284">. Tarybos 2001 m. birželio 5 d. reglamentas 1116/2001/EB, iš dalies pakeičiantis ir papildantis Tarybos reglamentą 3677/90/ EEB, nustatantį priemones, kurių<text:s/></text:span><text:span text:style-name="T285">reikia imtis siekiant<text:s/></text:span><text:soft-page-break/><text:span text:style-name="T286">užkirsti kelią panaudoti tam tikras medžiagas neteisėtai narkotinių ir psichotropinių medžiagų gamybai.</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23T05:28:00Z</meta:creation-date>
    <dc:date>2015-07-23T05:28:00Z</dc:date>
    <meta:template xlink:href="Normal" xlink:type="simple"/>
    <meta:editing-cycles>2</meta:editing-cycles>
    <meta:editing-duration>PT0S</meta:editing-duration>
    <meta:document-statistic meta:page-count="5" meta:paragraph-count="84" meta:word-count="1705" meta:character-count="13575" meta:row-count="373" meta:non-whitespace-character-count="11954"/>
  </office:meta>
</office:document-meta>
</file>