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1 m. gruodžio 14 d. nutarimo Nr. 1457 „Dėl Valstybinio ginklų registro reorganizavimo į Ginklų registrą ir Ginklų registro nuostatų patvirtinimo“ pakeitimo</text:span></text:p>
      <text:p text:style-name="Normal"/>
      <text:p text:style-name="P16">2013 m. sausio 29 d.<text:span text:style-name="T17"><text:s/>Nr.<text:s/></text:span>86</text:p>
      <text:p text:style-name="P18">Vilnius</text:p>
      <text:p text:style-name="P19"/>
      <text:p text:style-name="P20">Vadovaudamasi Lietuvos Respublikos kriminalinės žvalgybos įstatymo (Žin., 2012, Nr. <text:a xlink:href="https://www.e-tar.lt/portal/lt/legalAct/TAR.3B8E4F16C815" office:target-frame-name="_blank" xlink:show="new"><text:span text:style-name="T21">122-6093</text:span></text:a>) 25 straipsnio 2 dalimi, Lietuvos Respublikos Vyriausybė<text:span text:style-name="T22"><text:s/>nutaria</text:span>:</text:p>
      <text:p text:style-name="P23">Pakeisti Ginklų registro nuostatus, patvirtintus Lietuvos Respublikos Vyriausybės 2011 m. gruodžio 14 d. nutarimu Nr. 1457 „<text:span text:style-name="T24">Dėl Valstybinio ginklų registro reorganizavimo į Ginklų registrą ir Ginklų registro nuostatų patvirtinimo“</text:span><text:s/>(Žin., 2011, Nr.<text:s/><text:a xlink:href="https://www.e-tar.lt/portal/lt/legalAct/TAR.71D30DCDE506" office:target-frame-name="_blank" xlink:show="new"><text:span text:style-name="T25">154-7285</text:span></text:a>), ir išdėstyti 78 punktą taip:</text:p>
      <text:p text:style-name="P26">„<text:span text:style-name="T27">78</text:span><text:span text:style-name="T28">. Ginklų apyvartą Lietuvos Respublikoje kontroliuojančios institucijos, specialaus statuso subjektai, ikiteisminio tyrimo įstaigos, kriminalinės žvalgybos</text:span><text:span text:style-name="T29"><text:s/></text:span><text:span text:style-name="T30">subjektai, žvalgybos institucijos, teismai, prokuratūra, Valstybinė mokesčių inspekcija prie Finansų ministerijos, antstoliai, notarai Registro duomenis turi teisę gauti ir jais naudotis tiek, kiek reikia jų teisės aktų nustatytoms funkcijoms atlikti.“</text:span></text:p>
      <text:p text:style-name="P31"/>
      <text:p text:style-name="P32"/>
      <text:p text:style-name="P33"/>
      <text:p text:style-name="P34">MINISTRAS PIRMININKAS<text:tab/>ALGIRDAS BUTKEVIČIUS</text:p>
      <text:p text:style-name="Normal"/>
      <text:p text:style-name="Normal"/>
      <text:p text:style-name="Normal"/>
      <text:p text:style-name="P35">VIDAUS REIKALŲ MINISTRAS<text:tab/>DAILIS ALFONSAS BARA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1 M</dc:title>
    <meta:initial-creator>lrvk</meta:initial-creator>
    <dc:creator>adlibuser</dc:creator>
    <meta:creation-date>2020-06-15T09:48:00Z</meta:creation-date>
    <dc:date>2020-06-15T09:48:00Z</dc:date>
    <meta:print-date>2013-01-29T06:5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5" meta:character-count="1413" meta:row-count="22" meta:non-whitespace-character-count="1258"/>
  </office:meta>
</office:document-meta>
</file>