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justify"/>
    </style:style>
    <style:style style:name="P51" style:parent-style-name="Normal" style:family="paragraph">
      <style:paragraph-properties style:snap-to-layout-grid="false" fo:text-indent="3.543in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style:snap-to-layout-grid="false" fo:text-indent="3.543in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language-asian="lt" style:country-asian="LT"/>
    </style:style>
    <style:style style:name="T164" style:parent-style-name="DefaultParagraphFont" style:family="text"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center" fo:text-indent="0.4923in"/>
      <style:text-properties fo:color="#000000" style:font-size-complex="6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MOKESTINAMŲ TERŠALŲ KIEKIO NUSTATYMO METODIKŲ ASMENIMS, KURIE NETVARKO PRIVALOMOSIOS TERŠALŲ IŠMETIMO Į APLINKĄ APSKAITOS</text:p>
      <text:p text:style-name="P15"/>
      <text:p text:style-name="P16">1999 m. gruodžio 13 d. Nr. 395</text:p>
      <text:p text:style-name="P17">Vilnius</text:p>
      <text:p text:style-name="P18"/>
      <text:p text:style-name="P19"><text:span text:style-name="T20">Vadovaudamasis Lietuvos Respublikos mokesčio už aplinkos teršimą įstatymo (Žin., 1999, Nr.<text:s/></text:span><text:a xlink:href="https://www.e-tar.lt/portal/lt/legalAct/TAR.FFF9AE9162EE" office:target-frame-name="_blank" xlink:show="new"><text:span text:style-name="T21">47-1469</text:span></text:a><text:span text:style-name="T22">) 6 straipsnio 9 dalimi ir vykdydamas Lietuvos Respublikos Vyriausybės 1999 m. lapkričio 11d. nutarimo Nr. 1262 (Žin., 1999, Nr.<text:s/></text:span><text:a xlink:href="https://www.e-tar.lt/portal/lt/legalAct/TAR.855F3C3DD765" office:target-frame-name="_blank" xlink:show="new"><text:span text:style-name="T23">97-2800</text:span></text:a><text:span text:style-name="T24">) 3 punktą:</text:span></text:p>
      <text:p text:style-name="P25"><text:span text:style-name="T26">1</text:span><text:span text:style-name="T27">.<text:s/></text:span><text:span text:style-name="T28">Nustatau</text:span><text:span text:style-name="T29">, kad:</text:span></text:p>
      <text:p text:style-name="P30"><text:span text:style-name="T31">1.1</text:span><text:span text:style-name="T32">. asmenims, kurie pagal 1999 11 30 aplinkos ministro įsakymu Nr. 387 patvirtintą Gamtos išteklių naudojimo leidimų išdavimo ir gamtos išteklių naudojimo limitų bei leistinos taršos į aplinką normatyvų nustatymo tvarką (LAND 32-99), neturi privalomosios vykdyti nuotėkų laboratorinės kontrolės duomenų, išleidžiamų su nuotėkomis apmokestinamų teršalų kiekiai apskaičiuojami pagal Valstybinės laboratorinės kontrolės duomenis;</text:span></text:p>
      <text:p text:style-name="P33"><text:span text:style-name="T34">1.2</text:span><text:span text:style-name="T35">. apmokestinamų teršalų kiekiams nuotėkose iš kaupimo rezervuarų ir po nuotėkų filtracijos laukuose valymo, po kurio jos į paviršinio vandens telkinius neišleidžiamos, apskaičiuoti vadovaujamasi 1999 11 30 aplinkos ministro įsakymu Nr. 387 patvirtinta Gamtos išteklių naudojimo leidimų išdavimo ir gamtos išteklių naudojimo limitų bei leistinos taršos į aplinką normatyvų nustatymo tvarka (LAND 32-99);</text:span></text:p>
      <text:p text:style-name="P36"><text:span text:style-name="T37">1.3</text:span><text:span text:style-name="T38">. asmenims, kurie pagal Lietuvos Respublikos mokesčio už aplinkos teršimą įstatymą privalo mokėti mokestį už aplinkos oro teršimą ir kurie Aplinkos ministerijos nustatyta tvarka tvarko teršalų išmetimo į aplinkos orą apskaitą, taip pat asmenims, kurie netvarko privalomosios teršalų išmetimo į aplinkos orą apskaitos, apmokestinamų teršalų kiekis nustatomas pagal metodikas (metodikų sąrašas pridedamas).</text:span></text:p>
      <text:p text:style-name="P39"><text:span text:style-name="T40">2</text:span><text:span text:style-name="T41">. Šis įsakymas (su priedais) skelbiamas leidinyje „Valstybės žinios“.</text:span></text:p>
      <text:p text:style-name="P42"><text:span text:style-name="T43">3</text:span><text:span text:style-name="T44">. Aplinkos ministerijos informacijos kompiuterinėje sistemoje vadovautis reikšminiais žodžiais: „atmosfera“, „valdymo sistema“, „vanduo“.</text:span></text:p>
      <text:p text:style-name="P45"/>
      <text:p text:style-name="P46"/>
      <text:p text:style-name="P47"><text:span text:style-name="T48">APLINKOS MINISTRAS</text:span><text:span text:style-name="T49"><text:tab/>DANIUS LYGIS</text:span></text:p>
      <text:p text:style-name="P50"/>
      <text:p text:style-name="P51"/>
      <text:p text:style-name="P52"/>
      <text:soft-page-break/>
      <text:p text:style-name="P53"><text:span text:style-name="T54">Patvirtinta</text:span></text:p>
      <text:p text:style-name="P55">Lietuvos Respublikos aplinkos ministro</text:p>
      <text:p text:style-name="P56">1999 m. gruodžio 13 d. įsakymu Nr. 395</text:p>
      <text:p text:style-name="P57"/>
      <text:p text:style-name="P58"><text:span text:style-name="T59">SKAIČIAVIMO METODIKŲ SĄRAŠAS</text:span></text:p>
      <text:p text:style-name="P60"/>
      <text:p text:style-name="P61"><text:span text:style-name="T62">1</text:span><text:span text:style-name="T63">. Teršalų, išmetamų į atmosferą iš buitinio aptarnavimo įmonių, metodiniai nurodymai. Maskva, 1990 (Mietodičieskijie ukazanija po rasčiotu vybrosov vriednych vieščiestv v atmosfieru priedprijatijami Ministierstva bytovogo obslužyvanija nasielienija RSFSR. CBNTI Moskva, 1990).</text:span></text:p>
      <text:p text:style-name="P64"><text:span text:style-name="T65">2</text:span><text:span text:style-name="T66">. Teršalų, išmetamų į atmosferą iš elektrolitiniu būdu gaminamo aliuminio cechų, kuriuose įrengti elektrolizeriai su iš anksto išgrynintais anodais, skaičiavimo metodika. Leningradas, 1990 (Mietodika rasčiota vybrosov zagriazniajuščych vieščiestv v atmosfieru v cechach elektrolitičieskogo proizvodstva aliuminija, oborudovanych elektrolyzerami s priedvaritielno obožonami anodami. VAMI. Lieningrad, 1990).</text:span></text:p>
      <text:p text:style-name="P67"><text:span text:style-name="T68">3</text:span><text:span text:style-name="T69">. Teršalų, išmetamų į atmosferą iš pagrindinių technologinių įrenginių, normatyviniai rodikliai pagal gamybos šakas. 2 dalys. Charkovas, 1991 (Normatyvnyjie pokazatieli udielnych vybrosov vriednych vieščiestv v atmosfieru ot osnovnych vidov tiechnologičieskogo oborudovanija priedprijatij otrasli. Charkovskij GPI. Charkov, 1991./v 2-ch čiastiach/).</text:span></text:p>
      <text:p text:style-name="P70"><text:span text:style-name="T71">4</text:span><text:span text:style-name="T72">. Teršalų, išmetamų į atmosferą iš pagrindinių technologinių įrenginių, laikinoji skaičiavimo metodika chemijos ir naftos pramonės įrenginių statybos įmonėms. Maskva, 1980 (Vriemienaja mietodika po rasčiotu količiestvienych charaktieristik vybrosov vriednych vieščiestv v atmosfieru ot osnovnogo tiechnologičieskogo oborudovanija priedprijatij chimičieskogo i nieftianogo mašinostrojienija. NIIO gaz. Moskva, 1980).</text:span></text:p>
      <text:p text:style-name="P73"><text:span text:style-name="T74">5</text:span><text:span text:style-name="T75">. Teršalų, išmetamų į atmosferą iš statybos pramonės įmonių, skaičiavimo metodiniai nurodymai (Mietodičieskijie ukazanija po rasčiotu valovych vybrosov vriednych vieščiestv v atmosfieru priedprijatijami ministerstva strojitielstva SSSR).</text:span></text:p>
      <text:p text:style-name="P76">I dalis. Asfaltbetonio gamyklos. Maskva, 1990 (Čiast I. Asfaltbietonyjie zavody. Moskva, 1990).</text:p>
      <text:p text:style-name="P77">II dalis. Gelžbetonio gamyklos. Maskva, 1984 (Čiast II. Zavody proizvodstva žieliezobietona. Moskva,1984).</text:p>
      <text:p text:style-name="P78">III dalis. Medžio perdirbimo įmonės. Maskva, 1985 (Čiast III. Dierievoobrabatyvajuščijie priedprijatija. Moskva, 1985).</text:p>
      <text:p text:style-name="P79">IV dalis. Mechaninės remonto gamyklos. Maskva, 1986 (Čiast IV. Riemontno-miechaničieskijie zavody. Moskva, 1986).</text:p>
      <text:p text:style-name="P80">V dalis. Nerūdinių medžiagų ir akytųjų užpildų pramonės įmonės. Maskva, 1987. (Čiast V. Priedprijatija nierudnych matierialov i poristych zapolnitielej. Moskva, 1987).</text:p>
      <text:p text:style-name="P81"><text:span text:style-name="T82">VI dalis. Autotransporto įmonės. Maskva, 1987 (Čiast VI. Avtotransportnyjie priedprijatija. Moskva, 1987).</text:span></text:p>
      <text:p text:style-name="P83"><text:span text:style-name="T84">6</text:span><text:span text:style-name="T85">. Teršalų, išmetamų į atmosferą iš pagrindinių technologinių įrenginių, naudojamų emaliuotiems laidams kabelinės pramonės įmonėse gaminti, skaičiavimo metodika. Maskva, 1990 (Mietodika po rasčiotu valovych vybrosov vriednych vieščiestv v atmosfieru ot tiechnologičieskogo proizvodstva emalirovanych provodov priedprijatij kabielnoj promyšlienosti. Glavelektrokabel NPO “VNIIKP”. Moskva, 1990).</text:span></text:p>
      <text:p text:style-name="P86"><text:span text:style-name="T87">7</text:span><text:span text:style-name="T88">. Teršalų, išmetamų į atmosferą iš pagrindinių technologinių įrenginių ūkio pramonės įmonėse, perdirbančiose gyvulinės kilmės žaliavą (mėsos kombinatai, klijų ir želatinos gamyklos), skaičiavimo metodiniai nurodymai. Maskva, 1987 (Mietodičieskijie ukazanija po rasčiotu količiestvienych charaktieristik vybrosov v atmosfieru zagriazniajuščych vieščiestv ot osnovnogo tiechnologičieskogo oborudovanija priedprijatij agropromyšlienogo komplieksa, pierierabatyvajuščych syrjo životnogo proischoždienija/miasokombinaty, kliejievyjie i žielatinovyjie zavody/. Moskovskij tiechnologičieskij institut miasnoj i moločnoj promyšlienosti. Moskva, 1987).</text:span></text:p>
      <text:p text:style-name="P89"><text:span text:style-name="T90">8</text:span><text:span text:style-name="T91">. Teršalų kiekio, susidarančio gamybos procesų metu ir išmetamo į atmosferą, skaičiavimo metodiniai nurodymai. Maskva, 1986 (Mietodičieskijie ukazanija po opriedielieniju rasčiotnogo količiestva proizvodstvienych vybrosov v atmosfieru. MVD SSSR Moskva, 1986).</text:span></text:p>
      <text:p text:style-name="P92"><text:span text:style-name="T93">9</text:span><text:span text:style-name="T94">. Teršalų, išmetamų į atmosferą iš neorganizuotų taršos šaltinių statybinių medžiagų pramonės įmonėse, laikinieji skaičiavimo metodiniai nurodymai. Novorosijskas, 1982 (Vriemienojie mietodičieskojie posobijie po rasčiotu vybrosov ot nieorganizovanych istočnikov v promyšlienosti stroitielnych matierialov. Glavniiprojiekt. Novorosijsk, 1982).</text:span></text:p>
      <text:p text:style-name="P95"><text:span text:style-name="T96">10</text:span><text:span text:style-name="T97">. Teršalų, išmetamų į atmosferą iš jūrų uostų, skaičiavimo metodika. Maskva, 1985 (Mietodika rasčiota vybrosov vriednych vieščiestv v atmosfieru v morskich portach. Minmorflot SSSR. Moskva, 1985).</text:span></text:p>
      <text:p text:style-name="P98"><text:span text:style-name="T99">11</text:span><text:span text:style-name="T100">. Pagrindinių naftos perdirbimo ir naftos chemijos pramonės įmonių į atmosferą išmetamų teršalų nustatymo ir jų kiekio apskaičiavimo metodiniai nurodymai. Maskva, 1983 (Mietodičieskijie ukazanija po opriedielieniju i rasčiotu vriednych vybrosov iz osnovnych istočnikov priedprijatij nieftiepierierabatyvajuščej i nieftiechimičieskoj promyšlienosti. Minnieftiechimprom SSSR. Moskva, 1983).</text:span></text:p>
      <text:p text:style-name="P101"><text:span text:style-name="T102">12</text:span><text:span text:style-name="T103">. Taršos, patenkančios į atmosferą iš žemės ūkio pramonės įmonių, parametrų lyginamieji rodikliai. Maskva, 1985 (Udielnyjie pokazatieli charaktieristik zagriaznienij, vydieliajiemych v atmosfieru priedprijatijami Goskomsielchoztiechniki SSSR. Gos. komitiet SSSR po proizvodstvieno tiechničieskomu obiespiečieniju sielskogo choziaistva. Moskva, 1985).</text:span></text:p>
      <text:p text:style-name="P104"><text:span text:style-name="T105">13</text:span><text:span text:style-name="T106">. Sieros vandenilio, išmetamo į atmosferą iš trąšų pramonės įmonių, skaičiavimo metodiniai nurodymai. Čerkasai, 1986 (Mietodičieskijie ukazanija po rasčiotu valovych vybrosov sierovodoroda v atmosfieru priedprijatijam Minudobrienij. VNIPI siera. Čierkasy, 1986).</text:span></text:p>
      <text:p text:style-name="P107"><text:span text:style-name="T108">14</text:span><text:span text:style-name="T109">. Taršos, patenkančios į atmosferą pagrindinių technologinių procesų, remontuojant elektros įrangą ir gaminant plataus vartojimo prekes, metu parametrų lyginamieji rodikliai. Maskva, 1990 (Udielnyjie pokazatieli charaktieristik zagriaznienij, vydieliajiemych v atmosfieru ot osnovnych tiechnologičieskich procesov po riemontu elektrooborudovanija i izgotovlienija tovarov narodnogo potrieblienija. Ministierstvo elektrotiechničieskoj promyšlienosti i priborostrojienija SSSR. Moskva, 1990).</text:span></text:p>
      <text:p text:style-name="P110"><text:span text:style-name="T111">15</text:span><text:span text:style-name="T112">. Dujų srautų nustatymo ir teršalų kiekio, išmetamo iš ventiliacinių šachtų, skaičiavimo metodika azoto pramonės įmonėms. Charkovas, 1984 (Mietodika opriedielienija gazovych potokov i rasčiotov vybrosov vriednych vieščiestv čieriez vientiliacionyjie šachty dlia priedprijatij azotnoj promyšlienosti. GPI”Charkovskij santiechprojiekt”. Charkov, 1984).</text:span></text:p>
      <text:p text:style-name="P113"><text:span text:style-name="T114">16</text:span><text:span text:style-name="T115">. Azoto, sieros ir anglies oksidų kiekio skaičiavimo statybinių medžiagų pramonės įmonėse metodiniai nurodymai. Novorosijskas, 1983 (Mietodičieskijie ukazanija po rasčiotu valovych vybrosov okislov azota, siery, uglieroda v promyšlienosti stroitelnych matierialov. NIIOTstrom. Novorosijsk, 1983).</text:span></text:p>
      <text:p text:style-name="P116"><text:span text:style-name="T117">17</text:span><text:span text:style-name="T118">. Teršalų (amoniako, anglies oksido, sieros oksido, sieros vandenilio, azoto oksidų, angliavandenilių, dulkių), išmetamų į atmosferą gumos pramonės gamybinių procesų metu, skaičiavimo metodiniai nurodymai. Volžskij, 1984 (Mietodičieskijie ukazanija po rasčiotu valovych vybrosov v atmosfieru vriednych vieščiestv /amiaka, okisi uglieroda, siernistogo angidrida, sierovodoroda, okislov azota, uglievodorodov, pyli/ v proizvodstvach riezinovoj promyšlienosti. VNIKTIRP. Volžskij, 1984).</text:span></text:p>
      <text:p text:style-name="P119"><text:span text:style-name="T120">18</text:span><text:span text:style-name="T121">. Amoniako, azoto oksidų, anglies oksido, išmetamų į atmosferą, skaičiavimo metodiniai nurodymai mineralinių trąšų gamybos įmonėms. Maskva, 1984 (Mietodičieskijie ukazanija po rasčiotu valovych vybrosov amiaka, oksidov azota i oksida uglieroda v atmosfieru na priedprijatijach po proizvodstvu minieralnych udobrienij. GIAP. Moskva, 1984).</text:span></text:p>
      <text:p text:style-name="P122"><text:span text:style-name="T123">19</text:span><text:span text:style-name="T124">. Teršalų, išmetamų į atmosferą, kiekio ir sudėties nustatymo, surenkant, paruošiant ir transportuojant naftą, metodiniai pagrindai. Ufa, 1986 (Mietodičieskijie osnovy po opriedielieniju sostava i vieličiny vybrosov vriednych vieščiestv v atmosfieru pri sborie, podgotovkie i transportirovkie niefti. VNIISPTnieft. Ufa, 1986).</text:span></text:p>
      <text:p text:style-name="P125"><text:span text:style-name="T126">20</text:span><text:span text:style-name="T127">. Teršalų išmetimų ir normatyvų nustatymo, įvertinus technologinius procesus ir darbo režimą mineralinių trąšų gamybos įmonėse, metodiniai nurodymai. Maskva, 1987 (Otraslievyjie<text:s/></text:span><text:soft-page-break/><text:span text:style-name="T128">mietodičieskijie ukazanija po opriedielieniju vybrosov i ich normatyvov s učiotom niestacionarnosti tiechnologičieskich procesov i riežymov raboty priedprijatij po proizvodstvu minieralnych udobrienij. GIAP. Moskva, 1987).</text:span></text:p>
      <text:p text:style-name="P129"><text:span text:style-name="T130">21</text:span><text:span text:style-name="T131">. Teršalų skaičiavimo produkcijos vienetui hidrolizės pramonės įmonėse metodiniai nurodymai. Leningradas, 1987 (Mietodičieskijie ukazanija po rasčiotu udielnych vybrosov na jiedinicu produkciji dlia priedprijatij gidroliznoj promyšlienosti. VNIIgidroliz. Lieningrad, 1987).</text:span></text:p>
      <text:p text:style-name="P132"><text:span text:style-name="T133">22</text:span><text:span text:style-name="T134">. Teršalų, išmetamų į atmosferą, laikinoji skaičiavimo metodika įvairių pramonės šakų įmonėms. Maskva, 1987 (Vriemienaja mietodika po opriedielieniju vybrosov vriednych vieščiestv v atmosfieru priedprijatijami otrasli. MGPI. Moskva, 1987).</text:span></text:p>
      <text:p text:style-name="P135"><text:span text:style-name="T136">23</text:span><text:span text:style-name="T137">. Fluoro junginių, patenkančių į atmosferą iš chemijos pramonės įmonių, kiekio nustatymo metodiniai nurodymai. Permė, 1983 (Mietodičieskijie ukazanija po opriedielieniju valovych vybrosov sojiedinienij ftora, postupajuščych v atmosfieru ot priedprijatij chimičieskoj promyšlienosti. Piermskij filial Gosudarstvienogo instituta prikladnoj chimiji. Pierm, 1983).</text:span></text:p>
      <text:p text:style-name="P138"><text:span text:style-name="T139">24</text:span><text:span text:style-name="T140">. Bendro angliavandenilių kiekio, patenkančio į atmosferą dujų pramonės įmonėse, skaičiavimo metodiniai nurodymai. Maskva, 1983 (Mietodičieskijie ukazanija po rasčiotu valovych vybrosach uglievodorodov sumarno v atmosfieru v gazovoj promyšlienosti. VNIIGAZ. Moskva, 1983).</text:span></text:p>
      <text:p text:style-name="P141"><text:span text:style-name="T142">25</text:span><text:span text:style-name="T143">. Sieros vandenilio ir anglies disulfido, išmetamų į atmosferą, skaičiavimo metodiniai nurodymai viskozės pluošto pramonės srityje. Mityščiai, 1983 (Mietodičieskijie ukazanija po rasčiotu valovych vybrosov sierouglieroda i sierovodoroda v atmosfieru dlia otrasli viskoznych volokon. VNIIVprojiekt. Mytišči, 1983).</text:span></text:p>
      <text:p text:style-name="P144"><text:span text:style-name="T145">26</text:span><text:span text:style-name="T146">. Dulkių, patenkančių į atmosferą, perkraunant birius krovinius, skaičiavimo metodika. RD 31.06.05-85 (Mietodika opriedielienija vybrosa pyli v atmosfieru pri pieriegruzkie sypučich gruzov. RD 31.06.05-85. SojuzmorNIIprojiekt).</text:span></text:p>
      <text:p text:style-name="P147"><text:span text:style-name="T148">27</text:span><text:span text:style-name="T149">. Teršalų, išmetamų į atmosferą, laikinoji skaičiavimo metodika cukraus fabrikams (Vriemienaja mietodika rasčiota vybrosov zagriazniajuščych vieščiestv v atmosfieru na sacharnych zavodach. NPO “Sachar”, NTK “Spiecraboty”).</text:span></text:p>
      <text:p text:style-name="P150"><text:span text:style-name="T151">28</text:span><text:span text:style-name="T152">. Teršalų, išmetamų į atmosferą iš ūkio pramonės perdirbimo įmonių, lyginamųjų rodiklių rinkinys (Sbornik udielnych pokazatielei vybrosov zagriazniajuščych vieščiestv v atmosfieru ot pierierabatyvajuščej promyšlienosti agropromyšlienogo komplieksa. Rosgiprosacharprom).</text:span></text:p>
      <text:p text:style-name="P153"><text:span text:style-name="T154">29</text:span><text:span text:style-name="T155">. Teršalų, išmetamų į atmosferą iš drabužių dažymo ir cheminio valymo įmonių, skaičiavimo metodiniai nurodymai (Mietodičieskijie ukazanija po rasčiotu vybrosov zagriazniajuščich vieščiestv ot priedprijatij chimičieskoj čistki i krašienija odieždy. CNIIbyt).</text:span></text:p>
      <text:p text:style-name="P156"><text:span text:style-name="T157">30</text:span><text:span text:style-name="T158">. Įvairiose gamybose susidariusių ir išmetamų į atmosferą teršalų įvertinimo metodikų rinkinys. Leningradas, 1986 (Sbornik mietodik po rasčiotu vybrosov v atmosfieru zagriazniajuščych vieščiestv različnymi proizvodstvami. Goskomgidromiet. Lieningrad, 1986):</text:span></text:p>
      <text:p text:style-name="P159"><text:span text:style-name="T160">30.1</text:span><text:span text:style-name="T161">. Teršalų, išmetamų į atmosferą iš katilų, esančių šiluminėse elektrinėse, kiekio skaičiavimas (Rasčiot vybrosov zagriazniajuščych vieščiestv ot kotlov tieplovych elektrostancij);</text:span></text:p>
      <text:p text:style-name="P162"><text:span text:style-name="T163">30.2</text:span><text:span text:style-name="T164">. Teršalų, išmetamų į atmosferą, deginant kurą katiluose, kurių našumas iki 30t/h, kiekio skaičiavimas. (Rasčiot vybrosov zagriazniajuščych vieščiestv pri sžiganiji topliva v kotlach proizvoditielnostju do 30 t/č);</text:span></text:p>
      <text:p text:style-name="P165"><text:span text:style-name="T166">30.3</text:span><text:span text:style-name="T167">. Teršalų, išmetamų į atmosferą, gaminant naftos produktus, kiekio skaičiavimas (Rasčiot vybrosov zagriazniajuščych vieščiestv pri proizvodstvie nieftieproduktov.);</text:span></text:p>
      <text:p text:style-name="P168"><text:span text:style-name="T169">30.4</text:span><text:span text:style-name="T170">. Teršalų, išmetamų į atmosferą iš anglių pramonės įmonių, kiekio skaičiavimas (Rasčiot vybrosov zagriazniajuščych vieščiestv priedprijatijami ugolnoj promyšlienosti);</text:span></text:p>
      <text:p text:style-name="P171"><text:span text:style-name="T172">30.5</text:span><text:span text:style-name="T173">. Teršalų, išmetamų į atmosferą iš padangų gamybos, gumos ir asbesto techninių dirbinių įmonių, kiekio skaičiavimas (Rasčiot vybrosov zagriazniajuščych vieščiestv priedprijatijami šynoj promyšlienosti, asbiestotiechničieskych i riezinotiechničieskych izdielij);</text:span></text:p>
      <text:p text:style-name="P174"><text:span text:style-name="T175">30.6</text:span><text:span text:style-name="T176">. Teršalų, išmetamų į atmosferą, gaminant statybines medžiagas, kiekio skaičiavimas (Rasčiot vybrosov zagriazniajuščych vieščiestv pri proizvodstvie stroitelnych matierialov);</text:span></text:p>
      <text:p text:style-name="P177"><text:span text:style-name="T178">30.7</text:span><text:span text:style-name="T179">. Teršalų, išmetamų į atmosferą, gaminant baldus, fanerą ir medžio drožlių plokštes, kiekio skaičiavimas (Rasčiot vybrosov zagriazniajuščych vieščiestv pri proizvodstvie miebieli, faniery i drieviesno-stružiečnych plyt);</text:span></text:p>
      <text:p text:style-name="P180"><text:span text:style-name="T181">30.8</text:span><text:span text:style-name="T182">. Asfaltbetonio gamyba (Asfaltobietonojie proizvodstvo.);</text:span></text:p>
      <text:p text:style-name="P183"><text:span text:style-name="T184">30.9</text:span><text:span text:style-name="T185">. Teršalų, išmetamų į atmosferą iš poligrafijos pramonės įmonių, kiekio skaičiavimas (Rasčiot vybrosov zagriazniajuščych vieščiestv v poligrafičieskych proizvodstvach);</text:span></text:p>
      <text:p text:style-name="P186"><text:span text:style-name="T187">30.10</text:span><text:span text:style-name="T188">. Teršalų, išmetamų į atmosferą sulfatinės ir sulfitinės celiuliozės gamybos metu, kiekio skaičiavimas (Rasčiot vybrosov zagriazniajuščych vieščiestv v sulfatno- i sulfitno-cieliuloznom proizvodstvie);</text:span></text:p>
      <text:p text:style-name="P189"><text:span text:style-name="T190">30.11</text:span><text:span text:style-name="T191">. Teršalų, išmetamų į atmosferą cheminio drabužių valymo metu, kiekio skaičiavimas (Rasčiot vybrosov zagriazniajuščych vieščiestv pri chimičieskoj čistkie odieždy).</text:span></text:p>
      <text:p text:style-name="P192"><text:span text:style-name="T193">31</text:span><text:span text:style-name="T194">. Aplinkos apsaugos maisto pramonės įmonėse priemonių plano parengimo laikinieji metodiniai nurodymai. Maskva, 1980 (Vriemienojie mietodičieskojie rukavodstvo po razrabotkie plana i mieroprijatij po ochranie vozdušnogo baseina na priedprijatijach piščievoj promyšlienosti. Moskva, 1980).</text:span></text:p>
      <text:p text:style-name="P195"><text:span text:style-name="T196">32</text:span><text:span text:style-name="T197">. Lengvųjų ir krovininių automobilių, autobusų ir troleibusų, padangų remonto tipinis technologinis reglamentas. Maskva (Tipovoj tiechnologičieskij rieglamient na vostanovlienijie pokryšiek dlia liogkovych i gruzovych avtomobiliej, avtobusov i troleibusov. NII šynoj promyšlienosti. Moskva).</text:span></text:p>
      <text:p text:style-name="P198"><text:span text:style-name="T199">33</text:span><text:span text:style-name="T200">. Aplinkos apsaugos duonos ir jos gaminių įmonėse valstybinių planų projektų rodiklių metodiniai nurodymai. Kijevas, 1990 (Mietodika rasčiota pokazatieliej projiektov gosudarstvienych planov po ochranie atmosfiernogo vozducha priedprijatijami sistiemy chliebnoproduktov. Kijiev, 1990).</text:span></text:p>
      <text:p text:style-name="P201"><text:span text:style-name="T202">34</text:span><text:span text:style-name="T203">. Išmetimų iš eksploatuojamų lėktuvų variklių mažinimo rekomendacijos ir kontrolės metodika. M., 1988 (Mietodika kontrolia i riekomiendaciji po snižieniju emisiji dvigatieliej vozdušnych sudov v ekspluataciji. M., 1988).</text:span></text:p>
      <text:p text:style-name="P204">______________</text:p>
      <text:p text:style-name="P2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1:58:00Z</meta:creation-date>
    <dc:date>2016-05-31T11:58:00Z</dc:date>
    <meta:template xlink:href="Normal" xlink:type="simple"/>
    <meta:editing-cycles>2</meta:editing-cycles>
    <meta:editing-duration>PT0S</meta:editing-duration>
    <meta:document-statistic meta:page-count="5" meta:paragraph-count="79" meta:word-count="1822" meta:character-count="16229" meta:row-count="344" meta:non-whitespace-character-count="14486"/>
  </office:meta>
</office:document-meta>
</file>