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text-properties fo:color="#000000" style:font-size-complex="4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break-before="page" fo:margin-left="3.543in">
        <style:tab-stops/>
      </style:paragraph-properties>
    </style:style>
    <style:style style:name="T32" style:parent-style-name="DefaultParagraphFont" style:family="text">
      <style:text-properties style:font-size-complex="12pt" fo:language="en" fo:country="US"/>
    </style:style>
    <style:style style:name="P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6" style:parent-style-name="Normal" style:family="paragraph">
      <style:paragraph-properties fo:text-align="justify" fo:text-indent="0.4923in"/>
      <style:text-properties fo:color="#000000" style:font-size-complex="4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text-align="justify" fo:text-indent="0.4923in"/>
      <style:text-properties fo:color="#000000" style:font-size-complex="4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text-align="justify" fo:text-indent="0.4923in"/>
      <style:text-properties fo:color="#000000" style:font-size-complex="4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text-align="justify" fo:text-indent="0.4923in"/>
      <style:text-properties fo:color="#000000" style:font-size-complex="4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text-align="justify" fo:text-indent="0.4923in"/>
      <style:text-properties fo:color="#000000" style:font-size-complex="4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text-align="justify" fo:text-indent="0.4923in"/>
      <style:text-properties fo:color="#000000" style:font-size-complex="4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text-align="justify" fo:text-indent="0.4923in"/>
      <style:text-properties fo:color="#000000" style:font-size-complex="4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text-align="center"/>
    </style:style>
    <style:style style:name="T206" style:parent-style-name="DefaultParagraphFont" style:family="text">
      <style:text-properties fo:color="#000000"/>
    </style:style>
  </office:automatic-styles>
  <office:body>
    <office:text text:use-soft-page-breaks="true">
      <text:p text:style-name="P1"/>
      <text:p text:style-name="P9">LIETUVOS RESPUBLIKOS ŠVIETIMO IR MOKSLO MINISTRAS</text:p>
      <text:p text:style-name="P10"/>
      <text:p text:style-name="P11">ĮSAKYMAS</text:p>
      <text:p text:style-name="P12">DĖL STUDIJŲ REZULTATŲ ĮSKAITYMO TVARKOS</text:p>
      <text:p text:style-name="P13"/>
      <text:p text:style-name="P14">2003 m. lapkričio 12 d. Nr. ISAK-1603</text:p>
      <text:p text:style-name="P15">Vilnius</text:p>
      <text:p text:style-name="P16"/>
      <text:p text:style-name="P17"/>
      <text:p text:style-name="P18"><text:span text:style-name="T19">Vadovaudamasis Lietuvos Respublikos aukštojo mokslo įstatymo (Žin., 2000, Nr.<text:s/></text:span><text:a xlink:href="https://www.e-tar.lt/portal/lt/legalAct/TAR.E064628D5A4F" office:target-frame-name="_blank" xlink:show="new"><text:span text:style-name="T20">27-715</text:span></text:a><text:span text:style-name="T21">) 7 straipsnio 5 dalimi ir 46 straipsnio 2 dalimi,</text:span></text:p>
      <text:p text:style-name="P22"><text:span text:style-name="T23">Tvirtinu</text:span><text:span text:style-name="T24"><text:s/>Studijų rezultatų įskaitymo tvarką (pridedama).</text:span></text:p>
      <text:p text:style-name="P25"/>
      <text:p text:style-name="P26"/>
      <text:p text:style-name="P27"/>
      <text:p text:style-name="P28"><text:span text:style-name="T29">ŠVIETIMO IR MOKSLO Ministras</text:span><text:span text:style-name="T30"><text:tab/>Algirdas Monkevičius</text:span></text:p>
      <text:soft-page-break/>
      <text:p text:style-name="P31"><text:span text:style-name="T32">PATVIRTINTA</text:span></text:p>
      <text:p text:style-name="P33">Lietuvos Respublikos švietimo ir mokslo<text:s/></text:p>
      <text:p text:style-name="P34">ministro 2003 m. lapkričio 12 d. įsakymu Nr.<text:s/></text:p>
      <text:p text:style-name="P35">ISAK-1603</text:p>
      <text:p text:style-name="P36"/>
      <text:p text:style-name="P37"><text:span text:style-name="T38">STUDIJŲ REZULTATŲ ĮSKAITYMO TVARKA</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Studijų rezultatų įskaitymo tvarka (toliau – įskaitymo tvarka) nustato Lietuvos aukštosiose mokyklose ar užsienio valstybių aukštosiose mokyklose asmens pasiektų studijų rezultatų (toliau – studijų rezultatai) įskaitymo Lietuvos aukštosiose mokyklose principus ir jų įforminimo tvarką.</text:span></text:p>
      <text:p text:style-name="P48"><text:span text:style-name="T49">2</text:span><text:span text:style-name="T50">. Įskaitymo tvarka taikoma asmenims (išskyrus stojančiuosius į pirmąjį kursą), baigusiems, studijavusiems ar studijuojantiems Lietuvos ar užsienio valstybių aukštosiose mokyklose pagal aukštojo mokslo studijų programas ir norintiems tęsti studijas įskaitant jų pasiektus studijų rezultatus pagal tas pačias arba kitas neuniversitetinių, universitetinių pagrindinių, antrosios pakopos arba vientisųjų studijų programas Lietuvos aukštosiose mokyklose.</text:span></text:p>
      <text:p text:style-name="P51"><text:span text:style-name="T52">3</text:span><text:span text:style-name="T53">. Įskaitymo tvarkoje vartojamos sąvokos:</text:span></text:p>
      <text:p text:style-name="P54"><text:span text:style-name="T55">aukštoji mokykla</text:span><text:span text:style-name="T56"><text:s/>– Lietuvos aukštoji mokykla, apibrėžta Lietuvos Respublikos aukštojo mokslo įstatyme.</text:span></text:p>
      <text:p text:style-name="P57"><text:span text:style-name="T58">dalinės studijos<text:s/></text:span><text:span text:style-name="T59">– studento studijų kitoje aukštojoje mokykloje ar užsienio aukštojoje mokykloje tarpsnis;</text:span></text:p>
      <text:p text:style-name="P60"><text:span text:style-name="T61">dalinių studijų sutartis</text:span><text:span text:style-name="T62"><text:s/>– aukštųjų mokyklų arba aukštosios mokyklos ir užsienio aukštosios mokyklos – siunčiančios ir priimančios – vadovų ar jų įgaliotų asmenų ir dalinėms studijoms siunčiamo studento pasirašytas šalių susitarimas, kuriame nustatytas priimančios šalies įsipareigojimas sudaryti studentui sąlygas studijuoti, išdėstyti reikalavimai studentui, nustatyti šalių finansiniai ir kiti santykiai; jei studentas siunčiamas dalinėms studijoms pagal Europos Sąjungos programas, dalinių studijų sutartį rekomenduojama rengti pagal ECTS (Europos kreditų įskaitymo sistema) reikalavimus;</text:span></text:p>
      <text:p text:style-name="P63"><text:span text:style-name="T64">dalyko aprašas<text:s/></text:span><text:span text:style-name="T65">– dokumentas, kuriame įrašytas studijų dalyko (toliau – dalykas) pavadinimas, jo apimtis, aprašyti tikslai, trumpas turinys, studijų būdai (auditorinis darbas, praktika, savarankiškas darbas) ir atsiskaitymo forma (įskaitymas arba įvertinimas pažymiu);</text:span></text:p>
      <text:p text:style-name="P66"><text:span text:style-name="T67">dalykiniai reikalavimai</text:span><text:span text:style-name="T68"><text:s/>– aukštosios mokyklos nustatyti reikalavimai kiekvieno dalyko studijų tikslams, turiniui ir apimčiai;</text:span></text:p>
      <text:p text:style-name="P69"><text:span text:style-name="T70">koordinatorius</text:span><text:span text:style-name="T71"><text:s/>– aukštosios mokyklos rektoriaus (direktoriaus) paskirtas asmuo, atsakingas už studijų rezultatų įskaitymą;</text:span></text:p>
      <text:p text:style-name="P72"><text:span text:style-name="T73">programos kuratorius</text:span><text:span text:style-name="T74"><text:s/>– aukštosios mokyklos senato (akademinės tarybos) nustatyta tvarka paskirtas asmuo, vertinantis studijų rezultatų atitikimą pageidaujamos studijų programos dalykiniams reikalavimams;</text:span></text:p>
      <text:p text:style-name="P75"><text:span text:style-name="T76">studijų pažymėjimas<text:s/></text:span><text:span text:style-name="T77">– asmeniui išduodamas dokumentas apie studijų rezultatus;</text:span></text:p>
      <text:p text:style-name="P78"><text:span text:style-name="T79">studijų programų tipas</text:span><text:span text:style-name="T80"><text:s/>– parametras, naudojamas studijų programų klasifikavimui pagal studijų tikslus, sudėtingumo laipsnį, apimtį ir įgyjamą kvalifikaciją (neuniversitetinių studijų, universitetinių pagrindinių studijų, magistrantūros studijų, specialiųjų profesinių studijų, vientisųjų studijų);</text:span></text:p>
      <text:p text:style-name="P81"><text:span text:style-name="T82">studijų rezultatų įskaitymo kortelė<text:s/></text:span><text:span text:style-name="T83">– asmeniui</text:span><text:span text:style-name="T84"><text:s/></text:span><text:span text:style-name="T85">išduodamas studijų rezultatų įskaitymo dokumentas, kuriame įrašomi įskaitytų dalykų pavadinimai, jų vertimas į lietuvių kalbą, dalyko apimties ir įvertinimo atitikmenys;</text:span></text:p>
      <text:p text:style-name="P86"><text:span text:style-name="T87">studijų rūšis</text:span><text:span text:style-name="T88"><text:s/>– parametras, naudojamas studijų programų tipų klasifikavimui pagal studijų paskirtį ir įgyjamos kvalifikacijos vietą nacionalinėje kvalifikacijų sistemoje (universitetinės ir neuniversitetinės studijos);</text:span></text:p>
      <text:p text:style-name="P89"><text:span text:style-name="T90">užsienio aukštoji mokykla</text:span><text:span text:style-name="T91"><text:s/>– užsienio valstybės aukštoji mokykla.</text:span></text:p>
      <text:p text:style-name="P92"><text:span text:style-name="T93">4</text:span><text:span text:style-name="T94">. Studijų rezultatai aukštosiose mokyklose įskaitomi aukštosios mokyklos senato (akademinės tarybos) nustatyta tvarka, parengta vadovaujantis šia tvarka.</text:span></text:p>
      <text:p text:style-name="P95"/>
      <text:p text:style-name="P96"><text:span text:style-name="T97">II</text:span><text:span text:style-name="T98">.<text:s/></text:span><text:span text:style-name="T99">PAGAL SUDERINTĄ STUDIJŲ TURINĮ STUDIJŲ rezultatų įskaitymAS</text:span></text:p>
      <text:p text:style-name="P100"/>
      <text:p text:style-name="P101"><text:span text:style-name="T102">5</text:span><text:span text:style-name="T103">. Asmens, studijavusio kitoje aukštojoje mokykloje arba užsienio aukštojoje mokykloje pagal dalinių studijų sutartį, aukštųjų mokyklų arba aukštosios mokyklos ir užsienio aukštosios mokyklos sudarytą sutartį ar kitu teisėtu pagrindu suderinus studijų turinį, studijų rezultatai įskaitomi be apribojimų, jeigu studijuotų dalykų atžvilgiu nenustatoma sutarties ar kito dokumento, kuriuo buvo suderintas studijų turinys, reikalavimų pažeidimų.</text:span></text:p>
      <text:p text:style-name="P104"><text:span text:style-name="T105">6</text:span><text:span text:style-name="T106">. Asmuo, pageidaujantis, kad būtų įskaityti studijų rezultatai, aukštajai mokyklai pateikia studijų pažymėjimą apie išklausytus bei atsiskaitytus dalykus.</text:span></text:p>
      <text:p text:style-name="P107"><text:span text:style-name="T108">7</text:span><text:span text:style-name="T109">. Jeigu ne dėl siunčiamo asmens kaltės liko pagal suderintą studijų turinį neišklausytų ir neatsiskaitytų dalykų, jam grįžus tęsti studijų turi būti sudarytos sąlygos trūkstamą dalykų apimtį išklausyti ir atsiskaityti nemokamai.</text:span></text:p>
      <text:p text:style-name="P110"/>
      <text:p text:style-name="P111"><text:span text:style-name="T112">iII</text:span><text:span text:style-name="T113">.<text:s/></text:span><text:span text:style-name="T114">PAGAL NESUDERINTĄ STUDIJŲ TURINĮ STUDIJŲ rezultatų įskaitymAS</text:span></text:p>
      <text:p text:style-name="P115"/>
      <text:p text:style-name="P116"><text:span text:style-name="T117">8</text:span><text:span text:style-name="T118">. Asmens, studijavusio arba studijuojančio toje pačioje ar kitoje aukštojoje mokykloje arba užsienio aukštojoje mokykloje pagal nesuderintą studijų turinį, studijų rezultatai įskaitomi šios tvarkos 4 punkte nustatyta tvarka, įvertinus studijų rezultatų formaliuosius reikalavimus ir atitikimą pageidaujamos studijų programos dalykiniams reikalavimams.</text:span></text:p>
      <text:p text:style-name="P119"><text:span text:style-name="T120">9</text:span><text:span text:style-name="T121">. Asmuo, pageidaujantis, kad būtų įskaityti studijų rezultatai, aukštajai mokyklai pateikia:</text:span></text:p>
      <text:p text:style-name="P122"><text:span text:style-name="T123">9.1</text:span><text:span text:style-name="T124">. prašymą, kuriame nurodo studijų programą, pagal kurią studijuoja arba pageidauja studijuoti;</text:span></text:p>
      <text:p text:style-name="P125"><text:span text:style-name="T126">9.2</text:span><text:span text:style-name="T127">. dokumentus apie studijų rezultatus:</text:span></text:p>
      <text:p text:style-name="P128"><text:span text:style-name="T129">9.2.1</text:span><text:span text:style-name="T130">. diplomą, jo priedą bei dalykų aprašus, jeigu asmuo yra įgijęs aukštąjį išsilavinimą;</text:span></text:p>
      <text:p text:style-name="P131"><text:span text:style-name="T132">9.2.2</text:span><text:span text:style-name="T133">. studijų pažymėjimą bei dalykų aprašus, jeigu asmuo yra aukštosios mokyklos ar užsienio aukštosios mokyklos studentas arba yra studijavęs, bet nebaigęs studijų;</text:span></text:p>
      <text:p text:style-name="P134"><text:span text:style-name="T135">9.2.3</text:span><text:span text:style-name="T136">. jeigu asmuo pageidauja įskaityti studijų rezultatus toje pačioje aukštojoje mokykloje, kurioje studijuoja, įgijo aukštąjį išsilavinimą, arba yra studijavęs, bet nebaigęs studijų, dalykų aprašų pateikti nereikia.</text:span></text:p>
      <text:p text:style-name="P137"><text:span text:style-name="T138">10</text:span><text:span text:style-name="T139">. Koordinatorius, vadovaudamasis Lietuvos Respublikos teisės aktais, įvertina studijų formaliuosius reikalavimus:</text:span></text:p>
      <text:p text:style-name="P140"><text:span text:style-name="T141">10.1</text:span><text:span text:style-name="T142">. aukštosios mokyklos ar užsienio aukštosios mokyklos statusą; esant reikalui gali kreiptis į kitas institucijas dėl reikiamos informacijos apie tą aukštąją mokyklą gavimo;</text:span></text:p>
      <text:p text:style-name="P143"><text:span text:style-name="T144">10.2</text:span><text:span text:style-name="T145">. pagal asmens pateiktus dokumentus – studijų rūšį, studijų programų tipą, studijų formą ir kt.</text:span></text:p>
      <text:p text:style-name="P146"><text:span text:style-name="T147">11</text:span><text:span text:style-name="T148">. Programos kuratorius, remdamasis diplomo priedu arba studijų pažymėjimu ir dalykų aprašais, įvertina studijų rezultatų atitikimą studijuojamos arba pageidaujamos studijuoti programos dalykiniams reikalavimams:</text:span></text:p>
      <text:p text:style-name="P149"><text:span text:style-name="T150">11.1</text:span><text:span text:style-name="T151">. studijuotas dalykas įskaitomas, jeigu jo apimtis sudaro ne mažiau kaip du trečdalius studijuojamoje arba pageidaujamoje studijuoti programoje numatyto studijų pagrindų arba specialaus lavinimo dalyko apimties, atitinka esminius tikslus bei pagrindines dalyko turinio dalis;</text:span></text:p>
      <text:p text:style-name="P152"><text:span text:style-name="T153">11.2</text:span><text:span text:style-name="T154">. neuniversitetinių studijų dalykų, įskaitomų vietoj pageidaujamos studijuoti universitetinių pagrindinių studijų programos studijų pagrindų arba specialaus lavinimo dalykų, bendra apimtis gali būti ne didesnė kaip pusė pageidaujamos studijuoti universitetinių pagrindinių studijų programos apimties;</text:span></text:p>
      <text:p text:style-name="P155"><text:span text:style-name="T156">11.3</text:span><text:span text:style-name="T157">. studento laisvai pasirenkami dalykai įskaitomi be apribojimų.</text:span></text:p>
      <text:p text:style-name="P158"><text:span text:style-name="T159">12</text:span><text:span text:style-name="T160">. Jeigu yra tenkinami studijuojamos arba pageidaujamos studijuoti programos dalykiniai reikalavimai, programos kuratorius, teikdamas koordinatoriui siūlymą dėl dalykų įvertinimo, gali:</text:span></text:p>
      <text:p text:style-name="P161"><text:span text:style-name="T162">12.1</text:span><text:span text:style-name="T163">. kelis studijuotus dalykus įskaityti kaip vieną;</text:span></text:p>
      <text:p text:style-name="P164"><text:span text:style-name="T165">12.2</text:span><text:span text:style-name="T166">. vieną studijuotą dalyką įskaityti vietoj kelių;</text:span></text:p>
      <text:p text:style-name="P167"><text:span text:style-name="T168">12.3</text:span><text:span text:style-name="T169">. įskaityti dalį studijuoto dalyko, jeigu jis ne mažesnės kaip 2 kreditų apimties.</text:span></text:p>
      <text:p text:style-name="P170"><text:span text:style-name="T171">13</text:span><text:span text:style-name="T172">. Atsižvelgdamas į programos kuratoriaus siūlymus, per vieną mėnesį nuo visų šios tvarkos 9 punkte išvardytų dokumentų gavimo dienos galutinį sprendimą dėl studijų rezultatų įskaitymo priima koordinatorius.</text:span></text:p>
      <text:p text:style-name="P173"/>
      <text:p text:style-name="P174"><text:span text:style-name="T175">IV</text:span><text:span text:style-name="T176">.<text:s/></text:span><text:span text:style-name="T177">STUDIJŲ REZULTATŲ ĮFORMINIMAS</text:span></text:p>
      <text:p text:style-name="P178"/>
      <text:p text:style-name="P179"><text:span text:style-name="T180">14</text:span><text:span text:style-name="T181">. Sprendimas dėl studijų rezultatų įskaitymo įforminamas studijų rezultatų įskaitymo kortele, kurios formą nustato aukštoji mokykla šios tvarkos 4 punkte nustatyta tvarka.</text:span></text:p>
      <text:p text:style-name="P182"><text:span text:style-name="T183">15</text:span><text:span text:style-name="T184">. Įskaitytų dalykų pavadinimai, jų apimtis kreditais ir įvertinimai įrašomi išduodamo diplomo priede (pageidaujant – diplomo priedėlyje, studijų pažymėjime) vietoj studijų programoje numatytų dalykų. Greta įskaityto dalyko pavadinimo skliausteliuose nurodoma aukštosios mokyklos ar užsienio aukštosios mokyklos, kurioje buvo studijuotas įskaitytasis dalykas, pavadinimo santrumpa. Visos santrumpos paaiškinamos išvardytų dalykų sąrašo pabaigoje, taip pat įrašomas užsienio aukštosios mokyklos pavadinimas.</text:span></text:p>
      <text:p text:style-name="P185"><text:span text:style-name="T186">16</text:span><text:span text:style-name="T187">. Dalykų pavadinimai, įvertinimai, užsienio valstybės ir užsienio aukštosios mokyklos pavadinimai, kiti duomenys, susiję su studijų rezultatų įskaitymu, į diplomo priedą ar studijų pažymėjimą įrašomi lietuvių kalba.</text:span></text:p>
      <text:p text:style-name="P188"/>
      <text:p text:style-name="P189"><text:span text:style-name="T190">V</text:span><text:span text:style-name="T191">.<text:s/></text:span><text:span text:style-name="T192">BAIGIAMOSIOS NUOSTATOS</text:span></text:p>
      <text:p text:style-name="P193"/>
      <text:p text:style-name="P194"><text:span text:style-name="T195">17</text:span><text:span text:style-name="T196">. Jei asmuo nesutinka su sprendimu dėl studijų rezultatų įskaitymo, jis turi teisę per 10 dienų pateikti apeliaciją aukštosios mokyklos vadovui. Apeliacijų nagrinėjimo tvarką nustato aukštosios mokyklos senatas (akademinė taryba).</text:span></text:p>
      <text:p text:style-name="P197"><text:span text:style-name="T198">18</text:span><text:span text:style-name="T199">. Aukštoji mokykla turi sudaryti komisiją apeliacijoms dėl studijų rezultatų atitikimo pageidaujamos studijų programos dalykiniams reikalavimams nagrinėjimo. Ne mažiau kaip du trečdaliai komisijos narių turi būti Studijų kokybės vertinimo centro pasiūlyti ekspertai bei kitų institucijų ir organizacijų (kitų aukštųjų mokyklų, Lietuvos Respublikos švietimo ir mokslo ministerijos, studentų atstovybių sąjungos (sąjungų) atstovai.</text:span></text:p>
      <text:p text:style-name="P200"><text:span text:style-name="T201">19</text:span><text:span text:style-name="T202">. Asmuo, nesutinkantis su sprendimu dėl formaliųjų reikalavimų vertinimo, turi teisę per 10 dienų kreiptis į Lietuvos Respublikos švietimo ir mokslo ministro sudarytą Užsienyje įgytų kvalifikacijų vertinimo ir pripažinimo apeliacinę komisiją, veikiančią pagal Užsienyje įgytų kvalifikacijų vertinimo ir pripažinimo apeliacinės komisijos nuostatus, patvirtintus 2003 m. balandžio 4 d. įsakymu Nr. 440 (Žin., 2003, Nr.<text:s/></text:span><text:a xlink:href="https://www.e-tar.lt/portal/lt/legalAct/TAR.CE77DE3C4A9D" office:target-frame-name="_blank" xlink:show="new"><text:span text:style-name="T203">38-1753</text:span></text:a><text:span text:style-name="T204">).</text:span></text:p>
      <text:p text:style-name="P205"><text:span text:style-name="T20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8-06T05:46:00Z</meta:creation-date>
    <dc:date>2020-08-06T05:46:00Z</dc:date>
    <meta:template xlink:href="Normal.dotm" xlink:type="simple"/>
    <meta:editing-cycles>2</meta:editing-cycles>
    <meta:editing-duration>PT0S</meta:editing-duration>
    <meta:document-statistic meta:page-count="4" meta:paragraph-count="154" meta:word-count="1284" meta:character-count="10044" meta:row-count="342" meta:non-whitespace-character-count="8914"/>
  </office:meta>
</office:document-meta>
</file>