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keep-with-next="always" fo:text-align="center"/>
    </style:style>
    <style:style style:name="T8" style:parent-style-name="DefaultParagraphFont" style:family="text">
      <style:text-properties fo:text-transform="uppercase" style:language-asian="lt" style:country-asian="LT"/>
    </style:style>
    <style:style style:name="T9" style:parent-style-name="DefaultParagraphFont" style:family="text">
      <style:text-properties fo:text-transform="uppercase"/>
    </style:style>
    <style:style style:name="P10" style:parent-style-name="Normal" style:family="paragraph">
      <style:paragraph-properties fo:text-align="center"/>
      <style:text-properties fo:text-transform="uppercase" fo:letter-spacing="0.0416in"/>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letter-spacing="0.0694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fo:break-before="page" fo:margin-left="3.1493in">
        <style:tab-stops/>
      </style:paragraph-properties>
    </style:style>
    <style:style style:name="P30" style:parent-style-name="Normal" style:family="paragraph">
      <style:paragraph-properties fo:margin-left="3.1493in">
        <style:tab-stops/>
      </style:paragraph-properties>
    </style:style>
    <style:style style:name="P31" style:parent-style-name="Normal" style:family="paragraph">
      <style:paragraph-properties fo:margin-left="3.1493in">
        <style:tab-stops/>
      </style:paragraph-properties>
    </style:style>
    <style:style style:name="P32" style:parent-style-name="Normal" style:family="paragraph">
      <style:paragraph-properties fo:text-align="justify"/>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style>
    <style:style style:name="P35" style:parent-style-name="Normal" style:family="paragraph">
      <style:paragraph-properties fo:text-align="justify" fo:text-indent="0.3937in"/>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margin-left="0.3895in" fo:text-indent="0.3937in">
        <style:tab-stops/>
      </style:paragraph-properties>
    </style:style>
    <style:style style:name="P61" style:parent-style-name="Normal" style:family="paragraph">
      <style:paragraph-properties fo:text-align="center" fo:text-indent="0.3937in"/>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margin-left="0.3895in" fo:text-indent="0.3937in">
        <style:tab-stops/>
      </style:paragraph-properties>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margin-left="0.7791in" fo:text-indent="0.3937in">
        <style:tab-stops/>
      </style:paragraph-properties>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margin-left="0.3895in" fo:text-indent="0.3937in">
        <style:tab-stops/>
      </style:paragraph-properties>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T110" style:parent-style-name="DefaultParagraphFont" style:family="text">
      <style:text-properties fo:letter-spacing="-0.0013in"/>
    </style:style>
    <style:style style:name="T111" style:parent-style-name="DefaultParagraphFont" style:family="text">
      <style:text-properties fo:letter-spacing="-0.0013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style:style>
    <style:style style:name="P143" style:parent-style-name="Normal" style:family="paragraph">
      <style:paragraph-properties fo:text-align="center"/>
    </style:style>
  </office:automatic-styles>
  <office:body>
    <office:text text:use-soft-page-breaks="true">
      <text:p text:style-name="P1"/>
      <text:p text:style-name="P6"/>
      <text:p text:style-name="P7"><text:span text:style-name="T8"/><text:span text:style-name="T9">Lietuvos Respublikos Vyriausybė</text:span></text:p>
      <text:p text:style-name="P10">NUTARIMAS</text:p>
      <text:p text:style-name="P11"/>
      <text:p text:style-name="P12"><text:span text:style-name="T13">Dėl Gamtinių dujų tiekimo diversifikavimo tvarkos<text:s/></text:span><text:span text:style-name="T14">APRAŠO PATVIRTINIMO</text:span></text:p>
      <text:p text:style-name="Normal"/>
      <text:p text:style-name="P15">2012 m. lapkričio 7 d.<text:span text:style-name="T16"><text:s/>Nr.<text:s/></text:span>1354</text:p>
      <text:p text:style-name="P17">Vilnius</text:p>
      <text:p text:style-name="P18"/>
      <text:p text:style-name="P19">Vadovaudamasi Lietuvos Respublikos suskystintų gamtinių dujų terminalo įstatymo (Žin., 2012, Nr.<text:s/><text:a xlink:href="https://www.e-tar.lt/portal/lt/legalAct/TAR.74733D7DB1CF" office:target-frame-name="_blank" xlink:show="new"><text:span text:style-name="T20">68-3466</text:span></text:a>) 11 straipsnio 1, 2, 4 ir 5 dalimis, Lietuvos Respublikos Vyriausybė<text:span text:style-name="T21"><text:s/>nutaria</text:span>:</text:p>
      <text:p text:style-name="P22">1. Patvirtinti Gamtinių dujų tiekimo diversifikavimo tvarkos aprašą (pridedama).</text:p>
      <text:p text:style-name="P23">2. Rekomenduoti Valstybinei kainų ir energetikos kontrolės komisijai ir gamtinių dujų perdavimo sistemos operatoriui iki 2013 m. kovo 31 d. parengti ir patvirtinti Gamtinių dujų tiekimo diversifikavimo tvarkos aprašo įgyvendinamuosius teisės aktus.</text:p>
      <text:p text:style-name="P24"/>
      <text:p text:style-name="P25"/>
      <text:p text:style-name="P26"/>
      <text:p text:style-name="P27">MINISTRAS PIRMININKAS<text:tab/>ANDRIUS KUBILIUS</text:p>
      <text:p text:style-name="Normal"/>
      <text:p text:style-name="Normal"/>
      <text:p text:style-name="Normal"/>
      <text:p text:style-name="P28">ENERGETIKOS MINISTRAS<text:tab/>ARVYDAS SEKMOKAS</text:p>
      <text:soft-page-break/>
      <text:p text:style-name="P29">PATVIRTINTA</text:p>
      <text:p text:style-name="P30">Lietuvos Respublikos Vyriausybės<text:s/></text:p>
      <text:p text:style-name="P31">2012 m. lapkričio 7 d. nutarimu Nr. 1354</text:p>
      <text:p text:style-name="P32"/>
      <text:p text:style-name="P33"><text:span text:style-name="T34">GAMTINIŲ DUJŲ TIEKIMO DIVERSIFIKAVIMO TVARKOS APRAŠAS</text:span></text:p>
      <text:p text:style-name="P35"/>
      <text:p text:style-name="P36"><text:span text:style-name="T37">I</text:span><text:span text:style-name="T38">. </text:span><text:span text:style-name="T39">BENDROSIOS NUOSTATOS</text:span></text:p>
      <text:p text:style-name="P40"/>
      <text:p text:style-name="P41">1. Gamtinių dujų tiekimo diversifikavimo tvarkos aprašas (toliau – Aprašas) nustato į Lietuvos Respubliką tiekiamų ir Lietuvos Respublikos gamtinių dujų vidaus rinkoje suvartojamų gamtinių dujų tiekimo diversifikavimo<text:s/>reikalavimų įgyvendinimo tvarką, gamtinių dujų įmonių teises, pareigas ir atsakomybę, taip pat gamtinių dujų tiekimo diversifikavimo reikalavimų įgyvendinimo valstybinės priežiūros ir kontrolės tvarką.</text:p>
      <text:p text:style-name="P42">2. Aprašas nereguliuoja teisinių santykių, susijusių su gamtinių dujų tranzitu per Lietuvos Respublikos teritoriją.</text:p>
      <text:p text:style-name="P43">3. Apraše vartojamos sąvokos apibrėžtos Lietuvos Respublikos energetikos įstatyme (Žin., 2002, Nr.<text:s/><text:a xlink:href="https://www.e-tar.lt/portal/lt/legalAct/TAR.44235B485568" office:target-frame-name="_blank" xlink:show="new"><text:span text:style-name="T44">56-2224</text:span></text:a>;<text:s/>2011, Nr.<text:s/><text:a xlink:href="https://www.e-tar.lt/portal/lt/legalAct/TAR.C2DAB42D5532" office:target-frame-name="_blank" xlink:show="new"><text:span text:style-name="T45">160-7576</text:span></text:a>), Lietuvos Respublikos gamtinių dujų įstatyme (Žin., 2000, Nr.<text:s/><text:a xlink:href="https://www.e-tar.lt/portal/lt/legalAct/TAR.0C5C33AA865C" office:target-frame-name="_blank" xlink:show="new"><text:span text:style-name="T46">89-2743</text:span></text:a>; 2011,<text:s/>Nr.<text:s/><text:a xlink:href="https://www.e-tar.lt/portal/lt/legalAct/TAR.7866845DACE5" office:target-frame-name="_blank" xlink:show="new"><text:span text:style-name="T47">87-4186</text:span></text:a>), Lietuvos Respublikos suskystintų gamtinių dujų terminalo įstatyme (Žin., 2012; Nr. 68-3466) ir kituose teisės aktuose.</text:p>
      <text:p text:style-name="P48"/>
      <text:p text:style-name="P49"><text:span text:style-name="T50">II</text:span><text:span text:style-name="T51">. </text:span><text:span text:style-name="T52">GAMTINIŲ DUJŲ TIEKIMO DIVERSIFIKA</text:span><text:span text:style-name="T53">VIMO BENDRIEJI REIKALAVIMAI</text:span></text:p>
      <text:p text:style-name="P54"/>
      <text:p text:style-name="P55">4. Gamtinių dujų įmonės, jungiamaisiais ir kitais perdavimo sistemos gamtinių dujų vamzdynais tiekiančios gamtines dujas į Lietuvos Respublikos gamtinių dujų sistemą iš Europos Sąjungos valstybių narių ar trečiųjų valstybių<text:s/>jas toliau parduoti ir (ar) suvartoti Lietuvos Respublikos gamtinių dujų vidaus rinkoje (toliau – įpareigotosios gamtinių dujų įmonės), privalo vykdyti šiuos gamtinių dujų tiekimo diversifikavimo reikalavimus:</text:p>
      <text:p text:style-name="P56">4.1. per suskystintų gamtinių dujų terminalą (toliau – terminalas) įsigyti ne mažiau kaip 25 procentus viso gamtinių dujų kiekio, kurį įpareigotoji gamtinių dujų įmonė per metus patiekia į Lietuvos Respublikos gamtinių dujų sistemą;</text:p>
      <text:p text:style-name="P57">4.2. jungiamaisiais ar kitais perdavimo sistemos gamtinių dujų<text:s/>vamzdynais patiekti ne mažiau kaip 25 procentus viso gamtinių dujų kiekio, kurį įpareigotoji gamtinių dujų įmonė per metus patiekia į Lietuvos Respublikos gamtinių dujų sistemą.</text:p>
      <text:p text:style-name="P58">5. Kai Lietuvos Respublikos gamtinių dujų sistemoje esančios gamtinės dujos, teisės aktų nustatyta tvarka ir sąlygomis naudojantis Lietuvos Respublikos gamtinių dujų perdavimo sistema, išgabenamos saugoti į Europos Sąjungos valstybėje narėje, gamtinių dujų sistema sujungtoje su Lietuvos Respublika, esančią gamtinių dujų saugyklą ir vėliau pakartotinai atgabenamos į Lietuvos Respubliką, tokiems pakartotinai atgabenamų gamtinių dujų kiekiams Aprašo 4 punkto reikalavimai netaikomi.</text:p>
      <text:p text:style-name="P59">6. Gamtinių dujų tiekimo diversifikavimo reikalavimai – privaloma reguliuojamos veiklos gamtinių dujų sektoriuje sąlyga.</text:p>
      <text:p text:style-name="P60"/>
      <text:p text:style-name="P61"><text:span text:style-name="T62">III</text:span><text:span text:style-name="T63">. </text:span><text:span text:style-name="T64">GAMTINIŲ DUJŲ TIEKIMO DIVERSIFIKAVIMO REIKALAVIMŲ ĮGYVENDINIMAS</text:span></text:p>
      <text:p text:style-name="P65"/>
      <text:p text:style-name="P66">7. Gamtinių dujų tiekimo diversifikavimo reikalavimai Aprašo nustatyta tvarka užtikrinami iki 2024 m. gruodžio 31 d. dviem diversifikavimo užtikrinimo laikotarpiams:</text:p>
      <text:p text:style-name="P67">7.1. pirmasis diversifikavimo užtikrinimo laikotarpis – nuo 2015 m. sausio 1 d. iki 2019 m. gruodžio 31 dienos;<text:s/></text:p>
      <text:p text:style-name="P68">7.2. antrasis diversifikavimo užtikrinimo laikotarpis – nuo 2020 m. sausio 1 d. iki 2024 m. gruodžio 31 dienos.</text:p>
      <text:p text:style-name="P69">8.<text:s/>Gamtinių dujų įmonės, sudariusios arba planuojančios sudaryti gamtinių dujų, kurias numatoma patiekti į Lietuvos Respubliką jungiamaisiais ir kitais perdavimo sistemos gamtinių dujų vamzdynais, įsigijimo sutartis, gamtinių dujų perdavimo sistemos operatoriui (toliau – perdavimo sistemos operatorius) pateikia informaciją apie gamtinių dujų kiekius, kurie bus tiekiami į Lietuvos Respubliką jungiamaisiais ir kitais perdavimo sistemos gamtinių dujų vamzdynais pagal sudarytas ar planuojamas sudaryti sutartis per jų galiojimo laikotarpį, nurodę kasmet planuojamą patiekti gamtinių dujų kiekį.</text:p>
      <text:p text:style-name="P70">9. Aprašo 8 punkte nurodyta informacija turi būti pateikta perdavimo sistemos operatoriui tokiais terminais:</text:p>
      <text:p text:style-name="P71">9.1. ne vėliau kaip iki 2012 m. gruodžio 31 d. pirmajam diversifikavimo užtikrinimo laikotarpiui ir ne vėliau kaip iki 2017 m. gruodžio 31 d. antrajam diversifikavimo užtikrinimo laikotarpiui;</text:p>
      <text:p text:style-name="P72">9.2. pateiktiems duomenims pakitus, pranešimas apie tai turi būti pateiktas nedelsiant, tačiau ne vėliau kaip likus 3<text:s/>mėnesiams iki kalendorinių metų, kuriais įmonės vykdomai veiklai daro poveikį pasikeitimas, pradžios;</text:p>
      <text:p text:style-name="P73">9.3. jeigu įpareigotoji gamtinių dujų įmonė nutraukia Aprašo 4 punkte nurodytą veiklą, pranešimas apie veiklos nutraukimą turi būti pateiktas perdavimo sistemos operatoriui ne vėliau kaip per 5 dienas po sprendimo nutraukti veiklą priėmimo;</text:p>
      <text:p text:style-name="P74">9.4. kai ūkio subjektas ketina pradėti veiklą, dėl kurios jis taps įpareigotąja gamtinių dujų įmone, Aprašo 8 punkte nurodyta informacija turi būti pateikta už visą planuojamą veiklos laikotarpį atitinkamu diversifikavimo užtikrinimo laikotarpiu ne vėliau kaip likus 3 mėnesiams iki kalendorinių metų, kuriais planuojama pradėti veiklą, pradžios.<text:s/></text:p>
      <text:p text:style-name="P75">10. Aprašo 8 punkte nurodytos ir (ar) kitos Aprašo 4 punkte nustatytų reikalavimų įgyvendinimo kontrolei reikalingos informacijos teikimo (atnaujinimo) tvarką ir apimtį, suderinęs su Energetikos ministerija, nustato perdavimo sistemos operatorius.</text:p>
      <text:p text:style-name="P76">11. Perdavimo sistemos operatorius, pasibaigus Aprašo 9 punkte nustatytiems terminams, per 20 dienų pateikia Valstybinei kainų ir energetikos kontrolės komisijai (toliau – Komisija) informaciją apie įpareigotųjų gamtinių dujų įmonių numatomus patiekti gamtinių dujų kiekius pagal sudarytas gamtinių dujų tiekimo ir perdavimo sutartis, taip pat visus tokių gamtinių dujų įmonių perdavimo sistemos operatoriui pateiktus duomenis apie planuojamus perduoti gamtinių dujų kiekius ir numatytus perdavimo pajėgumus.<text:s/></text:p>
      <text:p text:style-name="P77">12. Perdavimo sistemos operatorius, patikrinęs gamtinių dujų įmonių Aprašo 11 punkte nustatyta tvarka pateiktus duomenis, ne vėliau kaip per tris mėnesius patvirtina gamtinių dujų kiekius, kuriuos įpareigotosios gamtinių dujų įmonės turi įsigyti kiekvienais kalendoriniais metais per atitinkamą diversifikavimo laikotarpį, kad būtų įgyvendinti Aprašo 4.1 ir 4.2 punktuose nustatyti gamtinių dujų tiekimo diversifikavimo reikalavimai. Perdavimo sistemos operatorius tikslina gamtinių dujų kiekius, kuriuos įpareigotosios gamtinių dujų įmonės turi įsigyti kiekvienais kalendoriniais metais, pagal Aprašo 9 punkte nustatyta tvarka gautą informaciją ir patvirtina patikslintus duomenis ne vėliau kaip likus 2 mėnesiams iki atitinkamų kalendorinių metų pradžios. Informacija apie įpareigotųjų gamtinių dujų įmonių į Lietuvos Respubliką jungiamaisiais ir kitais perdavimo sistemos gamtinių dujų vamzdynais planuojamus patiekti gamtinių dujų kiekius, taip pat perdavimo sistemos operatoriaus patvirtintus gamtinių dujų kiekius, kuriuos įpareigotosios gamtinių dujų įmonės turi įsigyti kiekvienais<text:s/>kalendoriniais metais pagal Aprašo 4.1 ir 4.2 punktų reikalavimus, turi būti skelbiama viešai Komisijos tinklalapyje.</text:p>
      <text:p text:style-name="P78">13. Įpareigotosios gamtinių dujų įmonės privalo užsitikrinti Aprašo 4.1 punkte nustatytam gamtinių dujų tiekimo diversifikavimo reikalavimui įgyvendinti reikalingą suskystintų gamtinių dujų kiekį visam atitinkamam diversifikavimo užtikrinimo laikotarpiui ar atitinkamai laikotarpio daliai, jeigu veikla vykdoma ne visą laikotarpį. Įpareigotosios gamtinių dujų įmonės Aprašo 4.1 punkte nustatytą gamtinių dujų tiekimo diversifikavimo reikalavimą įgyvendina vadovaudamosi mažiausių sąnaudų principu, vienu ar keliais iš šių būdų, kurie taikomi kiekvienas atskirai ar kartu:</text:p>
      <text:p text:style-name="P79">13.1. įsigydamos suskystintas gamtines dujas iš tiekėjo, atgabenančio suskystintas gamtines dujas į terminalą, ar pačios suskystintas gamtines dujas atgabendamos į terminalą, išdujindamos naudodamosi terminalo operatoriaus teikiamomis paslaugomis, gamtines dujas tiekdamos į Lietuvos Respublikos gamtinių dujų sistemą arba suvartodamos;</text:p>
      <text:p text:style-name="P80">13.2. pirkdamos išdujintas gamtines dujas iš kitų gamtinių dujų įmonių, prekiaujančių per terminalą Aprašo 13.1 punkte nurodytu būdu į Lietuvos Respubliką atgabentomis ir išdujintomis gamtinėmis dujomis, ir gamtines dujas tiekdamos į Lietuvos<text:s/>Respublikos gamtinių dujų sistemą arba suvartodamos;</text:p>
      <text:p text:style-name="P81">13.3. įsigydamos gamtines dujas pagal mainų sandorį, kurio pagrindu įpareigotoji gamtinių dujų įmonė išmaino jungiamaisiais ar kitais perdavimo sistemos gamtinių dujų vamzdynais į Lietuvos Respublikos gamtinių dujų sistemą jos patiektus gamtinių dujų kiekius į kitos gamtinių dujų įmonės Aprašo 13.1 punkte nurodytu būdu per terminalą į Lietuvos Respubliką atgabentus gamtinių dujų kiekius.</text:p>
      <text:p text:style-name="P82">14. Įpareigotosios gamtinių dujų įmonės privalo pateikti<text:s/>perdavimo sistemos operatoriui patvirtinimus, kad sudarytos gamtinių dujų tiekimo sutartys, ir kitus dokumentus, patvirtinančius Aprašo 4.1 punkte nustatytos pareigos įvykdymą, atitinkantį Lietuvos Respublikos suskystintų gamtinių dujų terminalo įstatymo ir Aprašo reikalavimus:</text:p>
      <text:p text:style-name="P83">14.1. ne vėliau kaip iki 2013 m. birželio 1 d. pirmajam diversifikavimo užtikrinimo laikotarpiui ir ne vėliau kaip iki 2018 m. birželio 1 d. antrajam diversifikavimo laikotarpiui;</text:p>
      <text:p text:style-name="P84">14.2. įpareigotosios gamtinių dujų įmonės, kurios pradeda atitinkamą veiklą po Aprašo 14.1 punkte nurodytų datų, ne vėliau kaip likus 3 mėnesiams iki kalendorinių metų, kuriais įmonė planuoja pradėti vykdyti atitinkamą veiklą, pradžios.</text:p>
      <text:p text:style-name="P85">15. Įpareigotosios gamtinių dujų įmonės privalo pateikti perdavimo sistemos operatoriui ir Komisijai patvirtinimus, kad sudarytos gamtinių dujų tiekimo sutartys, ir kitus dokumentus, patvirtinančius Aprašo 4.1 punkte nustatytos pareigos įvykdymą, atitinkantį Lietuvos Respublikos suskystintų gamtinių dujų terminalo<text:s/>įstatymo ir Aprašo reikalavimus, ne vėliau kaip likus 3 mėnesiams iki kiekvienų kalendorinių metų, kuriais planuojama vykdyti atitinkamą veiklą, pradžios.</text:p>
      <text:p text:style-name="P86">16. Komisija nustato per terminalą importuojamų ir Lietuvos Respublikos gamtinių dujų vidaus rinkoje suvartojamų gamtinių dujų, kurios turi sudaryti ne mažiau kaip 25 procentus viso Lietuvos Respublikoje suvartojamo gamtinių dujų kiekio per metus, kainos viršutinę ribą. Įpareigotosios gamtinių dujų įmonės Aprašo 4.2 punkte nustatytą gamtinių dujų tiekimo diversifikavimo reikalavimą įgyvendina įsigydamos gamtines dujas, tiekiamas į Lietuvos Respubliką jungiamaisiais ar kitais perdavimo sistemos gamtinių dujų vamzdynais pirkimo–pardavimo ar mainų sandorių pagrindu.</text:p>
      <text:p text:style-name="P87">17. Perdavimo sistemos operatorius<text:s/>užtikrina pakankamą jungiamųjų ir kitų perdavimo sistemos gamtinių dujų vamzdynų pralaidumą, kad gamtinių dujų įmonės galėtų nepertraukiamai arba teisės aktų nustatytais ar su perdavimo sistemos operatoriumi suderintais laikotarpiais jais patiekti į Lietuvos Respublikos gamtinių dujų sistemą tokį gamtinių dujų kiekį, kurio reikia Aprašo 5 punkte nustatytiems gamtinių dujų tiekimo diversifikavimo reikalavimams tinkamai įgyvendinti.</text:p>
      <text:p text:style-name="P88"/>
      <text:p text:style-name="P89"><text:span text:style-name="T90">IV</text:span><text:span text:style-name="T91">. </text:span><text:span text:style-name="T92">SUSKYSTINTŲ GAMTINIŲ DUJŲ TIEKIMO UŽTIKRINIMAS</text:span></text:p>
      <text:p text:style-name="P93"/>
      <text:p text:style-name="P94">18. Įpareigotosios gamtinių dujų įmonės, iki Aprašo 14 punkte nustatyto laiko nepateikusios perdavimo sistemos operatoriui pakankamų įrodymų, kad Aprašo 4.1 punkte nustatytas tiekimo diversifikavimo reikalavimas tinkamai įgyvendinamas, arba Komisijai pripažinus, kad pateikti dokumentai neatitinka Aprašo reikalavimų, privalo Aprašo 4.1 punkte nustatytam tiekimo diversifikavimo reikalavimui įgyvendinti būtiną gamtinių dujų kiekį įsigyti iš paskirtojo per terminalą tiekiamų gamtinių dujų tiekėjo (toliau – paskirtasis tiekėjas), kuris skiriamas Aprašo 20 punkte nustatyta tvarka. Ne vėliau kaip per 2 mėnesius po to, kai pasibaigia Aprašo 14 punkte nustatyti terminai ir lieka ne mažiau kaip 2 mėnesiai iki<text:s/><text:soft-page-break/>kiekvienų diversifikavimo užtikrinimo laikotarpio kalendorinių metų pradžios, perdavimo sistemos operatorius pateikia paskirtajam tiekėjui duomenis apie įpareigotąsias gamtinių dujų įmones, privalančias įsigyti gamtines dujas iš paskirtojo tiekėjo, ir tokių įpareigotųjų gamtinių dujų įmonių privalomus įsigyti gamtinių dujų kiekius.<text:s/></text:p>
      <text:p text:style-name="P95">19. Paskirtąjį tiekėją viešo konkurso būdu įstatymų nustatyta tvarka paskiria Energetikos ministerija ne vėliau kaip iki 2013 m. gruodžio 31 dienos. Paskirtasis tiekėjas privalo atskirai tvarkyti pagal Aprašą vykdomos gamtinių dujų tiekimo veiklos apskaitą. Paskirtojo tiekėjo veiklą prižiūri Komisija. Iki įstatymų ir Aprašo nustatyta tvarka paskirtasis tiekėjas paskiriamas, paskirtojo tiekėjo teises ir pareigas įgyvendina valstybės įmonė Lietuvos naftos produktų agentūra. Energetikos ministerija parengia ir Lietuvos Respublikos Vyriausybei pateikia projektus teisės aktų, kurių reikia, kad valstybės įmonei Lietuvos naftos produktų agentūrai įstatymų nustatyta tvarka būtų skiriamas papildomas finansavimas, būtinas Apraše nustatytoms funkcijoms atlikti. Energetikos ministerijai viešo konkurso būdu paskyrus paskirtąjį tiekėją, valstybės įmonė Lietuvos naftos produktų agentūra perduoda paskirtajam tiekėjui su Apraše nustatytų funkcijų atlikimu susijusias teises ir pareigas.</text:p>
      <text:p text:style-name="P96">20. Paskirtasis tiekėjas užtikrina Aprašo 4.1 punkte nustatytam tiekimo diversifikavimo reikalavimui įgyvendinti būtinų gamtinių dujų tiekimą Aprašo ir kitų teisės aktų nustatyta tvarka. Paskirtasis tiekėjas gali užtikrinti Apraše nustatytų funkcijų atlikimą, sudarydamas sutartis su kitais Europos Sąjungos valstybių narių ūkio subjektais.</text:p>
      <text:p text:style-name="P97">21. Paskirtasis tiekėjas sudaro sandorius, kurių pagrindu užtikrina gamtinių dujų tiekimą Aprašo 13.1 punkte nustatytu būdu.</text:p>
      <text:p text:style-name="P98">22. Įpareigotosios gamtinių dujų įmonės įsigyja<text:s/>gamtines dujas iš paskirtojo tiekėjo vienų kalendorinių metų laikotarpiui ar atitinkamai vienų metų laikotarpio daliai, jeigu veikla vykdoma ne visus metus. Gamtinių dujų įsigijimą iš paskirtojo tiekėjo užtikrina perdavimo sistemos operatorius pagal Komisijos patvirtintus reikalavimus parengta, perdavimo sistemos operatoriaus nustatyta ir su Komisija suderinta tvarka. Perdavimo sistemos operatorius privalo sudaryti su paskirtuoju tiekėju gamtinių dujų įsigijimo iš paskirtojo tiekėjo užtikrinimo sutartį ne vėliau kaip iki 2013 m. birželio 1 dienos. Pagrindines šios sutarties sąlygas tvirtina Komisija.</text:p>
      <text:p text:style-name="P99">23. Paskirtasis tiekėjas tiekia gamtines dujas Komisijos pagal jos patvirtintą metodiką nustatyta reguliuojama tiekimo kaina.</text:p>
      <text:p text:style-name="P100">24. Perdavimo sistemos operatorius ir paskirtasis tiekėjas nedelsdami informuoja Komisiją apie gamtinių dujų tiekimo diversifikavimo reikalavimus pažeidusias įpareigotąsias gamtinių dujų įmones.</text:p>
      <text:p text:style-name="P101">25. Įpareigotosios gamtinių dujų įmonės iš paskirtojo tiekėjo įsigyjamas gamtines dujas perka pagal tolygų mėnesio grafiką, kai kiekvieną mėnesį nupirktas gamtinių dujų kiekis turi būti lygus 1/12 viso gamtinių dujų kiekio, kurį gamtinių dujų įmonė įpareigota įsigyti per terminalą per vienus metus, išskyrus tuos atvejus, kai įpareigotoji<text:s/>gamtinių dujų įmonė su paskirtuoju tiekėju ir terminalo operatoriumi susitaria dėl kitokio gamtinių dujų tiekimo grafiko, vadovaudamasi terminalo operatoriaus nustatytomis naudojimosi suskystintų gamtinių dujų terminalu taisyklėmis, suderintomis su Komisija.</text:p>
      <text:p text:style-name="P102">26. Siekdama užtikrinti gamtinių dujų tiekimą, terminalo projekto įgyvendinimo bendrovė arba jos kontroliuojama įmonė Lietuvos Respublikos Vyriausybės nustatyta tvarka perka suskystintas gamtines dujas ir pasiūlo jų įsigyti pageidaujančioms įpareigotosioms gamtinių dujų įmonėms ir paskirtajam tiekėjui. Terminalo projekto įgyvendinimo bendrovė ar jos kontroliuojama įmonė priima sprendimus dėl suskystintų gamtinių dujų įsigijimo, jų kiekių ir kitų sandorio sąlygų įstatymų nustatyta tvarka, atsižvelgdamos į tiekėjų pasiūlytas suskystintų gamtinių dujų kainas ir pagal sudarytus su gamtinių dujų įmonėmis sandorius Lietuvos Respublikoje numatomus parduoti gamtinių dujų kiekius, taip pat kitas sąlygas.<text:s/></text:p>
      <text:p text:style-name="P103">27. Ne vėliau kaip iki 2012 m. gruodžio 31 d. įpareigotosios gamtinių dujų įmonės privalo deklaruoti projekto įgyvendinimo bendrovei arba terminalo operatoriui, kokius terminalo pajėgumus kiekviena įpareigotoji gamtinių dujų įmonė planuoja įsigyti, siekdama<text:s/><text:soft-page-break/>įgyvendinti jai nustatytus Aprašo 4.1 punkte nurodytus gamtinių dujų tiekimo diversifikavimo reikalavimus. Deklaruodamos pageidaujamus įsigyti pajėgumus, gamtinių dujų įmonės privalo patvirtinti, kad jos atitiks pajėgumų suteikimo pagrindines sąlygas, ir pateikti projekto įgyvendinimo bendrovės arba terminalo operatoriaus nustatytas sąlygas atitinkančias prievolių užtikrinimo priemones, padengiančias prognozuojamą išdujinimo tarifą įpareigotosios gamtinių dujų įmonės nurodytam suskystintų gamtinių dujų kiekiui, kurį ji ketina patiekti į gamtinių dujų sistemą pirmuoju diversifikavimo užtikrinimo laikotarpiu.</text:p>
      <text:p text:style-name="P104">28. Projekto įgyvendinimo bendrovė arba terminalo operatorius ne vėliau kaip iki 2013 m. kovo 31 d. privalo atlikti pirmąją terminalo pajėgumų paskirstymo procedūrą konkurso būdu tokiomis sąlygomis:</text:p>
      <text:p text:style-name="P105">28.1. terminalo pajėgumas suteikiamas ne trumpiau kaip 5 metams;</text:p>
      <text:p text:style-name="P106">28.2. per pirmąją terminalo pajėgumų paskirstymo procedūrą skirstoma ne daugiau kaip 60 procentų terminalo pajėgumo;</text:p>
      <text:p text:style-name="P107">28.3. gamtinių dujų tiekėjai, tiekiantys gamtines dujas į Lietuvos Respubliką jungiamaisiais ir kitais perdavimo sistemos gamtinių dujų vamzdynais, ūkio subjektai, kurie pagal Lietuvos Respublikos konkurencijos įstatymą ir (arba) Lietuvos Respublikos gamtinių dujų įstatymą laikomi jų kontroliuojamais ar juos kontroliuojančiais asmenimis, per pirmąją terminalo pajėgumų paskirstymo procedūrą negali pretenduoti į terminalo pajėgumą, didesnį už tą, kurio reikia Aprašo 4.1 punkte nustatytiems tiekimo diversifikavimo reikalavimams įgyvendinti;</text:p>
      <text:p text:style-name="P108">28.4. terminalo pajėgumas<text:s/>suteikiamas tik tuo atveju ir tik tokios apimties, kokių reikia suskystintų gamtinių dujų kiekiui pagal sudarytą įpareigojantį susitarimą dėl suskystintų gamtinių dujų tiekimo terminalo pajėgumo suteikimo terminui, numatantį suskystintų gamtinių dujų tiekimo kainą, kiekį ir kokybės reikalavimus;</text:p>
      <text:p text:style-name="P109">28.5. įpareigotosios gamtinių dujų įmonės gali dalyvauti pirminiame terminalo pajėgumų paskirstymo etape tik tuo atveju, jeigu jos Aprašo 28 punkte nustatyta tvarka<text:s/><text:span text:style-name="T110">deklaravo ketinamą įsigyti pajėgumus ir pateik</text:span><text:span text:style-name="T111">ė atitinkamas prievolių užtikrinimo priemones, –</text:span>tik deklaruotų pajėgumų su leistinu nuokrypiu iki 10 procentų;</text:p>
      <text:p text:style-name="P112">28.6. terminalo pajėgumų paskirstymo konkurso laimėtojai nustatomi pagal mažiausią Aprašo 28.4 punkte nustatytus reikalavimus atitinkančiame<text:s/>susitarime nurodytą suskystintų gamtinių dujų tiekimo kainą, kuri apskaičiuojama tą dieną, kurią pasibaigia įpareigojančių pasiūlymų pateikimo terminas.</text:p>
      <text:p text:style-name="P113">29. Terminalo pajėgumai, kurių reikia paskirtajam tiekėjui Apraše nustatytoms funkcijoms atlikti,<text:s/>Komisijos nustatytomis sąlygomis suteikiami pirmumo tvarka.</text:p>
      <text:p text:style-name="P114"/>
      <text:p text:style-name="P115"><text:span text:style-name="T116">V</text:span><text:span text:style-name="T117">. </text:span><text:span text:style-name="T118">GAMTINIŲ DUJŲ TIEKIMO DIVERSIFIKAVIMO REIKALAVIMŲ ĮGYVENDINIMO PRIEŽIŪRA IR KONTROLĖ</text:span></text:p>
      <text:p text:style-name="P119"/>
      <text:p text:style-name="P120">30. Gamtinių dujų tiekimo diversifikavimo reikalavimų tinkamo įgyvendinimo priežiūrą ir<text:s/>kontrolę vykdo Komisija.</text:p>
      <text:p text:style-name="P121">31. Komisija nustato informacijos, kurios reikia diversifikavimo reikalavimų tinkamo įgyvendinimo priežiūrai ir kontrolei vykdyti, teikimo tvarką ir sąlygas.</text:p>
      <text:p text:style-name="P122">32. Valstybės institucijos, įstaigos ir organizacijos, perdavimo<text:s/>sistemos operatorius, terminalo operatorius, gamtinių dujų rinkos operatorius (toliau – rinkos operatorius), taip pat kitos gamtinių dujų įmonės Komisijos prašymu privalo suteikti Komisijai visą turimą informaciją, kurios reikia faktiniam gamtinių dujų tiekimo diversifikavimui įvertinti. Komisija užtikrina gautos konfidencialios informacijos apsaugą teisės aktų nustatyta tvarka ir sąlygomis.</text:p>
      <text:p text:style-name="P123">33. Komisijos tinklalapyje kiekvieną kalendorinį ketvirtį viešai skelbiama informacija apie Lietuvos Respublikos<text:s/>suskystintų gamtinių dujų terminalo įstatymo ir Aprašo reikalavimų įgyvendinimą, gamtinių dujų, kiekvienos įpareigotosios gamtinių dujų įmonės patiektų į Lietuvos Respublikos gamtinių dujų sistemą jungiamaisiais, kitais perdavimo<text:s/><text:soft-page-break/>sistemos gamtinių dujų vamzdynais ir per terminalą, kiekius, gamtinių dujų tiekimo diversifikavimo reikalavimų įvykdymą (neįvykdymą), nurodomos šių reikalavimų neįvykdžiusios gamtinių dujų įmonės, neįvykdymo priežastys ir joms taikytos poveikio priemonės.</text:p>
      <text:p text:style-name="P124">34. Energetikos ministerija vertina gamtinių dujų tiekimo Lietuvos Respublikoje diversifikavimo lygį ir prireikus teikia Lietuvos Respublikos Vyriausybei pasiūlymus dėl papildomų gamtinių dujų tiekimo diversifikavimo reikalavimų nustatymo, esamų reikalavimų keitimo ar panaikinimo. Gamtinių dujų tiekimo diversifikavimo reikalavimai, atsižvelgiant į jų teisinį pagrindą, gali būti nustatomi, keičiami ar panaikinami įstatymu ar Lietuvos Respublikos Vyriausybės sprendimu.</text:p>
      <text:p text:style-name="P125"/>
      <text:p text:style-name="P126"><text:span text:style-name="T127">VI</text:span><text:span text:style-name="T128">. </text:span><text:span text:style-name="T129">GAMTINIŲ DUJŲ ĮMONIŲ ATSAKOMYBĖ</text:span></text:p>
      <text:p text:style-name="P130"/>
      <text:p text:style-name="P131">35. Perdavimo<text:s/>sistemos operatorius atsako už naudojimosi gamtinių dujų perdavimo sistema ribojimus, dėl kurių gamtinių dujų įmonės negali įgyvendinti visų ar dalies gamtinių dujų tiekimo diversifikavimo reikalavimų, išskyrus tuos atvejus, kai galimybė pasinaudoti gamtinių dujų perdavimo sistema ribojama teisės aktų nustatyta tvarka, sąlygomis ir terminais arba perdavimo sistemos operatorius atleidžiamas nuo atsakomybės esant teisės aktuose nustatytoms aplinkybėms.<text:s/></text:p>
      <text:p text:style-name="P132">36. Perdavimo sistemos operatorius turi teisę atsisakyti sudaryti perdavimo paslaugos tiekimo sutartį su įpareigotosiomis gamtinių dujų įmonėmis, kurios neatlieka Aprašo 4 punkte nustatytų pareigų.</text:p>
      <text:p text:style-name="P133">37. Lietuvos Respublikos suskystintų gamtinių dujų terminalo įstatymo 11 straipsnio ir Aprašo reikalavimų pažeidimai nagrinėjami ir atsakomybė už juos, įskaitant ekonomines sankcijas, licencijos sustabdymą ar panaikinimą, taikoma vadovaujantis Lietuvos Respublikos gamtinių dujų įstatymu ir Lietuvos Respublikos energetikos įstatymu.<text:s/></text:p>
      <text:p text:style-name="P134"/>
      <text:p text:style-name="P135"><text:span text:style-name="T136">VII</text:span><text:span text:style-name="T137">. </text:span><text:span text:style-name="T138">BAIGIAMOSIOS NUOSTATOS</text:span></text:p>
      <text:p text:style-name="P139"/>
      <text:p text:style-name="P140">38. Apraše nustatyti gamtinių dujų tiekimo diversifikavimo reikalavimai privalo būti vykdomi nuo terminalo, įrengto Lietuvos Respublikos suskystintų gamtinių dujų terminalo įstatymo nustatyta tvarka ir sąlygomis, veiklos pradžios, apie kurią viešai paskelbia terminalo operatorius.</text:p>
      <text:p text:style-name="P141">39. Jeigu terminalo veiklos pradžia nesutampa su kalendorinių metų pradžia, gamtinių dujų tiekimo diversifikavimo reikalavimai proporcingai mažinami – į visą gamtinių dujų kiekį, kurį gamtinių dujų įmonė per metus patiekia į Lietuvos Respublikos gamtinių dujų sistemą, neįskaitomas gamtinių dujų kiekis, įsigytas ir patiektas į Lietuvos Respublikos gamtinių dujų sistemą iki terminalo veiklos pradžios.</text:p>
      <text:p text:style-name="P142"/>
      <text:p text:style-name="P14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0-03T10:54:00Z</meta:creation-date>
    <dc:date>2015-10-03T10:54:00Z</dc:date>
    <meta:print-date>2012-07-02T12:41:00Z</meta:print-date>
    <meta:template xlink:href="Normal" xlink:type="simple"/>
    <meta:editing-cycles>2</meta:editing-cycles>
    <meta:editing-duration>PT0S</meta:editing-duration>
    <meta:document-statistic meta:page-count="7" meta:paragraph-count="93" meta:word-count="2867" meta:character-count="23360" meta:row-count="478" meta:non-whitespace-character-count="20586"/>
  </office:meta>
</office:document-meta>
</file>