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5 M. BALANDŽIO 7 D. NUTARIMO NR. 389 „DĖL ŠENGENO PRIEMONĖS PROGRAMOS PATVIRTINIMO“ PAKEITIMO</text:p>
      <text:p text:style-name="P15"/>
      <text:p text:style-name="P16">2005 m. lapkričio 14 d. Nr. 1224</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Šengeno priemonės programą, patvirtintą Lietuvos Respublikos Vyriausybės 2005 m. balandžio 7 d. nutarimu Nr. 389 „Dėl Šengeno priemonės programos patvirtinimo“ (Žin., 2005, Nr.<text:s/></text:span><text:a xlink:href="https://www.e-tar.lt/portal/lt/legalAct/TAR.49555CBB24B4" office:target-frame-name="_blank" xlink:show="new"><text:span text:style-name="T25">47-1575</text:span></text:a><text:span text:style-name="T26">), ir priede „Šengeno priemonės programos projektai, vykdomi 2005 metais ir finansuojami iš 2004 metams skirtų asignavimų“:</text:span></text:p>
      <text:p text:style-name="P27"><text:span text:style-name="T28">1</text:span><text:span text:style-name="T29">. Įrašyti 4.1 punkto skiltyje "Komisijos skirtos lėšos" vietoj skaičiaus „2757“ skaičių „2649“, skiltyje „PVM (Lietuvos Respublikos valstybės biudžeto lėšos)“ vietoj skaičiaus „496“ skaičių „477“, skiltyje „iš viso“ vietoj skaičiaus „3253“ skaičių „3126“.</text:span></text:p>
      <text:p text:style-name="P30"><text:span text:style-name="T31">2</text:span><text:span text:style-name="T32">. Įrašyti 4.2 punkto skiltyje „Komisijos skirtos lėšos“ vietoj skaičiaus „212“ skaičių „320“, skiltyje „PVM (Lietuvos Respublikos valstybės biudžeto lėšos)“ vietoj skaičiaus „38“ skaičių „57“, skiltyje „iš viso“ vietoj skaičiaus „250“ skaičių „377“.</text:span></text:p>
      <text:p text:style-name="P33"/>
      <text:p text:style-name="P34"/>
      <text:p text:style-name="P35"/>
      <text:p text:style-name="P36">MINISTRAS PIRMININKAS<text:tab/>ALGIRDAS BRAZAUSKAS</text:p>
      <text:p text:style-name="P37"/>
      <text:p text:style-name="P38"/>
      <text:p text:style-name="P39"/>
      <text:p text:style-name="P40">VIDAUS REIKALŲ MINISTRAS<text:tab/>GINTARAS FURMANA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2-01T11:27:00Z</meta:creation-date>
    <dc:date>2023-02-01T11:27:00Z</dc:date>
    <meta:template xlink:href="Normal.dotm" xlink:type="simple"/>
    <meta:editing-cycles>2</meta:editing-cycles>
    <meta:editing-duration>PT0S</meta:editing-duration>
    <meta:document-statistic meta:page-count="2" meta:paragraph-count="8" meta:word-count="171" meta:character-count="1286" meta:row-count="30" meta:non-whitespace-character-count="1123"/>
  </office:meta>
</office:document-meta>
</file>