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break-before="page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1.075in"/>
    </style:style>
    <style:style style:name="TableColumn58" style:family="table-column">
      <style:table-column-properties style:column-width="0.91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9166in"/>
    </style:style>
    <style:style style:name="Table56" style:family="table">
      <style:table-properties style:width="6.825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Row70" style:family="table-row">
      <style:table-row-properties fo:keep-together="always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fo:keep-together="always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al" style:family="paragraph">
      <style:text-properties fo:color="#000000" fo:font-size="10pt" style:font-size-asian="10pt" style:font-size-complex="12p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" style:family="paragraph">
      <style:text-properties fo:color="#000000" fo:font-size="10pt" style:font-size-asian="10pt" style:font-size-complex="12p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" style:family="paragraph">
      <style:text-properties fo:color="#000000" fo:font-size="10pt" style:font-size-asian="10pt" style:font-size-complex="12pt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al" style:family="paragraph">
      <style:text-properties fo:color="#000000" fo:font-size="10pt" style:font-size-asian="10pt" style:font-size-complex="12pt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Normal" style:family="paragraph">
      <style:text-properties fo:color="#000000" fo:font-size="10pt" style:font-size-asian="10pt" style:font-size-complex="12p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" style:family="paragraph">
      <style:text-properties fo:color="#000000" fo:font-size="10pt" style:font-size-asian="10pt" style:font-size-complex="12p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" style:family="paragraph">
      <style:text-properties fo:color="#000000" fo:font-size="10pt" style:font-size-asian="10pt" style:font-size-complex="12pt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olumn109" style:family="table-column">
      <style:table-column-properties style:column-width="1.1763in"/>
    </style:style>
    <style:style style:name="TableColumn110" style:family="table-column">
      <style:table-column-properties style:column-width="0.8937in"/>
    </style:style>
    <style:style style:name="TableColumn111" style:family="table-column">
      <style:table-column-properties style:column-width="0.943in"/>
    </style:style>
    <style:style style:name="TableColumn112" style:family="table-column">
      <style:table-column-properties style:column-width="0.8944in"/>
    </style:style>
    <style:style style:name="TableColumn113" style:family="table-column">
      <style:table-column-properties style:column-width="0.9958in"/>
    </style:style>
    <style:style style:name="TableColumn114" style:family="table-column">
      <style:table-column-properties style:column-width="0.8944in"/>
    </style:style>
    <style:style style:name="TableColumn115" style:family="table-column">
      <style:table-column-properties style:column-width="0.8944in"/>
    </style:style>
    <style:style style:name="Table108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fo:keep-together="always"/>
    </style:style>
    <style:style style:name="P473" style:parent-style-name="Normal" style:family="paragraph">
      <style:text-properties fo:color="#000000" fo:font-size="10pt" style:font-size-asian="10pt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center"/>
      <style:text-properties fo:color="#000000"/>
    </style:style>
    <style:style style:name="P60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DARBUOTOJŲ, KURIŲ VEIKLA SUSIJUSI SU NUODINGOSIOMIS MEDŽIAGOMIS, MOKYMO PROGRAMOS TVIRTINIMO</text:p>
      <text:p text:style-name="P15"/>
      <text:p text:style-name="P16">2002 m. lapkričio 21 d. Nr. 566</text:p>
      <text:p text:style-name="P17">Vilnius</text:p>
      <text:p text:style-name="P18"/>
      <text:p text:style-name="P19"><text:span text:style-name="T20">Vadovaudamasis<text:s/></text:span><text:span text:style-name="T21">Lietuvos Respublikos nuodingųjų medžiagų kontrolės įstatymo (Žin., 2001, Nr.<text:s/></text:span><text:a xlink:href="https://www.e-tar.lt/portal/lt/legalAct/TAR.D2808EF078C3" office:target-frame-name="_blank" xlink:show="new"><text:span text:style-name="T22">64-2330</text:span></text:a><text:span text:style-name="T23">) 12 straipsniu, Nuodingąsias medžiagas gaminančių, teikiančių rinkai, įsigyjančių, laikančių</text:span><text:span text:style-name="T24">, naudojančių, taip pat jomis prekiaujančių asmenų kompetencijos ir kitų priemonių, skirtų nuodingųjų medžiagų saugai užtikrinti, reikalavimų, patvirtintų Lietuvos Respublikos Vyriausybės 2002 m. kovo 18 d. nutarimu Nr. 372 (Žin., 2002, Nr.<text:s/></text:span><text:a xlink:href="https://www.e-tar.lt/portal/lt/legalAct/TAR.922FC6686163" office:target-frame-name="_blank" xlink:show="new"><text:span text:style-name="T25">30-1082</text:span></text:a><text:span text:style-name="T26">), 3.2 punktu, atsižvelgdamas į Darbuotojų, kurių veikla susijusi su nuodingosiomis medžiagomis, mokymo programų turinys ir apimtis bei sveikatos žinių atestavimo pažymėjimų išdavimo tv</text:span><text:span text:style-name="T27">arkos, patvirtintos sveikatos apsaugos ministro 2001 m. gruodžio 29 d. įsakymu Nr. 689 (Žin., 2002, Nr.<text:s/></text:span><text:a xlink:href="https://www.e-tar.lt/portal/lt/legalAct/TAR.A42AACCB03E5" office:target-frame-name="_blank" xlink:show="new"><text:span text:style-name="T28">8-298</text:span></text:a><text:span text:style-name="T29">), 3 punktą,</text:span></text:p>
      <text:p text:style-name="P30"><text:span text:style-name="T31">tvirtinu</text:span><text:span text:style-name="T32"><text:s/>Darbuotojų, kurių veikla susijusi su nuoding</text:span><text:span text:style-name="T33">osiomis medžiagomis, mokymo programą (pridedama).</text:span></text:p>
      <text:p text:style-name="P34"/>
      <text:p text:style-name="P35"/>
      <text:p text:style-name="P36"><text:span text:style-name="T37">SVEIKATOS APSAUGOS MINISTRAS</text:span><text:span text:style-name="T38"><text:tab/>KONSTANTINAS ROMUALDAS DOBROVOLSKIS</text:span></text:p>
      <text:p text:style-name="P39"><text:span text:style-name="T40">______________</text:span></text:p>
      <text:soft-page-break/>
      <text:p text:style-name="P41"><text:span text:style-name="T42"><text:s/></text:span></text:p>
      <text:p text:style-name="P43"><text:span text:style-name="T44">PATVIRTINTA Lietuvos Respublikos</text:span></text:p>
      <text:p text:style-name="P45">sveikatos apsaugos ministro</text:p>
      <text:p text:style-name="P46"><text:span text:style-name="T47">2002 m. lapkričio 21 d. įsakymu Nr.</text:span><text:span text:style-name="T48"><text:s/></text:span><text:span text:style-name="T49">566</text:span><text:span text:style-name="T50"><text:s/></text:span></text:p>
      <text:p text:style-name="P51"/>
      <text:p text:style-name="P52"><text:span text:style-name="T53">DARBUOTOJŲ,<text:s/></text:span><text:span text:style-name="T54">KURIŲ VEIKLA SUSIJUSI SU NUODINGOSIOMIS MEDŽIAGOMIS, MOKYMO PROGRAMA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/>
            <text:p text:style-name="P67">Temos pavadinimas</text:p>
          </table:table-cell>
          <table:table-cell table:style-name="TableCell68" table:number-columns-spanned="6">
            <text:p text:style-name="P69">Valand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Asmenims su aukštuoju išsilavinimu</text:p>
          </table:table-cell>
          <table:covered-table-cell/>
          <table:table-cell table:style-name="TableCell74" table:number-columns-spanned="2">
            <text:p text:style-name="P75">Asmenims su aukštesniuoju išsilavinimu</text:p>
          </table:table-cell>
          <table:covered-table-cell/>
          <table:table-cell table:style-name="TableCell76" table:number-columns-spanned="2">
            <text:p text:style-name="P77">Kitiems asmenim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įvadinio kurso</text:p>
          </table:table-cell>
          <table:table-cell table:style-name="TableCell82">
            <text:p text:style-name="P83">kartotinio kurso</text:p>
          </table:table-cell>
          <table:table-cell table:style-name="TableCell84">
            <text:p text:style-name="P85">įvadinio kurso</text:p>
          </table:table-cell>
          <table:table-cell table:style-name="TableCell86">
            <text:p text:style-name="P87">kartotinio kurso</text:p>
          </table:table-cell>
          <table:table-cell table:style-name="TableCell88">
            <text:p text:style-name="P89">įvadinio kurso</text:p>
          </table:table-cell>
          <table:table-cell table:style-name="TableCell90">
            <text:p text:style-name="P91">kartotinio kurso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</table:table-row>
        <table:table-row table:style-name="TableRow131">
          <table:table-cell table:style-name="TableCell132">
            <text:p text:style-name="P133">1. Nuodingųjų medžiagų grupės</text:p>
            <text:p text:style-name="P134">1.1. Bendrosios žinios apie nuodingųjų medžiagų grupes:</text:p>
            <text:p text:style-name="P135">1.1.1. labai toksiškas,</text:p>
            <text:p text:style-name="P136">1.1.2. toksiškas,</text:p>
            <text:p text:style-name="P137">1.1.3. kancerogenines,</text:p>
            <text:p text:style-name="P138">1.1.4. mutagenines,</text:p>
            <text:p text:style-name="P139">1.1.5.<text:s/>toksiškas reprodukcijai</text:p>
            <text:p text:style-name="P140">1.2. Žinios apie nuodingųjų medžiagų grupių tarpusavio ryšį</text:p>
            <text:p text:style-name="P141">1.3. Žinios apie kurso metu nagrinėjamą nuodingųjų medžiagų grupę</text:p>
          </table:table-cell>
          <table:table-cell table:style-name="TableCell142">
            <text:p text:style-name="P143">2 (p)</text:p>
          </table:table-cell>
          <table:table-cell table:style-name="TableCell144">
            <text:p text:style-name="P145">1 (p)</text:p>
          </table:table-cell>
          <table:table-cell table:style-name="TableCell146">
            <text:p text:style-name="P147">3 (p)</text:p>
          </table:table-cell>
          <table:table-cell table:style-name="TableCell148">
            <text:p text:style-name="P149">1,5 (p)</text:p>
          </table:table-cell>
          <table:table-cell table:style-name="TableCell150">
            <text:p text:style-name="P151">5 (p)</text:p>
          </table:table-cell>
          <table:table-cell table:style-name="TableCell152">
            <text:p text:style-name="P153">2 (p)</text:p>
          </table:table-cell>
        </table:table-row>
        <table:table-row table:style-name="TableRow154">
          <table:table-cell table:style-name="TableCell155">
            <text:p text:style-name="P156">2. Nuodingųjų medžiagų savybės</text:p>
            <text:p text:style-name="P157">2.1. Bendrosios žinios apie nuodingųjų medžiagų poveikio žmogaus organizmui priklausomybę nuo jų:<text:s/></text:p>
          </table:table-cell>
          <table:table-cell table:style-name="TableCell158">
            <text:p text:style-name="P159">6</text:p>
            <text:p text:style-name="P160">(4p + 2u)</text:p>
          </table:table-cell>
          <table:table-cell table:style-name="TableCell161">
            <text:p text:style-name="P162">3</text:p>
            <text:p text:style-name="P163">(2p + 1u)</text:p>
          </table:table-cell>
          <table:table-cell table:style-name="TableCell164">
            <text:p text:style-name="P165">10</text:p>
            <text:p text:style-name="P166">(7p + 3u)</text:p>
          </table:table-cell>
          <table:table-cell table:style-name="TableCell167">
            <text:p text:style-name="P168">5</text:p>
            <text:p text:style-name="P169">(3,5p + 1,5u)</text:p>
          </table:table-cell>
          <table:table-cell table:style-name="TableCell170">
            <text:p text:style-name="P171">16</text:p>
            <text:p text:style-name="P172">(10p + 6u)</text:p>
          </table:table-cell>
          <table:table-cell table:style-name="TableCell173">
            <text:p text:style-name="P174">10</text:p>
            <text:p text:style-name="P175">(8p + 2u)</text:p>
          </table:table-cell>
        </table:table-row>
        <table:table-row table:style-name="TableRow176">
          <table:table-cell table:style-name="TableCell177">
            <text:p text:style-name="P178">2.1.1. fizinių savybių,</text:p>
            <text:p text:style-name="P179">2.1.2. cheminių savybių,</text:p>
            <text:p text:style-name="P180">2.1.3. sąveikos su kitomis medžiagomis<text:s/></text:p>
            <text:p text:style-name="P181">2.2. Žinios apie kurso metu nagrinėjamų<text:s/><text:soft-page-break/>nuodingųjų medžiagų:</text:p>
            <text:p text:style-name="P182">2.2.1. fizines savybes,</text:p>
            <text:p text:style-name="P183">2.2.2. chemines savybes,</text:p>
            <text:p text:style-name="P184">2.2.3. absorbciją,<text:s/></text:p>
            <text:p text:style-name="P185">2.2.4. pasiskirstymą,</text:p>
            <text:p text:style-name="P186">2.2.5. kaupimąsi,</text:p>
            <text:p text:style-name="P187">2.2.6. apykaitą ir jos produktus,</text:p>
            <text:p text:style-name="P188">2.2.7. išsiskyrimą,</text:p>
            <text:p text:style-name="P189">2.2.8. kitas savybe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3. Nuodingųjų medžiagų poveikis žmogaus organizmui:</text:p>
            <text:p text:style-name="P205">3.1. Bendrosios žinios apie nuodingųjų medžiagų patekimo į žmogaus organizmą būdus:<text:s/></text:p>
            <text:p text:style-name="P206">3.1.1. inhaliacinį,</text:p>
            <text:p text:style-name="P207">3.1.2. per virškinimo traktą,</text:p>
            <text:p text:style-name="P208">3.1.3. per odą,</text:p>
            <text:p text:style-name="P209">3.1.4. kitus<text:s/>būdus,</text:p>
            <text:p text:style-name="P210">3.1.5. kelių būdų kombinaciją</text:p>
            <text:p text:style-name="P211">3.2. Bendrosios žinios apie nuodingųjų medžiagų bendratoksinį poveikį</text:p>
            <text:p text:style-name="P212">3.3. Bendrosios žinios apie nuodingųjų medžiagų specifinį toksiškumą:</text:p>
            <text:p text:style-name="P213">3.3.1. poveikį organui-taikiniui,<text:s/></text:p>
            <text:p text:style-name="P214">3.3.2. poveikį keliems organams-taikiniams</text:p>
            <text:p text:style-name="P215">3.3.3. poveikį sistemai-taikiniui,</text:p>
            <text:p text:style-name="P216">3.3.4. poveikį kelioms sistemoms-taikiniams;</text:p>
            <text:p text:style-name="P217">3.4. Bendrosios žinios apie nuodingųjų medžiagų pirminį ir antrinį toksiškumą</text:p>
            <text:soft-page-break/>
            <text:p text:style-name="P218">3.5. Bendrosios žinios apie nuodingųjų medžiagų veikimo mechanizmus, sinergizmą ir antagonizmą</text:p>
            <text:p text:style-name="P219">3.6.<text:s/>Žinios apie kurso metu nagrinėjamų nuodingųjų medžiagų:</text:p>
            <text:p text:style-name="P220">3.6.1. patekimo į žmogaus organizmą būdus,</text:p>
            <text:p text:style-name="P221">3.6.2. bendratoksinį poveikį,</text:p>
            <text:p text:style-name="P222">3.6.3. specifinį toksiškumą,</text:p>
            <text:p text:style-name="P223">3.6.4. veikimo mechanizmą</text:p>
          </table:table-cell>
          <table:table-cell table:style-name="TableCell224">
            <text:p text:style-name="P225">10</text:p>
            <text:p text:style-name="P226">(7p + 3u)</text:p>
          </table:table-cell>
          <table:table-cell table:style-name="TableCell227">
            <text:p text:style-name="P228">5</text:p>
            <text:p text:style-name="P229">(3,5p + 1,5u)</text:p>
          </table:table-cell>
          <table:table-cell table:style-name="TableCell230">
            <text:p text:style-name="P231">11</text:p>
            <text:p text:style-name="P232">(8p + 3u)</text:p>
          </table:table-cell>
          <table:table-cell table:style-name="TableCell233">
            <text:p text:style-name="P234">5,5</text:p>
            <text:p text:style-name="P235">(4p + 1,5u)</text:p>
          </table:table-cell>
          <table:table-cell table:style-name="TableCell236">
            <text:p text:style-name="P237">17</text:p>
            <text:p text:style-name="P238">(12p + <text:s/>5u)</text:p>
          </table:table-cell>
          <table:table-cell table:style-name="TableCell239">
            <text:p text:style-name="P240">10</text:p>
            <text:p text:style-name="P241">(8p + 2u)</text:p>
          </table:table-cell>
        </table:table-row>
        <text:soft-page-break/>
        <table:table-row table:style-name="TableRow242">
          <table:table-cell table:style-name="TableCell243">
            <text:p text:style-name="P244">4. Nuodingųjų medžiagų poveikis aplinkai</text:p>
            <text:p text:style-name="P245">4.1. Bendrosios žinios apie nuodingųjų medžiagų poveikį:</text:p>
            <text:p text:style-name="P246">4.1.1. darbo vietos aplinkai,</text:p>
            <text:p text:style-name="P247">4.1.2. darbo baro aplinkai,</text:p>
            <text:p text:style-name="P248">4.1.3. gyvenamajai aplinkai,</text:p>
            <text:p text:style-name="P249">4.1.4. gamtinei aplinkai</text:p>
            <text:p text:style-name="P250">4.2. Žinios apie kurso metu nagrinėjamų nuodingųjų medžiagų poveikį:</text:p>
            <text:p text:style-name="P251">4.2.1. darbo vietos aplinkai,</text:p>
            <text:p text:style-name="P252">4.2.2. darbo baro aplinkai,</text:p>
            <text:p text:style-name="P253">4.2.3. gyvenamajai aplinkai,</text:p>
            <text:p text:style-name="P254">4.2.4. gamtinei aplinkai</text:p>
          </table:table-cell>
          <table:table-cell table:style-name="TableCell255">
            <text:p text:style-name="P256">4</text:p>
            <text:p text:style-name="P257">(3p + 1u)</text:p>
          </table:table-cell>
          <table:table-cell table:style-name="TableCell258">
            <text:p text:style-name="P259">2</text:p>
            <text:p text:style-name="P260">(1p + 1u)</text:p>
          </table:table-cell>
          <table:table-cell table:style-name="TableCell261">
            <text:p text:style-name="P262">8</text:p>
            <text:p text:style-name="P263">(6p + 2u)</text:p>
          </table:table-cell>
          <table:table-cell table:style-name="TableCell264">
            <text:p text:style-name="P265">4</text:p>
            <text:p text:style-name="P266">(3p + 1u)</text:p>
          </table:table-cell>
          <table:table-cell table:style-name="TableCell267">
            <text:p text:style-name="P268">9</text:p>
            <text:p text:style-name="P269">(6p + 3u)</text:p>
          </table:table-cell>
          <table:table-cell table:style-name="TableCell270">
            <text:p text:style-name="P271">7</text:p>
            <text:p text:style-name="P272">(4p + 3u)</text:p>
          </table:table-cell>
        </table:table-row>
        <table:table-row table:style-name="TableRow273">
          <table:table-cell table:style-name="TableCell274">
            <text:p text:style-name="P275">5. Rizikos faktoriai<text:s/>dirbant su nagrinėjama medžiagų grupe</text:p>
            <text:p text:style-name="P276">5.1. Bendrosios žinios apie rizikos faktorius:<text:s/></text:p>
          </table:table-cell>
          <table:table-cell table:style-name="TableCell277">
            <text:p text:style-name="P278">6</text:p>
            <text:p text:style-name="P279">(4p + 2u)</text:p>
          </table:table-cell>
          <table:table-cell table:style-name="TableCell280">
            <text:p text:style-name="P281">3</text:p>
            <text:p text:style-name="P282">(2p + 1u)</text:p>
          </table:table-cell>
          <table:table-cell table:style-name="TableCell283">
            <text:p text:style-name="P284">6</text:p>
            <text:p text:style-name="P285">(4p + 2u)</text:p>
          </table:table-cell>
          <table:table-cell table:style-name="TableCell286">
            <text:p text:style-name="P287">3</text:p>
            <text:p text:style-name="P288">(2p + 1u)</text:p>
          </table:table-cell>
          <table:table-cell table:style-name="TableCell289">
            <text:p text:style-name="P290">6</text:p>
            <text:p text:style-name="P291">(5p + 1u)</text:p>
          </table:table-cell>
          <table:table-cell table:style-name="TableCell292">
            <text:p text:style-name="P293">3</text:p>
            <text:p text:style-name="P294">(2p + 1u)</text:p>
          </table:table-cell>
        </table:table-row>
        <table:table-row table:style-name="TableRow295">
          <table:table-cell table:style-name="TableCell296">
            <text:p text:style-name="P297">5.1.1. fizikinius,</text:p>
            <text:soft-page-break/>
            <text:p text:style-name="P298">5.1.2. cheminius,</text:p>
            <text:p text:style-name="P299">5.1.3. technologinius,</text:p>
            <text:p text:style-name="P300">5.1.4. valdymo,</text:p>
            <text:p text:style-name="P301">5.1.6.<text:s/>psichologinius,</text:p>
            <text:p text:style-name="P302">5.1.7. kitus faktorius</text:p>
            <text:p text:style-name="P303">5.2. Žinios apie kurso metu nagrinėjamų nuodingųjų medžiagų rizikos faktorius</text:p>
            <text:p text:style-name="P304">5.2.1. tiesioginį ir netiesioginį sąlytį,</text:p>
            <text:p text:style-name="P305">5.2.2. sąlyčio trukmę,</text:p>
            <text:p text:style-name="P306">5.2.3. medžiagos dozę (koncentraciją),</text:p>
            <text:p text:style-name="P307">5.2.4. aplinkos faktorius,</text:p>
            <text:p text:style-name="P308">5.2.5. valdymo faktorius,</text:p>
            <text:p text:style-name="P309">5.2.6. individualias žmogaus organizmo savybes,</text:p>
            <text:p text:style-name="P310">5.2.7. kitus faktoriu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6. Ūmūs apsinuodijimai nagrinėjamos medžiagos grupės atstovais<text:s/></text:p>
            <text:p text:style-name="P326">6.1. Bendrosios žinios apie ūmius apsinuodijimus:</text:p>
            <text:p text:style-name="P327">6.1.1. slenkstinė nuodingosios medžiagos dozė<text:s/>(koncentracija),</text:p>
            <text:p text:style-name="P328">6.1.2. absorbuota nuodingosios medžiagos dozė,</text:p>
            <text:p text:style-name="P329">6.1.3. latentinis periodas,</text:p>
            <text:p text:style-name="P330">6.1.4. subjektyvūs apsinuodijimo simptomai,</text:p>
            <text:p text:style-name="P331">6.1.5. objektyvūs apsinuodijimo simptomai,</text:p>
            <text:p text:style-name="P332">6.1.6. apsinuodijimo simptomų reikšmė</text:p>
            <text:p text:style-name="P333">6.2. Žinios apie ūmius apsinuodijimus</text:p>
            <text:p text:style-name="P334">kurso metu<text:s/><text:soft-page-break/>nagrinėjamomis nuodingosiomis</text:p>
          </table:table-cell>
          <table:table-cell table:style-name="TableCell335">
            <text:p text:style-name="P336">4 (p)</text:p>
          </table:table-cell>
          <table:table-cell table:style-name="TableCell337">
            <text:p text:style-name="P338">2 (p)</text:p>
          </table:table-cell>
          <table:table-cell table:style-name="TableCell339">
            <text:p text:style-name="P340">4 (p)</text:p>
          </table:table-cell>
          <table:table-cell table:style-name="TableCell341">
            <text:p text:style-name="P342">2 (p)</text:p>
          </table:table-cell>
          <table:table-cell table:style-name="TableCell343">
            <text:p text:style-name="P344">4 (p)</text:p>
          </table:table-cell>
          <table:table-cell table:style-name="TableCell345">
            <text:p text:style-name="P346">2 (p)</text:p>
          </table:table-cell>
        </table:table-row>
        <text:soft-page-break/>
        <table:table-row table:style-name="TableRow347">
          <table:table-cell table:style-name="TableCell348">
            <text:p text:style-name="P349">medžiagomis:</text:p>
            <text:p text:style-name="P350">6.2.1. absorbuota dozė,</text:p>
            <text:p text:style-name="P351">6.2.2. latentinis periodas,</text:p>
            <text:p text:style-name="P352">6.2.3. subjektyvūs ir objektyvūs apsinuodijimo simptomai,</text:p>
            <text:p text:style-name="P353">6.2.4. apsinuodijimo prognozė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. Lėtiniai apsinuodijimai nagrinėjamos medžiagos grupės atstovais<text:s/></text:p>
            <text:p text:style-name="P369">7.1. Bendrosios žinios apie lėtinius apsinuodijimus:</text:p>
            <text:p text:style-name="P370">7.1.1. slenkstinė nuodingosios medžiagos dozė (koncentracija),</text:p>
            <text:p text:style-name="P371">7.1.2. absorbuota nuodingosios medžiagos dozė,</text:p>
            <text:p text:style-name="P372">7.1.3. latentinis<text:s/>periodas,</text:p>
            <text:p text:style-name="P373">7.1.4. subjektyvūs apsinuodijimo simptomai,</text:p>
            <text:p text:style-name="P374">7.1.5. objektyvūs apsinuodijimo simptomai,</text:p>
            <text:p text:style-name="P375">7.1.6. apsinuodijimo simptomų reikšmė</text:p>
            <text:p text:style-name="P376">7.2. Žinios apie apie lėtinius apsinuodijimus kurso metu nagrinėjamomis nuodingosiomis medžiagomis:</text:p>
            <text:p text:style-name="P377">7.2.1. absorbuota dozė,</text:p>
            <text:p text:style-name="P378">7.2.2. latentinis periodas,</text:p>
            <text:p text:style-name="P379">7.2.3. subjektyvūs ir objektyvūs apsinuodijimo simptomai,</text:p>
            <text:p text:style-name="P380">7.2.4. apsinuodijimo prognozė</text:p>
          </table:table-cell>
          <table:table-cell table:style-name="TableCell381">
            <text:p text:style-name="P382">2 (p)</text:p>
          </table:table-cell>
          <table:table-cell table:style-name="TableCell383">
            <text:p text:style-name="P384">1 (p)</text:p>
          </table:table-cell>
          <table:table-cell table:style-name="TableCell385">
            <text:p text:style-name="P386">3 (p)</text:p>
          </table:table-cell>
          <table:table-cell table:style-name="TableCell387">
            <text:p text:style-name="P388">1,5 (p)</text:p>
          </table:table-cell>
          <table:table-cell table:style-name="TableCell389">
            <text:p text:style-name="P390">5 (p)</text:p>
          </table:table-cell>
          <table:table-cell table:style-name="TableCell391">
            <text:p text:style-name="P392">3 (p)</text:p>
          </table:table-cell>
        </table:table-row>
        <table:table-row table:style-name="TableRow393">
          <table:table-cell table:style-name="TableCell394">
            <text:p text:style-name="P395">8. Pirmosios medicinos pagalbos<text:s/><text:soft-page-break/>suteikimas, apsinuodijus nagrinėjamos medžiagos grupės atstovais</text:p>
          </table:table-cell>
          <table:table-cell table:style-name="TableCell396">
            <text:p text:style-name="P397">4</text:p>
            <text:p text:style-name="P398">(3p + 1u)</text:p>
          </table:table-cell>
          <table:table-cell table:style-name="TableCell399">
            <text:p text:style-name="P400">2</text:p>
            <text:p text:style-name="P401">(1p + 1u)</text:p>
          </table:table-cell>
          <table:table-cell table:style-name="TableCell402">
            <text:p text:style-name="P403">6</text:p>
            <text:p text:style-name="P404">(4p + 2u)</text:p>
          </table:table-cell>
          <table:table-cell table:style-name="TableCell405">
            <text:p text:style-name="P406">3</text:p>
            <text:p text:style-name="P407">(2p + 1u)</text:p>
          </table:table-cell>
          <table:table-cell table:style-name="TableCell408">
            <text:p text:style-name="P409">7</text:p>
            <text:p text:style-name="P410">(4p + 3u)</text:p>
          </table:table-cell>
          <table:table-cell table:style-name="TableCell411">
            <text:p text:style-name="P412">4</text:p>
            <text:p text:style-name="P413">(2p + 2u)</text:p>
          </table:table-cell>
        </table:table-row>
        <text:soft-page-break/>
        <table:table-row table:style-name="TableRow414">
          <table:table-cell table:style-name="TableCell415">
            <text:p text:style-name="P416">8.1. Bendrosios žinios apie pirmosios medicinos pagalbos suteikimą:</text:p>
            <text:p text:style-name="P417">8.1.1. neatidėliotini veiksmai,</text:p>
            <text:p text:style-name="P418">8.1.2. bendrosios priemonės,</text:p>
            <text:p text:style-name="P419">8.1.3. specifinės priemonės,</text:p>
            <text:p text:style-name="P420">8.1.4. neleistinos<text:s/>priemonės ir veiksmai,</text:p>
            <text:p text:style-name="P421">8.1.5. parankinių priemonių taikymas<text:s/></text:p>
            <text:p text:style-name="P422">8.2. Pirmoji medicinos pagalba apsinuodijus kurso metu nagrinėjamomis nuodingosiomis medžiagomis:<text:s/></text:p>
            <text:p text:style-name="P423">8.2.1. neatidėliotini veiksmai,</text:p>
            <text:p text:style-name="P424">8.2.2. specifinės priemonės,</text:p>
            <text:p text:style-name="P425">8.2.3. neleistinos priemonės ir<text:s/>veiksma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9. Prevencinės priemonės dirbant<text:s/><text:soft-page-break/>su nagrinėjamos medžiagos grupės atstovais</text:p>
            <text:p text:style-name="P441">9.1. Bendrosios žinios apie prevencines priemones:</text:p>
            <text:p text:style-name="P442">9.1.1. kompetencija,</text:p>
            <text:p text:style-name="P443">9.1.2. reputacija,</text:p>
            <text:p text:style-name="P444">9.1.3. sveikatos tikrinimas ir kontraindikacijos,</text:p>
            <text:p text:style-name="P445">9.1.4. nuodingųjų<text:s/>medžiagų judėjimo kontrolė,</text:p>
            <text:p text:style-name="P446">9.1.5. apsaugos nuo nuodingųjų medžiagų patekimo pašaliniams asmenims būdai</text:p>
            <text:p text:style-name="P447">9.2. Prevencinės priemonės, taikytinos kurso metu nagrinėjamų nuodingųjų medžiagų saugai užtikrinti:<text:s/></text:p>
            <text:p text:style-name="P448">9.2.1. kompetencija,</text:p>
            <text:p text:style-name="P449">9.2.2. reputacija,</text:p>
            <text:p text:style-name="P450">9.2.3.<text:s/>kontraindikacijos,</text:p>
            <text:p text:style-name="P451">9.2.4. nuodingųjų medžiagų judėjimo kontrolė,</text:p>
            <text:p text:style-name="P452">9.2.5. apsaugos nuo nuodingųjų medžiagų patekimo pašaliniams asmenims būdai<text:s/></text:p>
            <text:p text:style-name="P453">9.2.6. kitos priemonės</text:p>
          </table:table-cell>
          <table:table-cell table:style-name="TableCell454">
            <text:p text:style-name="P455">10</text:p>
            <text:p text:style-name="P456">(7p + 3u)</text:p>
          </table:table-cell>
          <table:table-cell table:style-name="TableCell457">
            <text:p text:style-name="P458">5</text:p>
            <text:p text:style-name="P459">(3,5p + 1,5u)</text:p>
          </table:table-cell>
          <table:table-cell table:style-name="TableCell460">
            <text:p text:style-name="P461">13</text:p>
            <text:p text:style-name="P462">(9p + 4u)</text:p>
          </table:table-cell>
          <table:table-cell table:style-name="TableCell463">
            <text:p text:style-name="P464">6,5</text:p>
            <text:p text:style-name="P465">(4,5p + 2u)</text:p>
          </table:table-cell>
          <table:table-cell table:style-name="TableCell466">
            <text:p text:style-name="P467">13</text:p>
            <text:p text:style-name="P468">(10p + <text:s/>3u)</text:p>
          </table:table-cell>
          <table:table-cell table:style-name="TableCell469">
            <text:p text:style-name="P470">8</text:p>
            <text:p text:style-name="P471">(6p + 2u)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10. Reikalavimai saugiam darbui užtikrinti</text:p>
            <text:p text:style-name="P489">10.1. Bendrosios žinios apie darbų su nuodingosiomis medžiagomis saugą:</text:p>
            <text:p text:style-name="P490">10.1.1. kolektyvinės apsauginės priemonės ir jų taikymo kontrolė,</text:p>
            <text:p text:style-name="P491">10.1.2. asmeninės apsauginės priemonės ir jų naudojimo<text:s/><text:soft-page-break/>kontrolė,</text:p>
            <text:p text:style-name="P492">10.1.3.<text:s/>inžinerinės, techninės ir technologinės priemonės žmonių saugai užtikrinti,</text:p>
            <text:p text:style-name="P493">10.1.4. inžinerinės, techninės ir technologinės priemonės aplinkos saugai užtikrinti,</text:p>
            <text:p text:style-name="P494">10.1.5. tinkamas proceso valdymas,</text:p>
            <text:p text:style-name="P495">10.1.6. atsargumo principas,</text:p>
            <text:p text:style-name="P496">10.1.7. darbo vietos saugos duomenų lapas</text:p>
            <text:p text:style-name="P497">10.2. Saugos priemonės dirbant su kurso metu nagrinėjamomis nuodingosiomis medžiagomis:</text:p>
            <text:p text:style-name="P498">10.2.1. kolektyvinės apsauginės priemonės ir jų taikymo kontrolė,</text:p>
            <text:p text:style-name="P499">10.2.2. asmeninės apsauginės priemonės ir jų naudojimo kontrolė,</text:p>
            <text:p text:style-name="P500">10.2.3. inžinerinės, techninės ir technologinės priemonės žmonių saugai užtikrinti,</text:p>
            <text:p text:style-name="P501">10.2.4. inžinerinės, techninės ir technologinės priemonės aplinkos saugai užtikrinti,</text:p>
            <text:p text:style-name="P502">10.2.5. tinkamas proceso valdymas,</text:p>
            <text:p text:style-name="P503">10.2.6. kitos priemonės</text:p>
          </table:table-cell>
          <table:table-cell table:style-name="TableCell504">
            <text:p text:style-name="P505">8</text:p>
            <text:p text:style-name="P506">(6p + 2u)</text:p>
          </table:table-cell>
          <table:table-cell table:style-name="TableCell507">
            <text:p text:style-name="P508">4</text:p>
            <text:p text:style-name="P509">(3p + 1u)</text:p>
          </table:table-cell>
          <table:table-cell table:style-name="TableCell510">
            <text:p text:style-name="P511">11</text:p>
            <text:p text:style-name="P512">(8p + 3u)</text:p>
          </table:table-cell>
          <table:table-cell table:style-name="TableCell513">
            <text:p text:style-name="P514">5,5</text:p>
            <text:p text:style-name="P515">(4p +<text:s/>1,5u)</text:p>
          </table:table-cell>
          <table:table-cell table:style-name="TableCell516">
            <text:p text:style-name="P517">11</text:p>
            <text:p text:style-name="P518">(7p + 4u)</text:p>
          </table:table-cell>
          <table:table-cell table:style-name="TableCell519">
            <text:p text:style-name="P520">7</text:p>
            <text:p text:style-name="P521">(4p + 3u)</text:p>
          </table:table-cell>
        </table:table-row>
        <text:soft-page-break/>
        <table:table-row table:style-name="TableRow522">
          <table:table-cell table:style-name="TableCell523">
            <text:p text:style-name="P524">11. Būtina asmens higiena</text:p>
            <text:p text:style-name="P525">11.1. Bendrosios žinios apie asmens higieną<text:s/><text:soft-page-break/>dirbant su nuodingosiomis medžiagomis:</text:p>
            <text:p text:style-name="P526">11.1.1. bendrosios asmens higienos priemonės prieš pradedant darbą,<text:s/></text:p>
            <text:p text:style-name="P527">11.1.2. asmens higienos priemonės atskirose<text:s/>darbo vietose,</text:p>
            <text:p text:style-name="P528">11.1.3. asmens higienos priemonės atskiruose darbo baruose,</text:p>
            <text:p text:style-name="P529">11.1.4. asmens higienos reikalavimų laikymosi kontrolė</text:p>
            <text:p text:style-name="P530">11.2. Būtinosios asmens higienos priemonės dirbant su kurso metu nagrinėjamomis nuodingosiomis medžiagomis:</text:p>
            <text:p text:style-name="P531">11.2.1. asmens higienos priemonės prieš pradedant darbą,</text:p>
            <text:p text:style-name="P532">11.2.2. asmens higienos priemonės atskirose darbo vietose,</text:p>
            <text:p text:style-name="P533">11.2.3. asmens higienos priemonės atskiruose darbo baruose,</text:p>
            <text:p text:style-name="P534">11.2.4. asmens higienos reikalavimų laikymosi kontrolė</text:p>
          </table:table-cell>
          <table:table-cell table:style-name="TableCell535">
            <text:p text:style-name="P536">2 (p)</text:p>
          </table:table-cell>
          <table:table-cell table:style-name="TableCell537">
            <text:p text:style-name="P538">1 (p)</text:p>
          </table:table-cell>
          <table:table-cell table:style-name="TableCell539">
            <text:p text:style-name="P540">3 (p)</text:p>
          </table:table-cell>
          <table:table-cell table:style-name="TableCell541">
            <text:p text:style-name="P542">1,5 (p)</text:p>
          </table:table-cell>
          <table:table-cell table:style-name="TableCell543">
            <text:p text:style-name="P544">5 (p)</text:p>
          </table:table-cell>
          <table:table-cell table:style-name="TableCell545">
            <text:p text:style-name="P546">3 (p)</text:p>
          </table:table-cell>
        </table:table-row>
        <text:soft-page-break/>
        <table:table-row table:style-name="TableRow547">
          <table:table-cell table:style-name="TableCell548">
            <text:p text:style-name="P549">12.<text:s/>Lietuvos teisės aktai, reglamentuojantys sveikatos saugą dirbant su nuodingosiomis ir potencialiai nuodingomis medžiagomis</text:p>
          </table:table-cell>
          <table:table-cell table:style-name="TableCell550">
            <text:p text:style-name="P551">2 (p)</text:p>
          </table:table-cell>
          <table:table-cell table:style-name="TableCell552">
            <text:p text:style-name="P553">1 (p)</text:p>
          </table:table-cell>
          <table:table-cell table:style-name="TableCell554">
            <text:p text:style-name="P555">2 (p)</text:p>
          </table:table-cell>
          <table:table-cell table:style-name="TableCell556">
            <text:p text:style-name="P557">1 (p)</text:p>
          </table:table-cell>
          <table:table-cell table:style-name="TableCell558">
            <text:p text:style-name="P559">2 (p)</text:p>
          </table:table-cell>
          <table:table-cell table:style-name="TableCell560">
            <text:p text:style-name="P561">1 (p)</text:p>
          </table:table-cell>
        </table:table-row>
        <table:table-row table:style-name="TableRow562">
          <table:table-cell table:style-name="TableCell563">
            <text:p text:style-name="P564">12.1. Įstatymai</text:p>
            <text:p text:style-name="P565">12.2. Vyriausybės nutarimai</text:p>
            <text:p text:style-name="P566">12.3. Sveikatos apsaugos ministro įsakymai</text:p>
            <text:soft-page-break/>
            <text:p text:style-name="P567">12.4.<text:s/>Kitų ministrų įsakymai</text:p>
            <text:p text:style-name="P568">12.5. Kitų institucijų teisės aktai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Iš viso</text:p>
          </table:table-cell>
          <table:table-cell table:style-name="TableCell584">
            <text:p text:style-name="P585">60</text:p>
            <text:p text:style-name="P586">(46p + 14u)</text:p>
          </table:table-cell>
          <table:table-cell table:style-name="TableCell587">
            <text:p text:style-name="P588">30</text:p>
            <text:p text:style-name="P589">(22p + 8u)</text:p>
          </table:table-cell>
          <table:table-cell table:style-name="TableCell590">
            <text:p text:style-name="P591">80</text:p>
            <text:p text:style-name="P592">(61p + 19u)</text:p>
          </table:table-cell>
          <table:table-cell table:style-name="TableCell593">
            <text:p text:style-name="P594">40</text:p>
            <text:p text:style-name="P595">(30,5p + 9,5u)</text:p>
          </table:table-cell>
          <table:table-cell table:style-name="TableCell596">
            <text:p text:style-name="P597">100</text:p>
            <text:p text:style-name="P598">(75p + 25u)</text:p>
          </table:table-cell>
          <table:table-cell table:style-name="TableCell599">
            <text:p text:style-name="P600">60</text:p>
            <text:p text:style-name="P601">(45p + 15u)</text:p>
          </table:table-cell>
        </table:table-row>
        <table:table-row table:style-name="TableRow602">
          <table:table-cell table:style-name="TableCell603" table:number-columns-spanned="7">
            <text:p text:style-name="P604">p – paskaitos<text:s/></text:p>
            <text:p text:style-name="P605">u – praktiniai užsiėm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/>
      <text:p text:style-name="P607">Mokymo kursą gali skaityti Sveikatos apsaugos<text:s/>ministerijos nustatyta tvarka licencijuoti asmenys, įrašyti į Valstybinės visuomenės sveikatos priežiūros tarnybos prie Sveikatos apsaugos ministerijos sąrašus.</text:p>
      <text:p text:style-name="P608">______________</text:p>
      <text:p text:style-name="P6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24:00Z</meta:creation-date>
    <dc:date>2015-07-04T21:24:00Z</dc:date>
    <meta:template xlink:href="Normal" xlink:type="simple"/>
    <meta:editing-cycles>2</meta:editing-cycles>
    <meta:editing-duration>PT0S</meta:editing-duration>
    <meta:document-statistic meta:page-count="11" meta:paragraph-count="369" meta:word-count="1330" meta:character-count="9608" meta:row-count="864" meta:non-whitespace-character-count="8647"/>
  </office:meta>
</office:document-meta>
</file>