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tab-stops>
          <style:tab-stop style:type="left" style:position="0in"/>
        </style:tab-stops>
      </style:paragraph-properties>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style:style style:name="P23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PASLAUGŲ AR DARBŲ PIRKIMŲ, KURIŲ VERTĖ YRA MAŽESNĖ UŽ NURODYTĄ LIETUVOS RESPUBLIKOS VIEŠŲJŲ PIRKIMŲ ĮSTATYMO 1 STRAIPSNIO 1 DALYJE, TVARKOS PATVIRTINIMO</text:p>
      <text:p text:style-name="P15"/>
      <text:p text:style-name="P16">1999<text:s/>m. rugsėjo 29 d. Nr. 1079</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1999, Nr.<text:s/></text:span><text:a xlink:href="https://www.e-tar.lt/portal/lt/legalAct/TAR.1528F405144D" office:target-frame-name="_blank" xlink:show="new"><text:span text:style-name="T23">56-1809</text:span></text:a><text:span text:style-name="T24">) 1 straipsnio 2 dalimi, Lietuvos Respublikos Vyriausybė</text:span><text:span text:style-name="T25"><text:s/></text:span><text:span text:style-name="T26">nutari</text:span><text:span text:style-name="T27">a:</text:span></text:p>
      <text:p text:style-name="P28"><text:span text:style-name="T29">Patvirtinti Prekių, paslaugų ar darbų pirkimų, kurių vertė yra mažesnė už nurodytą Lietuvos Respublikos viešųjų pirkimų įstatymo 1 straipsnio 1 dal</text:span><text:span text:style-name="T30">yje, tvarką (pridedama).</text:span></text:p>
      <text:p text:style-name="P31"/>
      <text:p text:style-name="P32"/>
      <text:p text:style-name="P33"><text:span text:style-name="T34">Ministras Pirmininkas</text:span><text:span text:style-name="T35"><text:tab/>Rolandas Paksas</text:span></text:p>
      <text:p text:style-name="P36"/>
      <text:p text:style-name="P37">Žemės ūkio ministras,</text:p>
      <text:p text:style-name="P38">pavaduojantis ūkio ministrą<text:tab/>Edvardas Makelis</text:p>
      <text:p text:style-name="P39"><text:span text:style-name="T40">______________</text:span></text:p>
      <text:soft-page-break/>
      <text:p text:style-name="P41"><text:span text:style-name="T42">Patvirtinta</text:span></text:p>
      <text:p text:style-name="P43">Lietuvos Respublikos Vyriausybės</text:p>
      <text:p text:style-name="P44">1999 m. rugsėjo 29 d. nutarimu Nr. 1079</text:p>
      <text:p text:style-name="P45"/>
      <text:p text:style-name="P46"><text:span text:style-name="T47">PREKIŲ,<text:s/></text:span><text:span text:style-name="T48">PASLAUGŲ AR DARBŲ PIRKIMŲ, KURIŲ VERTĖ YRA MAŽESNĖ UŽ NURODYTĄ LIETUVOS RESPUBLIKOS VIEŠŲJŲ PIRKIMŲ ĮSTATYMO 1 STRAIPSNIO 1 DALYJE,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prekių, paslaugų ar darbų pirkimų, kurių vertė yra mažes</text:span><text:span text:style-name="T58">nė už nurodytą Lietuvos Respublikos viešųjų pirkimų įstatymo (Žin., 1996, Nr.<text:s/></text:span><text:a xlink:href="https://www.e-tar.lt/portal/lt/legalAct/TAR.C54AFFAA7622" office:target-frame-name="_blank" xlink:show="new"><text:span text:style-name="T59">84-2000</text:span></text:a><text:span text:style-name="T60">; 1999, Nr.<text:s/></text:span><text:a xlink:href="https://www.e-tar.lt/portal/lt/legalAct/TAR.1528F405144D" office:target-frame-name="_blank" xlink:show="new"><text:span text:style-name="T61">5</text:span><text:span text:style-name="T62">6-1809</text:span></text:a><text:span text:style-name="T63">) 1 straipsnio 1 dalyje (toliau vadinama – mažos vertės pirkimai), atlikimą:</text:span></text:p>
      <text:p text:style-name="P64"><text:span text:style-name="T65">1.1</text:span><text:span text:style-name="T66">. valstybės valdžios bei savivaldos institucijų, įmonių (įskaitant įmones, nurodytas šios tvarkos 1.3 punkte)</text:span><text:span text:style-name="T67">,</text:span><text:span text:style-name="T68"><text:s/>įstaigų ar organizacijų prekių ar paslaugų pirkimų, kurių</text:span><text:span text:style-name="T69"><text:s/>vertė</text:span><text:span text:style-name="T70"><text:s/></text:span><text:span text:style-name="T71">per finansinius metus</text:span><text:span text:style-name="T72"><text:s/></text:span><text:span text:style-name="T73">yra mažesnė kaip 75 tūkst. litų, ar darbų pirkimų, kurių vertė yra mažesnė kaip 300 tūkst. litų, už Lietuvos Respublikos valstybės</text:span><text:span text:style-name="T74"><text:s/></text:span><text:span text:style-name="T75">biudžeto, savivaldybių biudžetų, Valstybinio socialinio draudimo fondo biudžeto, Privalomojo sve</text:span><text:span text:style-name="T76">ikatos draudimo fondo biudžeto ir kitų valstybės pinigų fondų lėšas, taip pat už valstybės vardu gautą labdarą ar kitą piniginę paramą, kurią suteikęs subjektas nenurodo, kaip ją panaudoti, už valstybės vardu gaunamas paskolas</text:span><text:span text:style-name="T77"><text:s/></text:span><text:span text:style-name="T78">arba už paskolas su valstybės</text:span><text:span text:style-name="T79"><text:s/>garantija,</text:span><text:span text:style-name="T80"><text:s/></text:span><text:span text:style-name="T81">jeigu sutartyse dėl jų panaudojimo nėra numatyta kitokių sąlygų;</text:span><text:span text:style-name="T82"><text:s/></text:span></text:p>
      <text:p text:style-name="P83"><text:span text:style-name="T84">1.2</text:span><text:span text:style-name="T85">. Lietuvos banko prekių ar paslaugų pirkimų, kurių</text:span><text:span text:style-name="T86"><text:s/></text:span><text:span text:style-name="T87">vertė</text:span><text:span text:style-name="T88"><text:s/></text:span><text:span text:style-name="T89">per finansinius metus</text:span><text:span text:style-name="T90"><text:s/></text:span><text:span text:style-name="T91">yra mažesnė kaip 75 tūkst. litų, ar darbų pirkimų, kurių vertė yra mažesnė kaip 300 tūkst. l</text:span><text:span text:style-name="T92">itų, už Lietuvos banko lėšas;<text:s/></text:span></text:p>
      <text:p text:style-name="P93"><text:span text:style-name="T94">1.3</text:span><text:span text:style-name="T95">. valstybės ar</text:span><text:span text:style-name="T96"><text:s/></text:span><text:span text:style-name="T97">savivaldybės kontroliuojamų įmonių, veikiančių vandentvarkos, energetikos, transporto ir telekomunikacijų srityse, bei įmonių, turinčių valstybės ar savivaldybės suteiktą specialiąją ar išimtinę teisę vy</text:span><text:span text:style-name="T98">kdyti veiklą šiose srityse, prekių ar paslaugų pirkimų, kurių vertė</text:span><text:span text:style-name="T99"><text:s/></text:span><text:span text:style-name="T100">per finansinius metus</text:span><text:span text:style-name="T101"><text:s/></text:span><text:span text:style-name="T102">yra mažesnė kaip 1,8 mln. litų, ar darbų pirkimų, kurių vertė yra mažesnė kaip 1 mln. litų, už šių įmonių lėšas.<text:s/></text:span></text:p>
      <text:p text:style-name="P103"><text:span text:style-name="T104">2</text:span><text:span text:style-name="T105">. Šioje tvarkoje pirkimų vertė nurodyta be pr</text:span><text:span text:style-name="T106">idėtinės vertės mokesčio. Šių pirkimų vertė apskaičiuojama ir prekės, paslaugos bei darbai identifikuojami (individualizuojami, atskiriami nuo tapačių) pagal Viešųjų pirkimų tarnybos prie Lietuvos Respublikos Vyriausybės patvirtintą metodiką.</text:span></text:p>
      <text:p text:style-name="P107"><text:span text:style-name="T108">3</text:span><text:span text:style-name="T109">. Perkan</text:span><text:span text:style-name="T110">čioji organizacija, atsižvelgdama į mažos vertės pirkimų vertę, jų pobūdį bei sudėtingumą, sudaro pirkimo komisiją arba paskiria</text:span><text:span text:style-name="T111"><text:s/></text:span><text:span text:style-name="T112">atsakingą darbuotoją pirkimams organizuoti ir jiems atlikti.<text:s/></text:span></text:p>
      <text:p text:style-name="P113"><text:span text:style-name="T114">4</text:span><text:span text:style-name="T115">. Perkančioji organizacija mažos vertės pirkimus gali<text:s/></text:span><text:span text:style-name="T116">atlikti vadovaudamasi šia tvarka arba Lietuvos Respublikos viešųjų pirkimų įstatymo (toliau vadinama – Viešųjų pirkimų įstatymas) nustatytais pirkimų būdais ir tvarka.</text:span></text:p>
      <text:p text:style-name="P117"><text:span text:style-name="T118">5</text:span><text:span text:style-name="T119">. Šioje tvarkoje vartojamos sąvokos atitinka Viešųjų pirkimų įstatyme vartojamas są</text:span><text:span text:style-name="T120">vokas.</text:span></text:p>
      <text:p text:style-name="P121"/>
      <text:p text:style-name="P122"><text:span text:style-name="T123">II</text:span><text:span text:style-name="T124">.<text:s/></text:span><text:span text:style-name="T125">MAŽOS VERTĖS PIRKIMŲ, NURODYTŲ ŠIOS TVARKOS 1.1 PUNKTE, ATLIKIMAS</text:span></text:p>
      <text:p text:style-name="P126"/>
      <text:p text:style-name="P127"><text:span text:style-name="T128">6</text:span><text:span text:style-name="T129">. Perkančioji organizacija mažos vertės pirkimus, nurodytus šios tvarkos 1.1 punkte, atlieka:</text:span></text:p>
      <text:p text:style-name="P130"><text:span text:style-name="T131">6.1</text:span><text:span text:style-name="T132">. laikydamasi įprastos komercinės praktikos – parinkdama kainos ir<text:s/></text:span><text:span text:style-name="T133">kitų sąlygų požiūriu priimtiniausią tiekėją (rangovą), kai perkamos prekės ar paslaugos, kurių vertė per finansinius metus yra mažesnė kaip 75 tūkst. litų, ar darbai, kurių vertė mažesnė kaip 150 tūkst. litų;</text:span></text:p>
      <text:p text:style-name="P134"><text:span text:style-name="T135">6.2</text:span><text:span text:style-name="T136">. supaprastinto konkurso būdu, kai perka</text:span><text:span text:style-name="T137">mi darbai, kurių vertė yra didesnė kaip 150 tūkst. litų ir mažesnė kaip 300 tūkst. litų.</text:span><text:span text:style-name="T138"><text:s/></text:span></text:p>
      <text:soft-page-break/>
      <text:p text:style-name="P139"><text:span text:style-name="T140">Supaprastintas konkursas (toliau vadinama – konkursas) – pirkimo būdas, kai perkančioji organizacija kviečia tiekėjus (rangovus) pateikti pasiūlymus konkursui.</text:span></text:p>
      <text:p text:style-name="P141"><text:span text:style-name="T142">7</text:span><text:span text:style-name="T143">. Perkančioji organizacija, atlikdama pirkimą konkurso būdu, išsiunčia ne mažiau kaip 3 tiekėjams (rangovams) kvietimus, kad jie pateiktų pasiūlymus (jeigu perkančioji organizacija nežino, kiek gali prireikti tiekėjų (rangovų) darbams atlikti, ji apie ren</text:span><text:span text:style-name="T144">giamą pirkimą skelbia „Valstybės žinių“ priede „Informaciniai pranešimai“ ar dienraštyje).</text:span></text:p>
      <text:p text:style-name="P145"><text:span text:style-name="T146">8</text:span><text:span text:style-name="T147">. Kvietime dalyvauti konkurse turi būti ši informacija:</text:span></text:p>
      <text:p text:style-name="P148"><text:span text:style-name="T149">8.1</text:span><text:span text:style-name="T150">. perkančiosios organizacijos pavadinimas, kodas, adresas, telefono ir fakso numeriai;</text:span></text:p>
      <text:p text:style-name="P151"><text:span text:style-name="T152">8.2</text:span><text:span text:style-name="T153">.</text:span><text:span text:style-name="T154"><text:s/></text:span><text:span text:style-name="T155">atl</text:span><text:span text:style-name="T156">iktinų darbų pobūdis ir vieta;<text:s/></text:span></text:p>
      <text:p text:style-name="P157"><text:span text:style-name="T158">8.3</text:span><text:span text:style-name="T159">. pageidautini arba reikalaujami darbų atlikimo terminai;</text:span></text:p>
      <text:p text:style-name="P160"><text:span text:style-name="T161">8.4</text:span><text:span text:style-name="T162">. konkurso pasiūlymų vertinimo kriterijai ir sąlygos;</text:span></text:p>
      <text:p text:style-name="P163"><text:span text:style-name="T164">8.5</text:span><text:span text:style-name="T165">. informacija, kaip turi būti apskaičiuota ir išreikšta pasiūlymuose nurodytina pirkimo kai</text:span><text:span text:style-name="T166">na. Į kainą turi būti įskaičiuoti visi mokesčiai;<text:s/></text:span></text:p>
      <text:p text:style-name="P167"><text:span text:style-name="T168">8.6</text:span><text:span text:style-name="T169">. pasiūlymų pateikimo terminas, vieta ir būdas. Perkančioji organizacija, atsižvelgdama į numatomo pirkimo pobūdį, jo sudėtingumą, realų darbų atlikimo laiką, nustato pasiūlymų pateikimo terminą, ka</text:span><text:span text:style-name="T170">d pakaktų laiko jiems parengti ir pateikti. Šis terminas negali būti trumpesnis kaip 10 dienų nuo kvietimo dalyvauti konkurse išsiuntimo arba nuo jo paskelbimo „Valstybės žinių“ priede „Informaciniai pranešimai“ ar dienraštyje;<text:s/></text:span></text:p>
      <text:p text:style-name="P171"><text:span text:style-name="T172">8.7</text:span><text:span text:style-name="T173">.</text:span><text:span text:style-name="T174"><text:s/>informacija, kaip ir kur galima gauti konkurso dokumentus, jeigu jie bus rengiami (jeigu siunčiamas kvietimas, konkurso dokumentai gali būti išsiųsti kartu su kvietimu);</text:span></text:p>
      <text:p text:style-name="P175"><text:span text:style-name="T176">8.8</text:span><text:span text:style-name="T177">. vokų su konkurso pasiūlymais atplėšimo vieta, data ir valanda.</text:span></text:p>
      <text:p text:style-name="P178"><text:span text:style-name="T179">9</text:span><text:span text:style-name="T180">. Priklausomai nuo perkamo objekto sudėtingumo kvietime gali būti nurodyti tiekėjų (rangovų) kvalifikacijos reikalavimai, reikalavimas užtikrinti konkurso pasiūlymo galiojimą ir pirkimo sutarties įvykdymą, taip pat techniniai reikalavimai;<text:s/></text:span></text:p>
      <text:p text:style-name="P181"><text:span text:style-name="T182">10</text:span><text:span text:style-name="T183">. Perkanč</text:span><text:span text:style-name="T184">ioji organizacija vertina ir lygina tik tuos tiekėjų (rangovų) pasiūlymus, kurie atitinka kvietime išdėstytus reikalavimus. Konkurso pasiūlymų vertinimo kriterijus gali būti pasiūlyta mažiausia kaina arba ekonomiškai naudingiausias pasiūlymas. Kriterijai,<text:s/></text:span><text:span text:style-name="T185">kuriais vadovaujasi perkančioji organizacija, nustatydama, ar pasiūlymas ekonomiškai naudingiausias, yra šie: kaina, darbų užbaigimo terminai, eksploatacijos išlaidos, pelningumas, techniniai privalumai.<text:s/></text:span></text:p>
      <text:p text:style-name="P186"><text:span text:style-name="T187">Perkančioji organizacija turi priimti ir nagrinėti<text:s/></text:span><text:span text:style-name="T188">ir tuos jos reikalavimus atitinkančius pasiūlymus, kuriuos pateikia jos nepakviesti tiekėjai (rangovai).<text:s/></text:span></text:p>
      <text:p text:style-name="P189"><text:span text:style-name="T190">11</text:span><text:span text:style-name="T191">. Perkančioji organizacija, įvertinusi konkursui pateiktus pasiūlymus, priima sprendimą dėl laimėjusio pasiūlymo.</text:span></text:p>
      <text:p text:style-name="P192"><text:span text:style-name="T193">12</text:span><text:span text:style-name="T194">. Konkursas laikomas įvy</text:span><text:span text:style-name="T195">kusiu nepriklausomai nuo to, kiek buvo gauta perkančiosios organizacijos reikalavimus atitinkančių pasiūlymų.</text:span></text:p>
      <text:p text:style-name="P196"><text:span text:style-name="T197">13</text:span><text:span text:style-name="T198">. Pranešimas apie sprendimą dėl laimėjusio pasiūlymo išsiunčiamas visiems pasiūlymus pateikusiems tiekėjams (rangovams) ne vėliau kaip per 3</text:span><text:span text:style-name="T199"><text:s/>darbo dienas nuo sprendimo priėmimo dienos.</text:span></text:p>
      <text:p text:style-name="P200"><text:span text:style-name="T201">14</text:span><text:span text:style-name="T202">. Pirkimo sutartis sudaroma ir nutraukiama vadovaujantis Lietuvos Respublikos civiliniu kodeksu. Ši nuostata neprivaloma Lietuvos Respublikos diplomatinėms atstovybėms.</text:span></text:p>
      <text:p text:style-name="P203"><text:span text:style-name="T204">15</text:span><text:span text:style-name="T205">. Perkančioji organizacija, pi</text:span><text:span text:style-name="T206">rkdama mažos vertės prekes, gaminamas invalidų įmonėse, įkalinimo įstaigose bei darbo terapijos įmonėse prie sveikatos priežiūros įstaigų, ir jų teikiamas paslaugas, vadovaujasi Lietuvos Respublikos Vyriausybės 1998 m. balandžio 16 d. nutarime Nr. 463 „Dėl</text:span><text:span text:style-name="T207"><text:s/>kai kurių prekių, gaminamų invalidų įmonėse, įkalinimo įstaigose, darbo terapijos įmonėse prie sveikatos priežiūros įstaigų, ir jų teikiamų paslaugų pirkimo“ (Žin., 1998, Nr.<text:s/></text:span><text:a xlink:href="https://www.e-tar.lt/portal/lt/legalAct/TAR.0B5F555C3230" office:target-frame-name="_blank" xlink:show="new"><text:span text:style-name="T208">3</text:span><text:span text:style-name="T209">7–988</text:span></text:a><text:span text:style-name="T210">) nustatyta tvarka, o rengdama darbų atlikimo konkursą – šia tvarka ir kviečia nurodytąsias įmones dalyvauti konkurse.<text:s/></text:span></text:p>
      <text:p text:style-name="P211"><text:span text:style-name="T212">Perkančioji organizacija, pirkdama mažos vertės prekes, paslaugas ar darbus, kviečia dalyvauti ir smulkias bei vidutines įmones.</text:span></text:p>
      <text:p text:style-name="P213"/>
      <text:p text:style-name="P214"><text:span text:style-name="T215">III</text:span><text:span text:style-name="T216">.<text:s/></text:span><text:span text:style-name="T217">MAŽOS VERTĖS PIRKIMŲ, NURODYTŲ ŠIOS TVARKOS 1.2 ir 1.3 PUNKTUOSE, ATLIKIMAS</text:span></text:p>
      <text:p text:style-name="P218"/>
      <text:p text:style-name="P219"><text:span text:style-name="T220">16</text:span><text:span text:style-name="T221">. Valstybės ar</text:span><text:span text:style-name="T222"><text:s/></text:span><text:span text:style-name="T223">savivaldybės kontroliuojamos įmonės, veikiančios vandentvarkos, energetikos, transporto ir telekomunikacijų srityse, bei įmonės, turinčios valstybės</text:span><text:span text:style-name="T224"><text:s/>ar savivaldybės suteiktą specialiąją ar išimtinę teisę vykdyti veiklą šiose srityse, prekių ar paslaugų pirkimus, kurių vertė</text:span><text:span text:style-name="T225"><text:s/></text:span><text:span text:style-name="T226">per finansinius metus</text:span><text:span text:style-name="T227"><text:s/></text:span><text:span text:style-name="T228">yra mažesnė kaip 1,8 mln. litų, ar darbų pirkimus, kurių vertė yra mažesnė kaip 1 mln. litų, už šių įmonių<text:s/></text:span><text:span text:style-name="T229">lėšas, o Lietuvos bankas – prekių ar paslaugų pirkimus, kurių</text:span><text:span text:style-name="T230"><text:s/></text:span><text:span text:style-name="T231">vertė</text:span><text:span text:style-name="T232"><text:s/></text:span><text:span text:style-name="T233">per finansinius metus</text:span><text:span text:style-name="T234"><text:s/></text:span><text:span text:style-name="T235">yra mažesnė kaip 75 tūkst. litų, ar darbų pirkimus, kurių vertė yra mažesnė kaip 300 tūkst. litų, už Lietuvos banko lėšas atlieka pagal savo patvirtintas taisykles, v</text:span><text:span text:style-name="T236">adovaudamiesi tiekėjų (rangovų) lygiateisiškumo, viešumo ir konkurencijos principais.</text:span></text:p>
      <text:p text:style-name="P237">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3:10:00Z</meta:creation-date>
    <dc:date>2015-08-10T23:10:00Z</dc:date>
    <meta:template xlink:href="Normal" xlink:type="simple"/>
    <meta:editing-cycles>2</meta:editing-cycles>
    <meta:editing-duration>PT0S</meta:editing-duration>
    <meta:document-statistic meta:page-count="4" meta:paragraph-count="62" meta:word-count="1200" meta:character-count="9192" meta:row-count="230" meta:non-whitespace-character-count="8054"/>
  </office:meta>
</office:document-meta>
</file>