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style:letter-kerning="true"/>
    </style:style>
    <style:style style:name="T30" style:parent-style-name="DefaultParagraphFont" style:family="text">
      <style:text-properties fo:font-weight="bold" style:font-weight-asian="bold" style:letter-kerning="true"/>
    </style:style>
    <style:style style:name="T31" style:parent-style-name="DefaultParagraphFont" style:family="text">
      <style:text-properties fo:font-weight="bold" style:font-weight-asian="bold" style:letter-kerning="true"/>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style:letter-kerning="true"/>
    </style:style>
    <style:style style:name="T53" style:parent-style-name="DefaultParagraphFont" style:family="text">
      <style:text-properties fo:font-weight="bold" style:font-weight-asian="bold" style:letter-kerning="true"/>
    </style:style>
    <style:style style:name="T54" style:parent-style-name="DefaultParagraphFont" style:family="text">
      <style:text-properties fo:font-weight="bold" style:font-weight-asian="bold" style:letter-kerning="true"/>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center"/>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indent="0.4916in"/>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indent="0.4916in"/>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text-indent="0.4916in"/>
    </style:style>
    <style:style style:name="P360" style:parent-style-name="Normal" style:family="paragraph">
      <style:paragraph-properties fo:text-indent="0.4916in"/>
    </style:style>
    <style:style style:name="T361" style:parent-style-name="DefaultParagraphFont" style:family="text">
      <style:text-properties fo:font-style="italic" style:font-style-asian="italic" fo:color="#000000"/>
    </style:style>
    <style:style style:name="P362" style:parent-style-name="Normal" style:family="paragraph">
      <style:paragraph-properties fo:text-indent="0.4916in"/>
    </style:style>
    <style:style style:name="P363" style:parent-style-name="Normal" style:family="paragraph">
      <style:paragraph-properties>
        <style:tab-stops>
          <style:tab-stop style:type="right" style:position="6.6937in"/>
        </style:tab-stops>
      </style:paragraph-properties>
    </style:style>
    <style:style style:name="P364"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DRAUDIMO ĮSTATYMO 2, 7, 11, 17, 22, 27, 28, 29, 31, 37, 39, 42, 43, 45, 46, 47, 60, 63, 66 STRAIPSNIŲ PAKEITIMO IR PAPILDYMO</text:p>
      <text:p text:style-name="P13">Į S T A T Y M A S</text:p>
      <text:p text:style-name="P14"/>
      <text:p text:style-name="P15">2000 m. kovo 23 d. Nr. VIII-1587</text:p>
      <text:p text:style-name="P16">Vilnius</text:p>
      <text:p text:style-name="P17"/>
      <text:p text:style-name="P18"><text:span text:style-name="T19">(Žin., 1996, N</text:span><text:span text:style-name="T20">r.<text:s/></text:span><text:a xlink:href="https://www.e-tar.lt/portal/lt/legalAct/TAR.1C54EA6D9A87" office:target-frame-name="_blank" xlink:show="new"><text:span text:style-name="T21">73-1742</text:span></text:a><text:span text:style-name="T22">; 1997, Nr.<text:s/></text:span><text:a xlink:href="https://www.e-tar.lt/portal/lt/legalAct/TAR.67302C0F5E6C" office:target-frame-name="_blank" xlink:show="new"><text:span text:style-name="T23">67-1652</text:span></text:a><text:span text:style-name="T24">, Nr.<text:s/></text:span><text:a xlink:href="https://www.e-tar.lt/portal/lt/legalAct/TAR.656058E661FA" office:target-frame-name="_blank" xlink:show="new"><text:span text:style-name="T25">104-2623</text:span></text:a><text:span text:style-name="T26">)</text:span></text:p>
      <text:p text:style-name="P27"/>
      <text:p text:style-name="P28"><text:span text:style-name="T29">1</text:span><text:span text:style-name="T30"><text:s/>straipsnis.<text:s/></text:span><text:span text:style-name="T31">2 straipsnio 5 punkto pakeitimas ir papildymas</text:span></text:p>
      <text:p text:style-name="P32"><text:span text:style-name="T33">2 straipsnio 5 punkte vietoj žodžių „asmuo, kuris“ įrašyti žodžius „arba apdraustojo paskirtas</text:span><text:span text:style-name="T34"><text:s/></text:span><text:span text:style-name="T35">asmuo,</text:span><text:span text:style-name="T36"><text:s/></text:span><text:span text:style-name="T37">kuris draudimo sutartyje nustatytomis sąlygomis</text:span><text:span text:style-name="T38"><text:s/></text:span><text:span text:style-name="T39">įgyja teisę į<text:s/></text:span><text:span text:style-name="T40">draudimo išmoką“, išbraukti žodžius „po apdraustojo mirties“ ir šį punktą išdėstyti taip:</text:span></text:p>
      <text:p text:style-name="P41"><text:span text:style-name="T42">„</text:span><text:span text:style-name="T43">5</text:span><text:span text:style-name="T44">)</text:span><text:span text:style-name="T45"><text:s/>naudos gavėjas<text:s/></text:span><text:span text:style-name="T46">– draudimo sutartyje draudėjo valia nurodytas arba apdraustojo paskirtas asmuo, kuris draudimo sutartyje nustatytomis sąlygomis</text:span><text:span text:style-name="T47"><text:s/></text:span><text:span text:style-name="T48">įgyja teisę į dra</text:span><text:span text:style-name="T49">udimo išmoką;“.</text:span></text:p>
      <text:p text:style-name="P50"/>
      <text:p text:style-name="P51"><text:span text:style-name="T52">2</text:span><text:span text:style-name="T53"><text:s/>straipsnis.<text:s/></text:span><text:span text:style-name="T54">7 straipsnio 2 dalies papildymas</text:span></text:p>
      <text:p text:style-name="P55"><text:span text:style-name="T56">7 straipsnio 2 dalyje po žodžio „draudėjas“ įrašyti žodžius „ir apdraustasis“ ir šią dalį išdėstyti taip:</text:span></text:p>
      <text:p text:style-name="P57"><text:span text:style-name="T58">„</text:span><text:span text:style-name="T59">2</text:span><text:span text:style-name="T60">. Draudimo sutartyje numatytais atvejais ir tvarka draudėjas ir apdrau</text:span><text:span text:style-name="T61">stasis turi teisę paskirti bei pakeisti asmenis, turinčius teisę gauti draudimo išmoką pagal draudimo sutartį.“</text:span></text:p>
      <text:p text:style-name="P62"/>
      <text:p text:style-name="P63"><text:span text:style-name="T64">3</text:span><text:span text:style-name="T65"><text:s/>straipsnis.<text:s/></text:span><text:span text:style-name="T66">11 straipsnio 2 dalies 1 punkto papildymas</text:span></text:p>
      <text:p text:style-name="P67"><text:span text:style-name="T68">11 straipsnio 2 dalies 1 punkte po žodžio „(polisą)“ įrašyti žodžius „bei<text:s/></text:span><text:span text:style-name="T69">draudėjo pareikalavimu draudimo rūšies taisykles“ ir šį punktą išdėstyti taip:</text:span></text:p>
      <text:p text:style-name="P70"><text:span text:style-name="T71">„</text:span><text:span text:style-name="T72">1</text:span><text:span text:style-name="T73">) supažindinti draudėją su draudimo rūšies taisyklėmis ir išduoti draudėjui draudimo liudijimą (polisą) bei draudėjo pareikalavimu draudimo rūšies taisykles;“.</text:span></text:p>
      <text:p text:style-name="P74"/>
      <text:p text:style-name="P75"><text:span text:style-name="T76">4</text:span><text:span text:style-name="T77"><text:s/></text:span><text:span text:style-name="T78">straipsnis.<text:s/></text:span><text:span text:style-name="T79">17 straipsnio 1 dalies 1 punkto papildymas</text:span></text:p>
      <text:p text:style-name="P80"><text:span text:style-name="T81">17 straipsnio 1 dalies 1 punkte po žodžio „kaltės“ įrašyti žodžius „(tyčinės veikos)“ ir šį punktą išdėstyti taip:</text:span></text:p>
      <text:p text:style-name="P82"><text:span text:style-name="T83">„</text:span><text:span text:style-name="T84">1</text:span><text:span text:style-name="T85">) jeigu draudiminis įvykis atsitiko dėl draudėjo, apdraustojo kaltės (tyčinės ve</text:span><text:span text:style-name="T86">ikos), išskyrus veiksmus, susijusius su pilietinės pareigos atlikimu arba gyvybės, sveikatos, garbės ir orumo gynimu;“.</text:span></text:p>
      <text:p text:style-name="P87"/>
      <text:p text:style-name="P88"><text:span text:style-name="T89">5</text:span><text:span text:style-name="T90"><text:s/>straipsnis.<text:s/></text:span><text:span text:style-name="T91">22 straipsnio pakeitimas ir papildymas</text:span></text:p>
      <text:p text:style-name="P92"><text:span text:style-name="T93">1</text:span><text:span text:style-name="T94">. 22 straipsnio 2 dalies 1 punkte išbraukti žodžius „išskaičiavus<text:s/></text:span><text:span text:style-name="T95">pagal tą draudimo sutartį išmokėtas sumas“ ir šį punktą išdėstyti taip:</text:span></text:p>
      <text:p text:style-name="P96"><text:span text:style-name="T97">„</text:span><text:span text:style-name="T98">1</text:span><text:span text:style-name="T99">) ne gyvybės draudimo atveju – draudimo įmokos už likusį draudimo sutarties galiojimo laiką;“.</text:span></text:p>
      <text:p text:style-name="P100"><text:span text:style-name="T101">2</text:span><text:span text:style-name="T102">. 22 straipsnio 5 dalies 1 punkte vietoj žodžių „draudimo įmokos už likusį d</text:span><text:span text:style-name="T103">raudimo sutarties galiojimo laiką“ įrašyti žodžius „sumokėtos draudimo įmokos“ ir šį punktą išdėstyti taip:</text:span></text:p>
      <text:p text:style-name="P104"><text:span text:style-name="T105">„</text:span><text:span text:style-name="T106">1</text:span><text:span text:style-name="T107">) ne gyvybės draudimo atveju – sumokėtos draudimo įmokos;“.</text:span></text:p>
      <text:p text:style-name="P108"><text:span text:style-name="T109">3</text:span><text:span text:style-name="T110">. 22 straipsnį papildyti nauja 7 dalimi:</text:span></text:p>
      <text:p text:style-name="P111"><text:span text:style-name="T112">„</text:span><text:span text:style-name="T113">7</text:span><text:span text:style-name="T114">. Draudėjas – fizinis asmuo –<text:s/></text:span><text:span text:style-name="T115">turi teisę savo iniciatyva nutraukti gyvybės draudimo sutartį, raštu pranešęs draudimo įmonei per 30 dienų nuo sutarties sudarymo. Šiuo atveju draudėjui grąžinama sumokėta draudimo įmoka, neišskaičiavus draudimo sutarties sudarymo ir vykdymo išlaidų.“</text:span></text:p>
      <text:p text:style-name="P116"><text:span text:style-name="T117">4</text:span><text:span text:style-name="T118">. Buvusias 22 straipsnio 7 ir 8 dalis laikyti atitinkamai 8 ir 9 dalimis.</text:span></text:p>
      <text:p text:style-name="P119"><text:span text:style-name="T120">5</text:span><text:span text:style-name="T121">. 22 straipsnio 8 dalies 5 punkte po žodžio „apdraustasis“ įrašyti žodžius „jeigu draudimo sutartyje nenustatyta kitaip“ ir šį punktą išdėstyti taip:</text:span></text:p>
      <text:p text:style-name="P122"><text:span text:style-name="T123">„</text:span><text:span text:style-name="T124">5</text:span><text:span text:style-name="T125">) jei miršta apdra</text:span><text:span text:style-name="T126">ustasis, jeigu draudimo sutartyje nenustatyta kitaip;“.</text:span></text:p>
      <text:p text:style-name="P127"/>
      <text:p text:style-name="P128"><text:span text:style-name="T129">6</text:span><text:span text:style-name="T130"><text:s/>straipsnis.<text:s/></text:span><text:span text:style-name="T131">27 straipsnio 2 dalies pakeitimas ir papildymas</text:span></text:p>
      <text:p text:style-name="P132"><text:span text:style-name="T133">27 straipsnio 2 dalies 2 punkte po žodžių „steigti draudimo įmonę“ įrašyti žodžius „ar filialą“, išbraukti žodžius „taip pat<text:s/></text:span><text:span text:style-name="T134">pažymą, kad Lietuvos Respublikos draudimo įmonės gali verstis draudimo veikla šalyje, kurioje yra užsienio draudimo įmonės buveinė“, šią dalį papildyti 3 punktu ir ją išdėstyti taip:</text:span></text:p>
      <text:p text:style-name="P135"><text:span text:style-name="T136">„</text:span><text:span text:style-name="T137">2</text:span><text:span text:style-name="T138">. Užsienio draudimo įmonė gali būti draudimo įmonės ar filialo<text:s/></text:span><text:span text:style-name="T139">steigėja Lietuvos Respublikoje, jeigu:</text:span></text:p>
      <text:p text:style-name="P140"><text:span text:style-name="T141">1</text:span><text:span text:style-name="T142">) turi užsienio valstybės, kurios jurisdikcijai ji priklauso, duotą draudimo veiklos licenciją;</text:span></text:p>
      <text:p text:style-name="P143"><text:span text:style-name="T144">2</text:span><text:span text:style-name="T145">) turi užsienio valstybės, kurios jurisdikcijai ji priklauso, draudimo įmonių priežiūrą atliekančios institucijos</text:span><text:span text:style-name="T146"><text:s/>leidimą steigti draudimo įmonę ar filialą Lietuvos Respublikoje;</text:span></text:p>
      <text:p text:style-name="P147"><text:span text:style-name="T148">3</text:span><text:span text:style-name="T149">) pateikia užsienio valstybės, kurios jurisdikcijai ji priklauso, draudimo įmonių priežiūrą atliekančios institucijos pažymą, kad Lietuvos Respublikos draudimo įmonės gali verstis draud</text:span><text:span text:style-name="T150">imo veikla šalyje, kurioje yra užsienio draudimo įmonės buveinė, jeigu ta užsienio valstybė nėra Pasaulinės Prekybos Organizacijos narė.“</text:span></text:p>
      <text:p text:style-name="P151"/>
      <text:p text:style-name="P152"><text:span text:style-name="T153">7</text:span><text:span text:style-name="T154"><text:s/>straipsnis.<text:s/></text:span><text:span text:style-name="T155">28 straipsnio 4 dalies pakeitimas</text:span></text:p>
      <text:p text:style-name="P156"><text:span text:style-name="T157">28 straipsnio 4 dalyje vietoj žodžių „priskaičiuojamas<text:s/></text:span><text:span text:style-name="T158">prie draudimo įmonės turto, kuris neįtakoja draudimo įmonės veiklos rezultatų ir yra neapmokestinamas“ įrašyti žodžius „turi būti priskirtas privalomajam rezervui“ ir šią dalį išdėstyti taip:</text:span></text:p>
      <text:p text:style-name="P159"><text:span text:style-name="T160">„</text:span><text:span text:style-name="T161">4</text:span><text:span text:style-name="T162">. Draudimo įmonei įsiregistravus, organizacinio fondo likuti</text:span><text:span text:style-name="T163">s turi būti priskirtas privalomajam rezervui.“</text:span></text:p>
      <text:p text:style-name="P164"/>
      <text:p text:style-name="P165"><text:span text:style-name="T166">8</text:span><text:span text:style-name="T167"><text:s/>straipsnis.<text:s/></text:span><text:span text:style-name="T168">29 straipsnio 3 dalies papildymas</text:span></text:p>
      <text:p text:style-name="P169"><text:span text:style-name="T170">29 straipsnio 3 dalyje po žodžio „dalys“ įrašyti žodžius „bei šio įstatymo 28 straipsnio pirmosios, trečiosios ir ketvirtosios dalių nuostatos“ ir š</text:span><text:span text:style-name="T171">ią dalį išdėstyti taip:</text:span></text:p>
      <text:p text:style-name="P172"><text:span text:style-name="T173">„</text:span><text:span text:style-name="T174">3</text:span><text:span text:style-name="T175">. Veikiančiai bendrovei, kurios visuotinis akcininkų susirinkimas priėmė sprendimą reorganizuotis į draudimo įmonę, taikomos Akcinių bendrovių</text:span><text:span text:style-name="T176"><text:s/></text:span><text:span text:style-name="T177">įstatymo 10 straipsnio pirmoji, šeštoji – dešimtoji ir dvyliktoji dalys bei šio įstat</text:span><text:span text:style-name="T178">ymo 28 straipsnio pirmosios, trečiosios ir ketvirtosios dalių nuostatos ir ji gali kreiptis į Priežiūros tarnybos valdybą su prašymu išduoti draudimo veiklos licenciją.“</text:span></text:p>
      <text:p text:style-name="P179"/>
      <text:p text:style-name="P180"><text:span text:style-name="T181">9</text:span><text:span text:style-name="T182"><text:s/>straipsnis.<text:s/></text:span><text:span text:style-name="T183">31 straipsnio 3 dalies 7 punkto pakeitimas</text:span></text:p>
      <text:p text:style-name="P184"><text:span text:style-name="T185">31 straipsnio 3<text:s/></text:span><text:span text:style-name="T186">dalies 7 punkte po žodžių „įmonės buveinė“ įrašyti žodžius „jei ta užsienio valstybė nėra Pasaulinės Prekybos Organizacijos narė“ ir šį punktą išdėstyti taip:</text:span></text:p>
      <text:p text:style-name="P187"><text:span text:style-name="T188">„</text:span><text:span text:style-name="T189">7</text:span><text:span text:style-name="T190">) užsienio valstybės, kurios jurisdikcijoje yra užsienio draudimo įmonė, draudimo įmonių<text:s/></text:span><text:span text:style-name="T191">priežiūrą atliekančios institucijos pažyma, kad Lietuvos Respublikos draudimo įmonės gali verstis draudimo veikla šalyje, kurioje yra užsienio draudimo įmonės buveinė, jei ta užsienio valstybė nėra Pasaulinės Prekybos Organizacijos narė;“.</text:span></text:p>
      <text:p text:style-name="P192"/>
      <text:p text:style-name="P193"><text:span text:style-name="T194">10</text:span><text:span text:style-name="T195"><text:s/>st</text:span><text:span text:style-name="T196">raipsnis.<text:s/></text:span><text:span text:style-name="T197">37 straipsnio papildymas ir pakeitimas</text:span></text:p>
      <text:p text:style-name="P198"><text:span text:style-name="T199">1</text:span><text:span text:style-name="T200">. 37 straipsnio 4 dalyje po žodžio „įmonei“ įrašyti žodžius „ir gavusi Priežiūros tarnybos valdybos leidimą“ ir ją išdėstyti taip:</text:span></text:p>
      <text:p text:style-name="P201"><text:span text:style-name="T202">„</text:span><text:span text:style-name="T203">4</text:span><text:span text:style-name="T204">. Draudimo įmonė, perdavusi draudimo (perdraudimo) sutartis kitai d</text:span><text:span text:style-name="T205">raudimo įmonei ir gavusi Priežiūros tarnybos valdybos leidimą, savanorišką likvidavimąsi gali pradėti tik šio įstatymo nustatyta tvarka.“</text:span></text:p>
      <text:p text:style-name="P206"><text:span text:style-name="T207">2</text:span><text:span text:style-name="T208">. Buvusią 37 straipsnio 3 dalį laikyti 4 dalimi, buvusią 4 dalį laikyti 3 dalimi.</text:span></text:p>
      <text:p text:style-name="P209"/>
      <text:p text:style-name="P210"><text:span text:style-name="T211">11</text:span><text:span text:style-name="T212"><text:s/>straipsnis.<text:s/></text:span><text:span text:style-name="T213">39 st</text:span><text:span text:style-name="T214">raipsnio pakeitimas</text:span></text:p>
      <text:p text:style-name="P215"><text:span text:style-name="T216">Pakeisti 39 straipsnį ir išdėstyti taip:<text:s/></text:span></text:p>
      <text:p text:style-name="P217"><text:span text:style-name="T218">„</text:span><text:span text:style-name="T219">39</text:span><text:span text:style-name="T220"><text:s/>straipsnis.<text:s/></text:span><text:span text:style-name="T221">Nuosavas kapitalas</text:span></text:p>
      <text:p text:style-name="P222"><text:span text:style-name="T223">Nuosavas kapitalas formuojamas iš akcijų emisijos kainos, bendrovės pelno ir organizacinio fondo likučio. Draudimo įmonių nuosavo kapitalo sudėtį nustato</text:span><text:span text:style-name="T224"><text:s/>Akcinių bendrovių įstatymas.“</text:span></text:p>
      <text:p text:style-name="P225"/>
      <text:p text:style-name="P226"><text:span text:style-name="T227">12</text:span><text:span text:style-name="T228"><text:s/>straipsnis.<text:s/></text:span><text:span text:style-name="T229">42 straipsnio 1 dalies pakeitimas<text:s/></text:span></text:p>
      <text:p text:style-name="P230"><text:span text:style-name="T231">Pakeisti 42 straipsnio 1 dalies antrąjį sakinį ir šią dalį išdėstyti taip:</text:span></text:p>
      <text:p text:style-name="P232"><text:span text:style-name="T233">„</text:span><text:span text:style-name="T234">1</text:span><text:span text:style-name="T235">. Draudimo įmonės sudaro tik joms būdingus draudimo techninius atidėjimus, kurie<text:s/></text:span><text:span text:style-name="T236">skirti tam, kad būtų laiku vykdomi įsipareigojimai.</text:span><text:span text:style-name="T237"><text:s/></text:span><text:span text:style-name="T238">Sudarant perkeltų įmokų techninį atidėjimą, mažinamos draudimo įmonės ataskaitinio laikotarpio pajamos, siekiant draudimo įmoką proporcingai paskirstyti draudimo rizikos galiojimo laikotarpiui, o sudarant</text:span><text:span text:style-name="T239"><text:s/>kitus draudimo techninius atidėjimus, didinamos draudimo</text:span><text:span text:style-name="T240"><text:s/></text:span><text:span text:style-name="T241">įmonės sąnaudos, mažinančios apmokestinamąjį pelną, išskyrus draudimo įmokų grąžinimo techninį atidėjimą.“</text:span></text:p>
      <text:p text:style-name="P242"/>
      <text:p text:style-name="P243"><text:span text:style-name="T244">13</text:span><text:span text:style-name="T245"><text:s/>straipsnis.<text:s/></text:span><text:span text:style-name="T246">43 straipsnio pakeitimas</text:span></text:p>
      <text:p text:style-name="P247"><text:span text:style-name="T248">Pakeisti 43 straipsnį ir išdėstyti tai</text:span><text:span text:style-name="T249">p:</text:span></text:p>
      <text:p text:style-name="P250"><text:span text:style-name="T251">„</text:span><text:span text:style-name="T252">43</text:span><text:span text:style-name="T253"><text:s/>straipsnis.<text:s/></text:span><text:span text:style-name="T254">Perkeltų įmokų techninis atidėjimas</text:span></text:p>
      <text:p text:style-name="P255"><text:span text:style-name="T256">Perkeltų įmokų techninis atidėjimas sudaro tą bruto draudimo įmokų dalį, kuri draudimo įmonės pajamoms bus priskiriama vėlesniais ataskaitiniais laikotarpiais.“</text:span></text:p>
      <text:p text:style-name="P257"/>
      <text:p text:style-name="P258"><text:span text:style-name="T259">14</text:span><text:span text:style-name="T260"><text:s/>straipsnis.<text:s/></text:span><text:span text:style-name="T261">45 strai</text:span><text:span text:style-name="T262">psnio pakeitimas</text:span></text:p>
      <text:p text:style-name="P263"><text:span text:style-name="T264">Pakeisti 45 straipsnį ir išdėstyti taip:</text:span></text:p>
      <text:p text:style-name="P265"><text:span text:style-name="T266">„</text:span><text:span text:style-name="T267">45</text:span><text:span text:style-name="T268"><text:s/>straipsnis.<text:s/></text:span><text:span text:style-name="T269">Numatomų išmokėjimų techninis atidėjimas</text:span></text:p>
      <text:p text:style-name="P270"><text:span text:style-name="T271">Numatomų išmokėjimų techninis atidėjimas sudaromas iki ataskaitinio laikotarpio pabaigos neišmokėtoms draudimo išmokoms dėl draudiminių</text:span><text:span text:style-name="T272"><text:s/>įvykių, įvykusių ataskaitiniu bei ankstesniais ataskaitiniais laikotarpiais, mokėti ir su draudiminių įvykių likvidavimu bei administravimu susijusioms išlaidoms padengti vėlesniais ataskaitiniais laikotarpiais, taip pat draudimo išmokoms dėl įvykusių, be</text:span><text:span text:style-name="T273">t nepraneštų draudiminių įvykių mokėti ir su draudiminių įvykių likvidavimu bei administravimu susijusioms išlaidoms padengti vėlesniais ataskaitiniais laikotarpiais.“</text:span></text:p>
      <text:p text:style-name="P274"/>
      <text:p text:style-name="P275"><text:span text:style-name="T276">15</text:span><text:span text:style-name="T277"><text:s/>straipsnis.<text:s/></text:span><text:span text:style-name="T278">46 straipsnio pakeitimas</text:span></text:p>
      <text:p text:style-name="P279"><text:span text:style-name="T280">Pakeisti 46 straipsnį ir<text:s/></text:span><text:span text:style-name="T281">išdėstyti taip:</text:span></text:p>
      <text:p text:style-name="P282"><text:span text:style-name="T283">„</text:span><text:span text:style-name="T284">46</text:span><text:span text:style-name="T285"><text:s/>straipsnis.<text:s/></text:span><text:span text:style-name="T286">Draudimo įmokų grąžinimo techninis atidėjimas</text:span></text:p>
      <text:p text:style-name="P287"><text:span text:style-name="T288">Draudimo įmokų grąžinimo techninis atidėjimas sudaromas iš įmonės arba atskirų draudimo rūšių pelno dėl tų draudimo sutarčių, kuriose yra numatyta grąžinti draudimo įmokos da</text:span><text:span text:style-name="T289">lį, taip pat dėl tų sutarčių, pagal kurių sąlygas draudimo įmokos bus sumažintos pratęsiant draudimo sutartį.“</text:span></text:p>
      <text:p text:style-name="P290"/>
      <text:p text:style-name="P291"><text:span text:style-name="T292">16</text:span><text:span text:style-name="T293"><text:s/>straipsnis.<text:s/></text:span><text:span text:style-name="T294">47 straipsnio pakeitimas</text:span></text:p>
      <text:p text:style-name="P295"><text:span text:style-name="T296">Pakeisti 47 straipsnį ir išdėstyti taip:</text:span></text:p>
      <text:p text:style-name="P297"><text:span text:style-name="T298">„</text:span><text:span text:style-name="T299">47</text:span><text:span text:style-name="T300"><text:s/>straipsnis.<text:s/></text:span><text:span text:style-name="T301">Nuostolių svyravimo išlyginimo<text:s/></text:span><text:span text:style-name="T302">techninis atidėjimas</text:span></text:p>
      <text:p text:style-name="P303"><text:span text:style-name="T304">Nuostolių svyravimo išlyginimo techninis atidėjimas sudaromas nuostolingumo svyravimui išlyginti.“</text:span></text:p>
      <text:p text:style-name="P305"/>
      <text:p text:style-name="P306"><text:span text:style-name="T307">17</text:span><text:span text:style-name="T308"><text:s/>straipsnis.<text:s/></text:span><text:span text:style-name="T309">60 straipsnio 4 dalies pakeitimas ir papildymas</text:span></text:p>
      <text:p text:style-name="P310"><text:span text:style-name="T311">60 straipsnio 4 dalyje vietoj žodžio „valdyba“ įrašyti ž</text:span><text:span text:style-name="T312">odžius „valdybos nariai“, vietoj žodžio „kultūrinį“ įrašyti žodį „kūrybinį“, išbraukti žodžius „gavę finansų ministro sutikimą“, papildyti dalį nauju sakiniu ir ją išdėstyti taip:</text:span></text:p>
      <text:p text:style-name="P313"><text:span text:style-name="T314">„</text:span><text:span text:style-name="T315">4</text:span><text:span text:style-name="T316">. Priežiūros tarnybos vadovas,</text:span><text:span text:style-name="T317"><text:s/></text:span><text:span text:style-name="T318">valdybos nariai</text:span><text:span text:style-name="T319"><text:s/></text:span><text:span text:style-name="T320">bei darbuotojai</text:span><text:span text:style-name="T321"><text:s/></text:span><text:span text:style-name="T322">gali dirb</text:span><text:span text:style-name="T323">ti tik šioje tarnyboje, išskyrus mokslinį, pedagoginį ir kūrybinį darbą.</text:span><text:span text:style-name="T324"><text:s/></text:span><text:span text:style-name="T325">Priežiūros tarnybos valdybos sprendimu Priežiūros tarnybos darbuotojas gali būti paskirtas draudimo įmonės laikinuoju administratoriumi ar likvidatoriumi.“</text:span></text:p>
      <text:p text:style-name="P326"/>
      <text:p text:style-name="P327"><text:span text:style-name="T328">18</text:span><text:span text:style-name="T329"><text:s/>straipsnis.<text:s/></text:span><text:span text:style-name="T330">6</text:span><text:span text:style-name="T331">3 straipsnio pakeitimas</text:span></text:p>
      <text:p text:style-name="P332"><text:span text:style-name="T333">1</text:span><text:span text:style-name="T334">. 63 straipsnio 11 punkte po žodžio „reorganizuoti“ įrašyti žodžius „ir likviduotis“ ir šį punktą išdėstyti taip:</text:span></text:p>
      <text:p text:style-name="P335"><text:span text:style-name="T336">„</text:span><text:span text:style-name="T337">11</text:span><text:span text:style-name="T338">) išduoda leidimus draudimo įmonėms reorganizuoti ir likviduotis;“.</text:span></text:p>
      <text:p text:style-name="P339"><text:span text:style-name="T340">2</text:span><text:span text:style-name="T341">. 63 straipsnio 19 punktą pripa</text:span><text:span text:style-name="T342">žinti netekusiu galios.</text:span></text:p>
      <text:p text:style-name="P343"><text:span text:style-name="T344">3</text:span><text:span text:style-name="T345">. Buvusį 63 straipsnio 20 punktą laikyti 19 punktu.</text:span></text:p>
      <text:p text:style-name="P346"/>
      <text:p text:style-name="P347"><text:span text:style-name="T348">19</text:span><text:span text:style-name="T349"><text:s/>straipsnis.<text:s/></text:span><text:span text:style-name="T350">66 straipsnio 1 dalies 5 punkto pakeitimas</text:span></text:p>
      <text:p text:style-name="P351"><text:span text:style-name="T352">66 straipsnio 1 dalies 5 punkte vietoj žodžio „licencija“ įrašyti žodį „leidimu“ ir šį punktą išdėstyti taip</text:span><text:span text:style-name="T353">:</text:span></text:p>
      <text:p text:style-name="P354"><text:span text:style-name="T355">„</text:span><text:span text:style-name="T356">5</text:span><text:span text:style-name="T357">) ilgiau kaip 12 mėnesių nepasinaudota draudimo veiklos licencija ar leidimu draudimo brokerio veiklai;“.</text:span></text:p>
      <text:p text:style-name="P358"/>
      <text:p text:style-name="P359"/>
      <text:p text:style-name="P360"><text:span text:style-name="T361">Skelbiu šį Lietuvos Respublikos Seimo priimtą įstatymą.</text:span></text:p>
      <text:p text:style-name="P362"/>
      <text:p text:style-name="P363">RESPUBLIKOS PREZIDENTAS<text:tab/>VALDAS ADAMKUS</text:p>
      <text:p text:style-name="P36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23:11:00Z</meta:creation-date>
    <dc:date>2015-09-11T23:11:00Z</dc:date>
    <meta:template xlink:href="Normal" xlink:type="simple"/>
    <meta:editing-cycles>2</meta:editing-cycles>
    <meta:editing-duration>PT0S</meta:editing-duration>
    <meta:document-statistic meta:page-count="4" meta:paragraph-count="102" meta:word-count="1412" meta:character-count="10578" meta:row-count="402" meta:non-whitespace-character-count="9268"/>
  </office:meta>
</office:document-meta>
</file>