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3 M. RUGSĖJO 2 D. NUTARIMO NR. 1109 „</text:span><text:span text:style-name="T17">DĖL NUTEISTŲJŲ AREŠTO, TERMINUOTO LAISVĖS ATĖMIMO IR LAISVĖS ATĖMIMO IKI GYVOS GALVOS BAUSMĖMIS PRISTATYMO Į BAUSMĖS ATLIKIMO VIETĄ TVARKOS PATVIRTINIMO</text:span><text:span text:style-name="T18">“ PAKEITIMO</text:span></text:p>
      <text:p text:style-name="Normal"/>
      <text:p text:style-name="P19">2010 m. vasario 24 d. Nr. 180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Lietuvos Respublikos Vyriausybės 2003 m. rugsėjo 2 d. nutarimą Nr. 1109 „Dėl N<text:span text:style-name="T25">uteistųjų arešto, terminuoto laisvės atėmimo ir laisvės atėmimo iki gyvos galvos bausmėmis pristatymo į bausmės atlikimo vietą tvarkos patvirtinimo</text:span>“ (Žin., 2003, Nr.<text:s/><text:a xlink:href="https://www.e-tar.lt/portal/lt/legalAct/TAR.EC24319D9526" office:target-frame-name="_blank" xlink:show="new"><text:span text:style-name="T26">85-3870</text:span></text:a>):</text:p>
      <text:p text:style-name="P27">1. Išdėstyti antraštę taip:</text:p>
      <text:p text:style-name="P28">„<text:span text:style-name="T29">DĖL NUTEISTŲJŲ AREŠTO, TERMINUOTO LAISVĖS ATĖMIMO IR LAISVĖS ATĖMIMO IKI GYVOS GALVOS BAUSMĖMIS PRISTATYMO Į BAUSMĖS ATLIKIMO VIETĄ TVARKOS APRAŠO PATVIRTINIMO</text:span>“.</text:p>
      <text:p text:style-name="P30">2. Įrašyti preambulėje po oficialaus paskelbimo šaltinio „Žin., 2002, Nr.<text:s/><text:a xlink:href="https://www.e-tar.lt/portal/lt/legalAct/TAR.A0A0CCC6B997" office:target-frame-name="_blank" xlink:show="new"><text:span text:style-name="T31">73-3084</text:span></text:a>“ oficialų paskelbimo šaltinį „2010, Nr. 12-558“.</text:p>
      <text:p text:style-name="P32">3. Įrašyti 1 punkte vietoj žodžio „tvarką“ žodžius „tvarkos aprašą“.</text:p>
      <text:p text:style-name="P33">4. Įrašyti 2 punkte vietoj žodžio „tvarką“ žodžius „tvarkos aprašą“.</text:p>
      <text:p text:style-name="P34">5. Nurodytu nutarimu patvirtintoje<text:s/><text:span text:style-name="T35">Nuteistųjų arešto, terminuoto laisvės atėmimo ir laisvės atėmimo iki gyvos galvos bausmėmis pristatymo į bausmės atlikimo vietą tvarkoje:</text:span></text:p>
      <text:p text:style-name="P36">5.1.<text:s/><text:span text:style-name="T37">Išdėstyti pavadinimą taip:</text:span></text:p>
      <text:p text:style-name="P38">„<text:span text:style-name="T39">NUTEISTŲJŲ AREŠTO, TERMINUOTO LAISVĖS ATĖMIMO IR LAISVĖS ATĖMIMO IKI GYVOS GALVOS BAUSMĖMIS PRISTATYMO Į BAUSMĖS ATLIKIMO VIETĄ TVARKOS APRAŠAS</text:span>“.</text:p>
      <text:p text:style-name="P40">5.2. Įrašyti 1 punkte vietoj žodžių „tvarka (toliau vadinama – Tvarka)“ žodžius „tvarkos aprašas (toliau vadinama – Aprašas)“.</text:p>
      <text:p text:style-name="P41">5.3.<text:s/><text:span text:style-name="T42">Išdėstyti 5 punktą taip:</text:span></text:p>
      <text:p text:style-name="P43"><text:span text:style-name="T44">„</text:span><text:span text:style-name="T45">5</text:span><text:span text:style-name="T46">.<text:s/></text:span>Viešojo saugumo tarnybos prie Lietuvos Respublikos vidaus reikalų ministerijos planinius maršrutus, suderinęs su Kalėjimų departamentu prie Teisingumo ministerijos (toliau vadinama – Kalėjimų departamentas), tvirtina Viešojo saugumo tarnybos prie Lietuvos Respublikos vidaus reikalų ministerijos vadas.“</text:p>
      <text:p text:style-name="P47">5.4. Įrašyti 8 punkte vietoj žodžių „Vidaus reikalų ministerijos viešojo saugumo pajėgų“ žodžius „Viešojo saugumo tarnybos prie Lietuvos Respublikos vidaus reikalų ministerijos“.</text:p>
      <text:p text:style-name="P48">5.5. Įrašyti 9 punkte vietoj žodžių „šios Tvarkos“ žodį „Aprašo“, vietoj žodžių „Vidaus reikalų ministerijos viešojo saugumo pajėgų“ žodžius „Viešojo saugumo tarnybos prie Lietuvos Respublikos vidaus reikalų ministerijos“.</text:p>
      <text:p text:style-name="P49">5.6. Įrašyti 10 punkte vietoj žodžių „Vidaus reikalų ministerijos viešojo saugumo pajėgų“ žodžius „Viešojo saugumo tarnybos prie Lietuvos Respublikos vidaus reikalų ministerijos“.</text:p>
      <text:p text:style-name="P50">5.7. Įrašyti 11 punkte vietoj žodžių „Vidaus reikalų ministerijos viešojo saugumo pajėgų“ žodžius „Viešojo saugumo tarnybos prie Lietuvos Respublikos vidaus reikalų ministerijos“.</text:p>
      <text:p text:style-name="P51">5.8. Įrašyti 12 punkte vietoj žodžių „šios Tvarkos“ žodį „Aprašo“.</text:p>
      <text:p text:style-name="P52">5.9. Įrašyti 13 punkte vietoj žodžių „šios Tvarkos“ žodį „Aprašo“.</text:p>
      <text:p text:style-name="P53">5.10. Įrašyti 14 punkte vietoj žodžių „Vidaus reikalų ministerijos viešojo saugumo pajėgų“ žodžius „Viešojo saugumo tarnybos prie Lietuvos Respublikos vidaus reikalų ministerijos“.</text:p>
      <text:p text:style-name="P54">5.11. Įrašyti 15 punkte vietoj žodžių „Vidaus reikalų ministerijos viešojo saugumo pajėgos“ žodžius „Viešojo saugumo tarnyba prie Lietuvos Respublikos vidaus reikalų ministerijos“.</text:p>
      <text:p text:style-name="P55">6. Šis nutarimas įsigalioja 2010 m. kovo 1 dieną.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TEISINGUMO MINIST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6T12:47:00Z</meta:creation-date>
    <dc:date>2022-11-16T12:47:00Z</dc:date>
    <meta:print-date>2010-02-25T11:4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24" meta:character-count="3542" meta:row-count="82" meta:non-whitespace-character-count="3137"/>
  </office:meta>
</office:document-meta>
</file>