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keep-with-next="always" fo:text-align="center"/>
      <style:text-properties fo:text-transform="uppercase"/>
    </style:style>
    <style:style style:name="P13" style:parent-style-name="Normal" style:family="paragraph">
      <style:paragraph-properties fo:text-align="center"/>
      <style:text-properties fo:text-transform="uppercase" fo:letter-spacing="0.0416in"/>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60417in" svg:height="0.61458in" style:rel-width="scale" style:rel-height="scale"><draw:image xlink:href="media/image1.png" xlink:type="simple" xlink:show="embed" xlink:actuate="onLoad"/><svg:title/><svg:desc/></draw:frame></text:span></text:p>
      <text:p text:style-name="P12">Lietuvos Respublikos Vyriausybė</text:p>
      <text:p text:style-name="P13">NUTARIMAS</text:p>
      <text:p text:style-name="P14"/>
      <text:p text:style-name="P15">DĖL Lietuvos Respublikos vyriausybės 2004 m. BALANDŽIO 9 d. nutarimo nr. 408 „DĖL APDOROTO TABAKO, ETILO ALKOHOLIO IR ALKOHOLINIŲ GĖRIMŲ ŽENKLINIMO SPECIALIAIS ŽENKLAIS – BANDEROLĖMIS TAISYKLIŲ PATVIRTINIMO“ pakeitimo</text:p>
      <text:p text:style-name="Normal"/>
      <text:p text:style-name="P16">2008 m. sausio 9 d. Nr. 14</text:p>
      <text:p text:style-name="P17">Vilnius</text:p>
      <text:p text:style-name="P18"/>
      <text:p text:style-name="P19">Lietuvos Respublikos Vyriausybė<text:span text:style-name="T20"><text:s/></text:span><text:span text:style-name="T21">nutari</text:span>a:</text:p>
      <text:p text:style-name="P22">1. Pakeisti Apdoroto tabako, etilo alkoholio ir alkoholinių gėrimų ženklinimo specialiais ženklais – banderolėmis taisykles, patvirtintas Lietuvos Respublikos Vyriausybės 2004 m. balandžio 9 d. nutarimu Nr. 408 „Dėl Apdoroto tabako, etilo alkoholio ir alkoholinių gėrimų ženklinimo specialiais ženklais – banderolėmis taisyklių patvirtinimo“ (Žin., 2004, Nr. <text:a xlink:href="https://www.e-tar.lt/portal/lt/legalAct/TAR.A3E5B2EFECC1" office:target-frame-name="_blank" xlink:show="new"><text:span text:style-name="T23">56-1942</text:span></text:a>, Nr.<text:s/><text:a xlink:href="https://www.e-tar.lt/portal/lt/legalAct/TAR.939E50CDADB2" office:target-frame-name="_blank" xlink:show="new"><text:span text:style-name="T24">100-3697</text:span></text:a>; 2007, Nr.<text:s/><text:a xlink:href="https://www.e-tar.lt/portal/lt/legalAct/TAR.B9459F02DD3A" office:target-frame-name="_blank" xlink:show="new"><text:span text:style-name="T25">47-1788</text:span></text:a>):</text:p>
      <text:p text:style-name="P26">1.1. Išdėstyti 4 punktą taip:</text:p>
      <text:p text:style-name="P27">„4. Pagrindinės šiose Taisyklėse vartojamos sąvokos atitinka Lietuvos Respublikos akcizų įstatyme, Lietuvos Respublikos saugiųjų dokumentų ir saugiųjų dokumentų blankų gamybos įstatyme (Žin., 2003, Nr.<text:s/><text:a xlink:href="https://www.e-tar.lt/portal/lt/legalAct/TAR.23145B5CDF8E" office:target-frame-name="_blank" xlink:show="new"><text:span text:style-name="T28">61-2758</text:span></text:a>; 2007, Nr.<text:s/><text:a xlink:href="https://www.e-tar.lt/portal/lt/legalAct/TAR.F025C1779861" office:target-frame-name="_blank" xlink:show="new"><text:span text:style-name="T29">125-5094</text:span></text:a>) ir Lietuvos Respublikos alkoholio kontrolės įstatyme (Žin., 1995, Nr.<text:s/><text:a xlink:href="https://www.e-tar.lt/portal/lt/legalAct/TAR.9E5C5C16B6E6" office:target-frame-name="_blank" xlink:show="new"><text:span text:style-name="T30">44-1073</text:span></text:a>; 2004, Nr.<text:s/><text:a xlink:href="https://www.e-tar.lt/portal/lt/legalAct/TAR.65C0438E6F29" office:target-frame-name="_blank" xlink:show="new"><text:span text:style-name="T31">47-1548</text:span></text:a>) vartojamas sąvokas.“</text:p>
      <text:p text:style-name="P32">1.2. Išdėstyti 11 punktą taip:</text:p>
      <text:p text:style-name="P33">„11. Banderolės nuo išvežamų iš Lietuvos Respublikos į bet kurią kitą valstybę ar teritoriją apdoroto tabako, etilo alkoholio ir alkoholinių gėrimų turi būti nuimtos, perplėštos ar perpjautos, išskyrus atvejus, kai tokios prekės skirtos Lietuvos rinkai ir taikant akcizų mokėjimo laikino atidėjimo režimą vežamos iš Lietuvos Respublikoje įsteigto akcizais apmokestinamų prekių sandėlio į kitoje valstybėje narėje įsteigtą akcizais apmokestinamų prekių sandėlį (toks vežimas turi būti įforminamas atskiru akcizais apmokestinamų prekių gabenimo dokumentu) arba<text:span text:style-name="T34"><text:s/></text:span>už tokias prekes akcizai sumokėti Lietuvos Respublikoje ir šių akcizų neprašoma grąžinti, arba kai yra rašytinis Valstybinės mokesčių inspekcijos prie Finansų ministerijos (toliau vadinama – Valstybinė mokesčių inspekcija) leidimas, išduotas Valstybinės mokesčių inspekcijos nustatyta tvarka.“</text:p>
      <text:p text:style-name="P35">1.3. Išdėstyti 13.3 punktą taip:</text:p>
      <text:p text:style-name="P36">„13.3. Lietuvos Respublikoje esančiuose asmenų sandėliuose – ant apdoroto tabako (išskyrus cigaretes), etilo alkoholio ir alkoholinių gėrimų. Ši nuostata taikoma tais atvejais, kai apdorotas tabakas (išskyrus cigaretes), etilo alkoholis ir alkoholiniai gėrimai asmenims atgabenami į Lietuvos Respubliką iš kitos valstybės narės. Šiuose sandėliuose banderolės turi būti užklijuotos per 5 darbo dienas nuo tos dienos, kurią apdorotas tabakas (išskyrus cigaretes), etilo alkoholis ir alkoholiniai gėrimai atgabenti į sandėlį. Šiame punkte nustatytu atveju asmenys ne vėliau kaip prieš 2 darbo dienas iki numatomos apdoroto tabako (išskyrus cigaretes), etilo alkoholio ir alkoholinių gėrimų ženklinimo banderolėmis dienos apie tai Valstybinės mokesčių inspekcijos nustatyta tvarka privalo informuoti teritorinę valstybinę mokesčių inspekciją, kurios veiklos teritorijoje bus ženklinamos šios prekės.“</text:p>
      <text:p text:style-name="P37">1.4. Išdėstyti 14.1 punktą taip:</text:p>
      <text:p text:style-name="P38">„14.1. valstybės narės akcizais apmokestinamų prekių sandėlio savininkui. Kitos valstybės narės akcizais apmokestinamų prekių sandėlio savininkui banderoles, skirtas etilo alkoholiui ir alkoholiniams gėrimams ženklinti, perduoti gali tik fiskalinis agentas, kurį kitos valstybės narės akcizais apmokestinamų prekių sandėlio savininkas paskyrė fiskaliniu agentu Lietuvos Respublikoje;“.</text:p>
      <text:p text:style-name="P39">1.5. Papildyti šiuo 14.3 punktu:</text:p>
      <text:p text:style-name="P40">„14.3. apdorotą tabaką, etilo alkoholį ar alkoholinius gėrimus sandėliuojančiam asmeniui, atitinkančiam Laidavimo už akcizais apmokestinamų prekių sandėlio savininko prievoles dydžio apskaičiavimo ir tikslinimo taisyklių, patvirtintų Lietuvos Respublikos Vyriausybės 2002 m. birželio 4 d. nutarimu Nr. 821 (Žin., 2002, Nr.<text:s/><text:a xlink:href="https://www.e-tar.lt/portal/lt/legalAct/TAR.483A0EF1DEA0" office:target-frame-name="_blank" xlink:show="new"><text:span text:style-name="T41">56-2264</text:span></text:a>; 2004, Nr.<text:s/><text:a xlink:href="https://www.e-tar.lt/portal/lt/legalAct/TAR.BB526633134A" office:target-frame-name="_blank" xlink:show="new"><text:span text:style-name="T42">58-2051</text:span></text:a>), 4.1.1–4.1.3 punktuose nustatytus reikalavimus. Šiame punkte nurodytos prekės turi būti sandėliuojamos ir ženklinamos banderolėmis rašytinės sutarties pagrindu.“</text:p>
      <text:p text:style-name="P43">1.6. Išdėstyti 15 punktą taip:</text:p>
      <text:p text:style-name="P44">„15.<text:span text:style-name="T45"><text:s/></text:span>Asmuo privalo užtikrinti, kad jam išduotos banderolės nebūtų prarastos.<text:span text:style-name="T46"><text:s/></text:span>Asmuo, kuris praranda daugiau kaip 0,1 procento pagal banderolių išdavimo dokumentą jam išduotų banderolių, atsako šiame punkte ir kituose teisės aktuose nustatyta tvarka.</text:p>
      <text:p text:style-name="P47">Jeigu prarasta daugiau negu šiame punkte nustatyta apdorotą tabaką gaminantiems ne valstybės narės asmenims perduotų (perduodamų) banderolių, Valstybinė mokesčių inspekcija priima rašytinį sprendimą neišduoti asmeniui banderolių, išskyrus atvejus, kai asmuo banderolių nenumato perduoti ne valstybės narės asmenims. Valstybinė mokesčių inspekcija apie priimtą sprendimą informuoja asmenį, kuriam šis sprendimas buvo priimtas.</text:p>
      <text:p text:style-name="P48">Asmuo vėl įgyja teisę ženklinimo tikslais perduoti banderoles apdorotą tabaką gaminantiems ne valstybės narės asmenims, jeigu per vienerius metus nuo sprendimo neišduoti banderolių priėmimo nepadaro akcizais apmokestinamų prekių gabenimo, laikymo, naudojimo ar realizavimo tvarkos pažeidimų.“</text:p>
      <text:p text:style-name="P49">1.7. Išdėstyti 21.6 punktą taip:</text:p>
      <text:p text:style-name="P50">„21.6. ant alaus, alaus mišinių su nealkoholiniais gėrimais ir natūralios fermentacijos sidro, kurio faktinė alkoholio koncentracija, išreikšta tūrio procentais, yra ne didesnė kaip 8,5 procento tūrio;“.</text:p>
      <text:p text:style-name="P51">1.8. Papildyti šiuo 21.8 punktu:</text:p>
      <text:p text:style-name="P52">„21.8. ant etilo alkoholio ir alkoholinių gėrimų, parduodamų iš Lietuvos Respublikos į bet kurią valstybę ar teritoriją išvykstantiems keleiviams tarptautiniuose oro uostuose esančiose Lietuvos Respublikos akcizų įstatymo 17 straipsnio 1 dalies 1 punkte nurodytose specialiose prekybos vietose, kai šiose vietose įsteigtas akcizais apmokestinamų prekių sandėlis.“</text:p>
      <text:p text:style-name="P53">2. Pavesti Valstybinei mokesčių inspekcijai prie Finansų ministerijos iki 2008 m. vasario 1 d. patvirtinti teisės aktus, kurių reikia šiam nutarimui įgyvendinti.</text:p>
      <text:p text:style-name="P54">3. Šis nutarimas, išskyrus 1.7, 1.8 ir 2 punktus, įsigalioja nuo 2008 m. vasario 1 dienos.</text:p>
      <text:p text:style-name="P55"/>
      <text:p text:style-name="P56"/>
      <text:p text:style-name="P57"/>
      <text:p text:style-name="P58">Ministras Pirmininkas<text:tab/>Gediminas Kirkilas</text:p>
      <text:p text:style-name="Normal"/>
      <text:p text:style-name="Normal"/>
      <text:p text:style-name="Normal"/>
      <text:p text:style-name="P59">Finansų ministras<text:tab/>Rimantas Šadžius</text:p>
      <text:p text:style-name="Normal"/>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3-01T11:57:00Z</meta:creation-date>
    <dc:date>2019-03-01T11:57:00Z</dc:date>
    <meta:print-date>2008-01-14T08:06:00Z</meta:print-date>
    <meta:template xlink:href="Normal.dotm" xlink:type="simple"/>
    <meta:editing-cycles>2</meta:editing-cycles>
    <meta:editing-duration>PT0S</meta:editing-duration>
    <meta:document-statistic meta:page-count="2" meta:paragraph-count="48" meta:word-count="806" meta:character-count="6690" meta:row-count="185" meta:non-whitespace-character-count="5932"/>
  </office:meta>
</office:document-meta>
</file>