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font-size-complex="12pt" style:language-asian="lt" style:country-asian="LT"/>
    </style:style>
    <style:style style:name="T62" style:parent-style-name="DefaultParagraphFont" style:family="text">
      <style:text-properties fo:color="#000000" fo:letter-spacing="-0.0048in"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00" fo:letter-spacing="-0.0034in"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34in"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font-size-complex="12pt" style:language-asian="lt" style:country-asian="LT"/>
    </style:style>
    <style:style style:name="T171" style:parent-style-name="DefaultParagraphFont" style:family="text">
      <style:text-properties fo:color="#000000" fo:letter-spacing="-0.0048in" style:font-size-complex="12pt" style:language-asian="lt" style:country-asian="LT"/>
    </style:style>
    <style:style style:name="T172" style:parent-style-name="DefaultParagraphFont" style:family="text">
      <style:text-properties fo:color="#000000" fo:letter-spacing="-0.0034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T19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fo:letter-spacing="-0.0034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fo:letter-spacing="-0.0034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text:span text:style-name="T6">DĖL ŠVIETIMO IR MOKSLO MINISTRO 2004 m. BIRŽELIO 15 d.<text:s/></text:span><text:span text:style-name="T7"><text:line-break/>ĮSAKYMO Nr. ISAK-941<text:s/></text:span><text:span text:style-name="T8">„DĖL BENDRŲJŲ SOCIALINĖS PEDAGOGINĖS PAGALBOS TEIKIMO NUOSTATŲ PATVIRTINIMO“ PAKEITIMO<text:s/></text:span></text:p>
      <text:p text:style-name="P9"/>
      <text:p text:style-name="P10">2011 m. liepos 21 d. Nr. V-1393</text:p>
      <text:p text:style-name="P11">Vilnius</text:p>
      <text:p text:style-name="P12"/>
      <text:p text:style-name="P13"><text:span text:style-name="T14">P a k e i č i u Lietuvos Respublikos švietimo ir mokslo ministro 2004 m. birželio 15 d. įsakymą Nr. ISAK-941 „Dėl Bendrųjų socialinės pedagoginės pagalbos teikimo nuostatų patvirtinimo“ (Žin., 2004, Nr.<text:s/></text:span><text:a xlink:href="https://www.e-tar.lt/portal/lt/legalAct/TAR.0F7D62A64C54" office:target-frame-name="_blank" xlink:show="new"><text:span text:style-name="T15">100-3729</text:span></text:a><text:span text:style-name="T16">; 2009, Nr.<text:s/></text:span><text:a xlink:href="https://www.e-tar.lt/portal/lt/legalAct/TAR.041B29C06ED4" office:target-frame-name="_blank" xlink:show="new"><text:span text:style-name="T17">44-1724</text:span></text:a><text:span text:style-name="T18">) ir išdėstau jį nauja redakcija:</text:span></text:p>
      <text:p text:style-name="P19"/>
      <text:p text:style-name="P20"><text:span text:style-name="T21">„</text:span><text:span text:style-name="T22">LIETUVOS RESPUBLIKOS ŠVIETIMO IR MOKSLO MINISTRAS</text:span></text:p>
      <text:p text:style-name="P23"/>
      <text:p text:style-name="P24">ĮSAKYMAS</text:p>
      <text:p text:style-name="P25">DĖL SOCIALINĖS PEDAGOGINĖS PAGALBOS TEIKIMO TVARKOS APRAŠO PATVIRTINIMO</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0 straipsnio 3 dalimi,<text:s/></text:span></text:p>
      <text:p text:style-name="P33"><text:span text:style-name="T34">t v i r t i n u Socialinės pedagoginės pagalbos teikimo tvarkos aprašą (pridedama).“<text:s/></text:span></text:p>
      <text:p text:style-name="P35"/>
      <text:p text:style-name="P36"><text:span text:style-name="T37">Švietimo ir mokslo ministras</text:span><text:span text:style-name="T38"><text:tab/>Gintaras Steponavičius</text:span></text:p>
      <text:p text:style-name="P39"/>
      <text:p text:style-name="P40"/>
      <text:soft-page-break/>
      <text:p text:style-name="P41">PATVIRTINTA<text:s/></text:p>
      <text:p text:style-name="P42">Lietuvos Respublikos švietimo ir mokslo ministro 2004 m. birželio 15 d. įsakymu Nr. ISAK-941</text:p>
      <text:p text:style-name="P43">(Lietuvos Respublikos švietimo ir mokslo ministro 2011 m. liepos 21 d. įsakymo Nr. V-1393<text:s/></text:p>
      <text:p text:style-name="P44">redakcija)</text:p>
      <text:p text:style-name="P45"/>
      <text:p text:style-name="P46"><text:span text:style-name="T47">SOCIALINĖS PEDAGOGINĖS PAGALBOS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ocialinės pedagoginės pagalbos teikimo tvarkos aprašas (toliau – Aprašas) nustato socialinės pedagoginės pagalbos teikimo vaikams ir mokiniams, mokytojams, tėvams (globėjams, rūpintojams) tikslus uždavinius, principus, gavėjus, teikėjus, organizavimą ir finansavimą.</text:span></text:p>
      <text:p text:style-name="P57"><text:span text:style-name="T58">2</text:span><text:span text:style-name="T59">. Socialinės pedagoginės pagalbos paskirtis – padėti tėvams (globėjams, rūpintojams), kad būtų įgyvendinta vaiko teisė į mokslą, užtikrinti jo saugumą mokykloje: išsiaiškinti ir šalinti priežastis, dėl kurių vaikas negali lankyti mokyklos ar vengia tai daryti, sugrąžinti į mokyklą ją palikusius mokinius, kartu su tėvais (globėjais, rūpintojais) padėti vaikui pasirinkti mokyklą pagal protines ir fizines galias ir joje adaptuotis.</text:span></text:p>
      <text:p text:style-name="P60"><text:span text:style-name="T61">3</text:span><text:span text:style-name="T62">. Socialinė pedagoginė pagalba – tai socialinių pedagogų, klasės vadovų, mokytojų, administracijos ir kitų darbuotojų veikla, susijusi su vaikų ir mokinių socialinių pedagoginių poreikių tenkinimu, leidžianti užtikrinti vaiko privalomą švietimą, ugdymosi kokybę, didinti švietimo veiksmingumą.</text:span></text:p>
      <text:p text:style-name="P63"><text:span text:style-name="T64">4</text:span><text:span text:style-name="T65">. Socialinė pedagoginė pagalba teikiama vadovaujantis Lietuvos Respublikos švietimo įstatymu (Žin., 1991, Nr.<text:s/></text:span><text:a xlink:href="https://www.e-tar.lt/portal/lt/legalAct/TAR.9A3AD08EA5D0" office:target-frame-name="_blank" xlink:show="new"><text:span text:style-name="T66">23-593</text:span></text:a><text:span text:style-name="T67">; 2011, Nr.<text:s/></text:span><text:a xlink:href="https://www.e-tar.lt/portal/lt/legalAct/TAR.E2EBE95E7723" office:target-frame-name="_blank" xlink:show="new"><text:span text:style-name="T68">38-1804</text:span></text:a><text:span text:style-name="T69">), Lietuvos Respublikos vaiko minimalios ir vidutinės priežiūros įstatymu (Žin., 2007, Nr.<text:s/></text:span><text:a xlink:href="https://www.e-tar.lt/portal/lt/legalAct/TAR.90D8CF4E3E9F" office:target-frame-name="_blank" xlink:show="new"><text:span text:style-name="T70">80-3214</text:span></text:a><text:span text:style-name="T71">; 2010, Nr.<text:s/></text:span><text:a xlink:href="https://www.e-tar.lt/portal/lt/legalAct/TAR.4C876D398907" office:target-frame-name="_blank" xlink:show="new"><text:span text:style-name="T72">157-7969</text:span></text:a><text:span text:style-name="T73">), Vyriausybės nutarimais, švietimo ir mokslo ministro įsakymais, kitais teisės aktais ir šiuo Aprašu.</text:span></text:p>
      <text:p text:style-name="P74"/>
      <text:p text:style-name="P75"><text:span text:style-name="T76">II</text:span><text:span text:style-name="T77">.<text:s/></text:span><text:span text:style-name="T78">TIKSLAS, UŽDAVINIAI, PRINCIPAI, GAVĖJAI IR TEIKĖJAI</text:span></text:p>
      <text:p text:style-name="P79"/>
      <text:p text:style-name="P80"><text:span text:style-name="T81">5</text:span><text:span text:style-name="T82">. Socialinės pedagoginės pagalbos teikimo tikslas – padėti įgyvendinti vaiko teisę į mokslą, užtikrinti veiksmingą ugdymą ir mokymąsi, sudaryti prielaidas pozityviai socializacijai ir pilietinei brandai.</text:span></text:p>
      <text:p text:style-name="P83"><text:span text:style-name="T84">6</text:span><text:span text:style-name="T85">. Socialinės pedagoginės pagalbos teikimo uždaviniai:</text:span></text:p>
      <text:p text:style-name="P86"><text:span text:style-name="T87">6.1</text:span><text:span text:style-name="T88">. kartu su tėvais (globėjais, rūpintojais) padėti vaikams pasirinkti mokyklą pagal jų protines ir fizines galias;</text:span></text:p>
      <text:p text:style-name="P89"><text:span text:style-name="T90">6.2</text:span><text:span text:style-name="T91">. padėti sėkmingai vaikams ir mokiniams adaptuotis mokykloje, kitose institucijose, jų gyvenimo ir mokymosi aplinkoje, tapti visuomeniniu žmogumi, asmenybe;<text:s/></text:span></text:p>
      <text:p text:style-name="P92"><text:span text:style-name="T93">6.3</text:span><text:span text:style-name="T94">. išsiaiškinti ir šalinti priežastis, dėl kurių vaikai ir mokiniai negali dalyvauti privalomame švietime, lankyti mokyklos ar vengia tai daryti;</text:span></text:p>
      <text:p text:style-name="P95"><text:span text:style-name="T96">6.4</text:span><text:span text:style-name="T97">. sugrąžinti į mokyklą jos nelankančius mokinius, bendradarbiaujant su tėvais (globėjais, rūpintojais) ir institucijomis, atsakingomis už vaiko gerovę.</text:span></text:p>
      <text:p text:style-name="P98"><text:span text:style-name="T99">7</text:span><text:span text:style-name="T100">. Socialinės pedagoginės pagalbos teikimo principai:</text:span></text:p>
      <text:p text:style-name="P101"><text:span text:style-name="T102">7.1</text:span><text:span text:style-name="T103">. lygios galimybės – kiekvienam vaikui ir mokiniui laiduojamas socialinės pedagoginės pagalbos prieinamumas;</text:span></text:p>
      <text:p text:style-name="P104"><text:span text:style-name="T105">7.2</text:span><text:span text:style-name="T106">. visuotinumas – socialinė pedagoginė pagalba teikiama visiems vaikams ir mokiniams, kuriems jos reikia;</text:span></text:p>
      <text:p text:style-name="P107"><text:span text:style-name="T108">7.3</text:span><text:span text:style-name="T109">. kompleksiškumas – socialinė pedagoginė pagalba teikiama pagal poreikį kartu su kitomis švietimo pagalbomis;</text:span></text:p>
      <text:p text:style-name="P110"><text:span text:style-name="T111">7.4</text:span><text:span text:style-name="T112">. veiksmingumas – remiamasi profesionalia vadyba, tinkamais ir laiku priimtais sprendimais;</text:span></text:p>
      <text:p text:style-name="P113"><text:span text:style-name="T114">7.5</text:span><text:span text:style-name="T115">. individualumas – socialinė pedagoginė pagalba teikiama atsižvelgiant į konkretaus vaiko, mokinio ar konkrečios mokyklos problemas;</text:span></text:p>
      <text:p text:style-name="P116"><text:span text:style-name="T117">7.6</text:span><text:span text:style-name="T118">. konfidencialumas – neatskleidžiama konfidenciali informacija be vaiko, mokinio ar jo tėvų (globėjų, rūpintojų) sutikimo tretiesiems asmenims, išskyrus atvejus, kuriuos numato Lietuvos Respublikos įstatymai.</text:span></text:p>
      <text:p text:style-name="P119"><text:span text:style-name="T120">8</text:span><text:span text:style-name="T121">. Socialinės pedagoginės pagalbos gavėjai yra vaikai, mokiniai, jų tėvai (globėjai, rūpintojai), mokytojai.</text:span></text:p>
      <text:p text:style-name="P122"><text:span text:style-name="T123">9</text:span><text:span text:style-name="T124">. Socialinės pedagoginės pagalbos teikėjai yra mokyklos, švietimo pagalbos įstaigos, kitos institucijos.</text:span></text:p>
      <text:p text:style-name="P125"/>
      <text:p text:style-name="P126"><text:span text:style-name="T127">III</text:span><text:span text:style-name="T128">.<text:s/></text:span><text:span text:style-name="T129">SOCIALINĖS PEDAGOGINĖS PAGALBOS TEIKIMO ORGANIZAVIMAS<text:s/></text:span></text:p>
      <text:p text:style-name="P130"/>
      <text:p text:style-name="P131"><text:span text:style-name="T132">10</text:span><text:span text:style-name="T133">. Už socialinės pedagoginės pagalbos teikimą ir jos profesinę kokybę mokykloje atsako mokyklos vadovas.</text:span></text:p>
      <text:p text:style-name="P134"><text:span text:style-name="T135">11</text:span><text:span text:style-name="T136">. Socialinės pedagoginės pagalbos teikimą mokykloje vykdo socialiniai pedagogai, klasės vadovai, mokytojai, administracija ir kiti darbuotojai.</text:span></text:p>
      <text:p text:style-name="P137"><text:span text:style-name="T138">12</text:span><text:span text:style-name="T139">. Klasės vadovas teikia socialinę pedagoginę pagalbą savo vadovaujamos klasės ar grupės mokiniams, o mokytojai – klasių ar grupių, kuriose dirba, mokiniams.</text:span></text:p>
      <text:p text:style-name="P140"><text:span text:style-name="T141">13</text:span><text:span text:style-name="T142">. Socialinis pedagogas teikia socialinę pedagoginę pagalbą mokykloje tiems mokiniams, kuriems negali suteikti klasės vadovai, mokytojai ar kiti švietimo pagalbos specialistai.</text:span></text:p>
      <text:p text:style-name="P143"><text:span text:style-name="T144">14</text:span><text:span text:style-name="T145">. Socialinis pedagogas kartu su mokytojais švietimo pagalbos specialistais, administracija koordinuoja socialinės pedagoginės pagalbos teikimą, vykdo stebėseną, teikia siūlymus administracijai dėl socialinės pedagoginės pagalbos priemonių įgyvendinimo ir jų veiksmingumo užtikrinimo.<text:s/></text:span></text:p>
      <text:p text:style-name="P146"><text:span text:style-name="T147">15</text:span><text:span text:style-name="T148">. Socialinės pedagoginės pagalbos teikimo formos:</text:span></text:p>
      <text:p text:style-name="P149"><text:span text:style-name="T150">15.1</text:span><text:span text:style-name="T151">. individualus darbas – sprendžiant vaiko ir mokinio problemas, konsultuojant jo tėvus (globėjus, rūpintojus), mokytojus;<text:s/></text:span></text:p>
      <text:p text:style-name="P152"><text:span text:style-name="T153">15.2</text:span><text:span text:style-name="T154">. darbas grupėje</text:span><text:span text:style-name="T155"><text:s/>–<text:s/></text:span><text:span text:style-name="T156">gyvenimo įgūdžių ugdymas, pagalba sprendžiant problemas, tėvų (globėjų, rūpintojų), mokyklos bendradarbiavimo skatinimas ir kita;</text:span></text:p>
      <text:p text:style-name="P157"><text:span text:style-name="T158">15.3</text:span><text:span text:style-name="T159">. darbas mokyklos bendruomenėje – saugios mokymosi ir ugdymo aplinkos kūrimas, palaikymas, išteklių telkimas ir kita.</text:span></text:p>
      <text:p text:style-name="P160"><text:span text:style-name="T161">16</text:span><text:span text:style-name="T162">. Socialinės pedagoginės pagalbos teikimo rūšys:</text:span></text:p>
      <text:p text:style-name="P163"><text:span text:style-name="T164">16.1</text:span><text:span text:style-name="T165">. konsultavimas – patarimai, pasitarimai, papildoma mokomoji pagalba vaikams ir mokiniams, jų grupėms, mokytojams, kitiems švietimo pagalbos specialistams, tėvams (globėjams, rūpintojams) siekiant padėti išsiaiškinti tai, kas vyksta jų gyvenime ir mokymosi aplinkoje;</text:span></text:p>
      <text:p text:style-name="P166"><text:span text:style-name="T167">16.2</text:span><text:span text:style-name="T168">. tyrimai – siekiant išsiaiškinti aplinkos poveikį vaikui ir mokiniui, ugdymosi ir mokymosi sunkumus, kas padeda valdyti procesą, reiškinio sąlygas, patikrinti priežastinius reiškinių ryšius ir kita;</text:span></text:p>
      <text:p text:style-name="P169"><text:span text:style-name="T170">16.3</text:span><text:span text:style-name="T171">. mokymas ir švietimas – skirtas padėti vaikams ir mokiniams išmokti kūrybiškai ir kritiškai mąstyti, bendrauti, pažinti save, aplinką, gebėti priimti s</text:span><text:span text:style-name="T172">prendimus, spręsti problemas, elgtis visuomenėje priimtinais būdais, valdyti emocijas, gyvenimo įgūdžių, sveikos gyvensenos ugdymas ir kita;<text:s/></text:span></text:p>
      <text:p text:style-name="P173"><text:span text:style-name="T174">16.4</text:span><text:span text:style-name="T175">. prevencinės veiklos organizavimas – tikslu mažinti teisės pažeidimus, mokyklos nelankymą, laikytis vidaus tvarkos taisyklų, vykdyti alkoholio, tabako, narkotinių ir psichotropinių medžiagų vartojimo, smurto, patyčių, savižudybių, ligų, ŽIV/AIDS, prekybos žmonėmis ir kitų neigiamų socialinių reiškinių prevencija;</text:span></text:p>
      <text:p text:style-name="P176"><text:span text:style-name="T177">16.5</text:span><text:span text:style-name="T178">. socialinės pedagoginės pagalbos tinklo kūrimas – vaikams ir mokiniams, mokytojams, tėvams (globėjams, rūpintojams), socialinių partnerių paieška, projektų<text:s/></text:span><text:soft-page-break/><text:span text:style-name="T179">vykdymas ir plėtra;</text:span></text:p>
      <text:p text:style-name="P180"><text:span text:style-name="T181">16.6</text:span><text:span text:style-name="T182">. tėvų (globėjų, rūpintojų), mokytojų švietimas – vaiko raidos, gyvenimo įgūdžių ugdymo, socializacijos, bendravimo ir kitais klausimais.</text:span></text:p>
      <text:p text:style-name="P183"><text:span text:style-name="T184">17</text:span><text:span text:style-name="T185">. Mokykla, teikdama socialinę pedagoginę pagalbą, bendradarbiauja su socialinę pagalbą teikiančiomis tarnybomis, nevyriausybinėmis organizacijomis, sveikatos priežiūros, teisėtvarkos institucijomis, kitais asmenimis.</text:span></text:p>
      <text:p text:style-name="P186"/>
      <text:p text:style-name="P187"><text:span text:style-name="T188">IV</text:span><text:span text:style-name="T189">.<text:s/></text:span><text:span text:style-name="T190">BAIGIAMOSIOS NUOSTATOS</text:span></text:p>
      <text:p text:style-name="P191"/>
      <text:p text:style-name="P192"><text:span text:style-name="T193">18</text:span><text:span text:style-name="T194">. Socialinis pedagogas savo veikloje vadovaujasi Socialinio pedagogo pareigine instrukcija ir Socialinio pedagogo kvalifikaciniais reikalavimais, patvirtintais Lietuvos Respublikos švietimo ir mokslo ministro 2001 m. gruodžio 14 d. įsakymu Nr. 1667 (Žin., 2002, Nr.<text:s/></text:span><text:a xlink:href="https://www.e-tar.lt/portal/lt/legalAct/TAR.5711A3715C92" office:target-frame-name="_blank" xlink:show="new"><text:span text:style-name="T195">24-896</text:span></text:a><text:span text:style-name="T196">).</text:span></text:p>
      <text:p text:style-name="P197"><text:span text:style-name="T198">19</text:span><text:span text:style-name="T199">. Socialinių pedagogų etatų skaičius priklauso nuo mokinių skaičiaus, mokyklos tipo ir paskirties. Socialinių pedagogų etatų normatyvus nustato mokyklų, švietimo pagalbos ar kitų įstaigų savininko teises ir pareigas įgyvendinanti institucija, dalyvių susirinkimas (savininkas).</text:span></text:p>
      <text:p text:style-name="P200"><text:span text:style-name="T201">20</text:span><text:span text:style-name="T202">. Socialinės pedagoginės pagalbos finansavimas vykdomas iš Lietuvos Respublikos valstybės ir savivaldybių biudžetų lėšų bei kitų šaltinių.</text:span></text:p>
      <text:p text:style-name="P203"/>
      <text:p text:style-name="P204"><text:span text:style-name="T2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03T08:46:00Z</meta:creation-date>
    <dc:date>2016-11-03T08:46:00Z</dc:date>
    <meta:template xlink:href="Normal.dotm" xlink:type="simple"/>
    <meta:editing-cycles>2</meta:editing-cycles>
    <meta:editing-duration>PT0S</meta:editing-duration>
    <meta:document-statistic meta:page-count="4" meta:paragraph-count="77" meta:word-count="1129" meta:character-count="9243" meta:row-count="282" meta:non-whitespace-character-count="8191"/>
  </office:meta>
</office:document-meta>
</file>