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UŽSIENIO POLITIKOS KOORDINACINĖS TARYBOS</text:p>
      <text:p text:style-name="P12"/>
      <text:p text:style-name="P13">1993 m. gruodžio 9 d. Nr. 191</text:p>
      <text:p text:style-name="P14">Vilnius</text:p>
      <text:p text:style-name="P15"/>
      <text:p text:style-name="P16"><text:span text:style-name="T17">1</text:span><text:span text:style-name="T18">. Vadovaudamasis Lietuvos Respublikos Konstitucijos 77 straipsniu ir 84 straipsnio<text:s/></text:span><text:span text:style-name="T19">1 punktu<text:s/></text:span></text:p>
      <text:p text:style-name="P20"><text:span text:style-name="T21">sudarau<text:s/></text:span><text:span text:style-name="T22">šią užsienio politikos koordinacinę tarybą:</text:span></text:p>
      <text:p text:style-name="P23">Lietuvos Respublikos Ministras Pirmininkas,</text:p>
      <text:p text:style-name="P24">Lietuvos Respublikos Seimo Pirmininkas,</text:p>
      <text:p text:style-name="P25">Lietuvos Respublikos užsienio reikalų ministras,</text:p>
      <text:p text:style-name="P26">Lietuvos Respublikos krašto apsaugos ministras,</text:p>
      <text:p text:style-name="P27">Lietuvos Respublikos Seimo užsienio reikalų komiteto pirmininkas,</text:p>
      <text:p text:style-name="P28">Respublikos Prezidento patarėjas užsienio politikai,</text:p>
      <text:p text:style-name="P29"><text:span text:style-name="T30">Derybų su Nepriklausomų Valstybių Sandraugos šalimis darbo grupės vadovas.</text:span></text:p>
      <text:p text:style-name="P31"><text:span text:style-name="T32">2</text:span><text:span text:style-name="T33">. Užsienio politikos koordinacinės tarybos darbui vadovauja Respubliko</text:span><text:span text:style-name="T34">s Prezidentas.</text:span></text:p>
      <text:p text:style-name="P35"><text:span text:style-name="T36">3</text:span><text:span text:style-name="T37">. Užsienio politikos koordinacinės tarybos tikslas yra derinti užsienio politikos veiksmus tarp valdžios institucijų, siekti jos įgyvendinimo efektyvumo ir aptarti pasiūlymus dėl užsienio politikos vykdymo.</text:span></text:p>
      <text:p text:style-name="P38"><text:span text:style-name="T39">4</text:span><text:span text:style-name="T40">. Dokumentus užsienio po</text:span><text:span text:style-name="T41">litikos koordinacinės tarybos veiklai rengia Respublikos Prezidento patarėjas užsienio politikai.</text:span></text:p>
      <text:p text:style-name="P42"/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2:07:00Z</meta:creation-date>
    <dc:date>2015-06-06T22:07:00Z</dc:date>
    <meta:template xlink:href="Normal" xlink:type="simple"/>
    <meta:editing-cycles>2</meta:editing-cycles>
    <meta:editing-duration>PT0S</meta:editing-duration>
    <meta:document-statistic meta:page-count="1" meta:paragraph-count="21" meta:word-count="136" meta:character-count="1135" meta:row-count="42" meta:non-whitespace-character-count="1020"/>
  </office:meta>
</office:document-meta>
</file>