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VASARIO 20 D. NUTARIMO NR. 267 „DĖL KOMPENSACIJŲ UŽ YPATINGAS DARBO SĄLYGAS APSKAIČIAVIMO IR IŠMOKĖJIMO TVARKOS PATVIRTINIMO“ PAKEITIMO</text:p>
      <text:p text:style-name="P12"/>
      <text:p text:style-name="P13">2005 m. vasario 21 d. Nr. 20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5 m. vasario 20 d. nutarimą Nr. 267 „Dėl Kompensacijų už ypatingas darbo sąlygas apskaičiavimo ir išmokėjimo tvarkos patvirtinimo“ (Žin., 1995, Nr.<text:s/></text:span><text:a xlink:href="https://www.e-tar.lt/portal/lt/legalAct/TAR.4481B1F47C94" office:target-frame-name="_blank" xlink:show="new"><text:span text:style-name="T22">17-398</text:span></text:a><text:span text:style-name="T23">; 1996, Nr.<text:s/></text:span><text:a xlink:href="https://www.e-tar.lt/portal/lt/legalAct/TAR.57037EB22B34" office:target-frame-name="_blank" xlink:show="new"><text:span text:style-name="T24">84-2012</text:span></text:a><text:span text:style-name="T25">; 1999, Nr.<text:s/></text:span><text:a xlink:href="https://www.e-tar.lt/portal/lt/legalAct/TAR.EA3DEFC531DB" office:target-frame-name="_blank" xlink:show="new"><text:span text:style-name="T26">18-468</text:span></text:a><text:span text:style-name="T27">; 2001, Nr.<text:s/></text:span><text:a xlink:href="https://www.e-tar.lt/portal/lt/legalAct/TAR.4DBF7E6DE194" office:target-frame-name="_blank" xlink:show="new"><text:span text:style-name="T28">20-667</text:span></text:a><text:span text:style-name="T29">; 2002, Nr.<text:s/></text:span><text:a xlink:href="https://www.e-tar.lt/portal/lt/legalAct/TAR.D3A978375B05" office:target-frame-name="_blank" xlink:show="new"><text:span text:style-name="T30">6-238</text:span></text:a><text:span text:style-name="T31">):</text:span></text:p>
      <text:p text:style-name="P32"><text:span text:style-name="T33">1</text:span><text:span text:style-name="T34">. Įrašyti antraštėje po žodžio „tvarkos“ žodį „aprašo“.</text:span></text:p>
      <text:p text:style-name="P35"><text:span text:style-name="T36">2</text:span><text:span text:style-name="T37">. Išdėstyti 1 punktą taip:</text:span></text:p>
      <text:p text:style-name="P38"><text:span text:style-name="T39">„</text:span><text:span text:style-name="T40">1</text:span><text:span text:style-name="T41">. Patvirtinti Kompensacijų už ypatingas darbo sąlygas apskaičiavimo ir išmokėjimo tvarkos aprašą (pridedama).“.</text:span></text:p>
      <text:p text:style-name="P42"><text:span text:style-name="T43">3</text:span><text:span text:style-name="T44">. Išdėstyti 2.1 punktą taip:</text:span></text:p>
      <text:p text:style-name="P45"><text:span text:style-name="T46">„</text:span><text:span text:style-name="T47">2.1</text:span><text:span text:style-name="T48">. šiuo nutarimu patvirtintas Kompensacijų už ypatingas darbo sąlygas apskaičiavimo ir išmokėjimo tvarkos aprašas taikomas nuo 1995 m. sausio 1 dienos;“.</text:span></text:p>
      <text:p text:style-name="P49"><text:span text:style-name="T50">4</text:span><text:span text:style-name="T51">. Nurodytuoju nutarimu patvirtintoje Kompensacijų už ypatingas darbo sąlygas apskaičiavimo ir išmokėjimo tvarkoje:</text:span></text:p>
      <text:p text:style-name="P52"><text:span text:style-name="T53">4.1</text:span><text:span text:style-name="T54">. Įrašyti pavadinime vietoj žodžio „tvarka“ žodžius „tvarkos aprašas“.</text:span></text:p>
      <text:p text:style-name="P55"><text:span text:style-name="T56">4.2</text:span><text:span text:style-name="T57">. Įrašyti 1, 2, 3, 4.2, 4.8, 4.9, 5, 6, 8 ir 9 punktuose vietoj žodžių „šia tvarka“ žodžius „šiuo aprašu“ (atitinkamu linksniu).</text:span></text:p>
      <text:p text:style-name="P58"><text:span text:style-name="T59">4.3</text:span><text:span text:style-name="T60">. Išdėstyti 10 punktą taip:</text:span></text:p>
      <text:p text:style-name="P61"><text:span text:style-name="T62">„</text:span><text:span text:style-name="T63">10</text:span><text:span text:style-name="T64">. Asmenys, turintys teisę gauti kompensaciją ar jos dalį, Valstybinių socialinio draudimo pensijų įstatymo 38 straipsnio trečiojoje dalyje nustatyta tvarka kreipiasi dėl kompensacijos į savo nuolatinės gyvenamosios vietos Valstybinio socialinio draudimo fondo valdybos prie Socialinės apsaugos ir darbo ministerijos teritorinį skyrių (toliau vadinama – socialinio draudimo teritorinis skyrius), pateikdami prašymą ir darbo ypatingomis sąlygomis trukmę ir pobūdį įrodančius dokumentus. Reikalingo kompensacijai skirti darbo ypatingomis sąlygomis trukmė ir pobūdis įrodomi šiais dokumentais:</text:span></text:p>
      <text:p text:style-name="P65"><text:span text:style-name="T66">10.1</text:span><text:span text:style-name="T67">. valstybinio socialinio draudimo pažymėjimais, o nuo 1994 m. sausio 1 d. iki 1994 m. gruodžio 31 d. – socialinio draudimo teritorinio skyriaus pažymėjimais, išduotais remiantis šiuose skyriuose esančia apdraustųjų privalomuoju valstybiniu socialiniu pensijų draudimu asmenų įskaita;</text:span></text:p>
      <text:p text:style-name="P68"><text:span text:style-name="T69">10.2</text:span><text:span text:style-name="T70">. darbo knygelėmis, įskaitant į kompensacijai skirti reikiamą stažą tuos darbo laikotarpius, apie kuriuos įrašai darbo knygelėse padaryti remiantis dokumentais (įsakymais dėl priėmimo į darbą ir atleidimo iš jo, valstybinės archyvų sistemos įstaigų ar buvusių darboviečių išduotais darbo stažo pažymėjimais ir panašiai) ir kurie patvirtinti darbdavio (jo įgalioto asmens) parašu ir įrašą padariusios įmonės, įstaigos ar organizacijos antspaudu;<text:s/></text:span></text:p>
      <text:p text:style-name="P71"><text:span text:style-name="T72">10.3</text:span><text:span text:style-name="T73">. darbo stažo pažymėjimais, darbdavių išduotais remiantis turimais dokumentais;</text:span></text:p>
      <text:p text:style-name="P74"><text:span text:style-name="T75">10.4</text:span><text:span text:style-name="T76">. sistemos, kurioje asmuo dirbo, aukštesniųjų įstaigų pažymėjimais, išduotais remiantis turimais dokumentais;<text:s/></text:span></text:p>
      <text:p text:style-name="P77"><text:span text:style-name="T78">10.5</text:span><text:span text:style-name="T79">. valstybinės archyvų sistemos įstaigų pažymėjimais arba šiose įstaigose saugomų dokumentų nuorašais ar išrašais;<text:s/></text:span></text:p>
      <text:p text:style-name="P80"><text:span text:style-name="T81">10.6</text:span><text:span text:style-name="T82">. darbo ypatingomis sąlygomis pobūdį patikslinančiomis pažymomis, pažymėjimais, darbdavių ar valstybinės archyvų sistemos įstaigų išduotais remiantis turimais dokumentais.“.</text:span></text:p>
      <text:p text:style-name="P83"><text:span text:style-name="T84">4.4</text:span><text:span text:style-name="T85">. Išdėstyti 12 punktą taip:</text:span></text:p>
      <text:p text:style-name="P86"><text:span text:style-name="T87">„</text:span><text:span text:style-name="T88">12</text:span><text:span text:style-name="T89">. Asmenims, išskyrus nurodytuosius Valstybinių socialinio draudimo pensijų įstatymo 56 straipsnio trečiojoje dalyje ir ketvirtosios dalies 4 punkte (šio aprašo 4.3 ir 4.7 punktuose), turintiems teisę gauti kompensaciją arba jos dalį, kompensacija pradedama mokėti likus tiek mėnesių, iki asmeniui sukaks Valstybinių socialinio draudimo pensijų įstatymo 18 straipsnyje ir 55 straipsnio antrojoje dalyje nustatytas senatvės pensijos amžius, už kiek mėnesių kompensaciją išmokėti priklauso. Asmenims, nurodytiems minėtojo įstatymo 56 straipsnio trečiojoje dalyje ir ketvirtosios dalies 4 punkte (šio aprašo 4.3 ir 4.7 punktuose), turintiems teisę gauti kompensaciją arba jos dalį, kompensacija gali būti pradėta mokėti anksčiau, jeigu jie nedirba pagal pareigas, suteikusias teisę gauti kompensaciją. Šiems asmenims kompensacija pradedama mokėti nuo jų pasirinktos datos pagal jų pareiškimą, paduotą socialinio draudimo teritoriniam skyriui. Šiuo atveju bendras išmokėtinų mėnesio kompensacijų skaičius neturi viršyti asmeniui priklausančių mėnesio kompensacijų skaičiaus.“.</text:span></text:p>
      <text:p text:style-name="P90"><text:span text:style-name="T91">4.5</text:span><text:span text:style-name="T92">. Įrašyti 13 punkte, 14 punkto antrojoje pastraipoje ir 14.3 punkte vietoj žodžių „šios tvarkos“ žodžius „šio aprašo“.</text:span></text:p>
      <text:p text:style-name="P93"><text:span text:style-name="T94">4.6</text:span><text:span text:style-name="T95">. Įrašyti priedo žymoje po žodžio „tvarkos“ žodį „aprašo“.</text:span></text:p>
      <text:p text:style-name="P96"/>
      <text:p text:style-name="P97"/>
      <text:p text:style-name="P98"/>
      <text:p text:style-name="P99"><text:span text:style-name="T100">MINISTRAS PIRMININKAS</text:span><text:span text:style-name="T101"><text:tab/>ALGIRDAS BRAZAUSKAS</text:span></text:p>
      <text:p text:style-name="P102"/>
      <text:p text:style-name="P103"/>
      <text:p text:style-name="P104"/>
      <text:p text:style-name="P105">SOCIALINĖS APSAUGOS IR DARBO MINISTRĖ<text:tab/>VILIJA BLINKEVIČIŪTĖ</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8T13:12:00Z</meta:creation-date>
    <dc:date>2017-12-28T13:12:00Z</dc:date>
    <meta:template xlink:href="Normal.dotm" xlink:type="simple"/>
    <meta:editing-cycles>2</meta:editing-cycles>
    <meta:editing-duration>PT0S</meta:editing-duration>
    <meta:document-statistic meta:page-count="2" meta:paragraph-count="144" meta:word-count="659" meta:character-count="4929" meta:row-count="259" meta:non-whitespace-character-count="4414"/>
  </office:meta>
</office:document-meta>
</file>