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 fo:color="#000000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6"><text:span text:style-name="T7"/><text:span text:style-name="T8">LIETUVOS RESPUBLIKOS APLINKOS MINISTRAS IR</text:span></text:p>
      <text:p text:style-name="P9">LIETUVOS RESPUBLIKOS UŽSIENIO REIKALŲ MINISTRAS</text:p>
      <text:p text:style-name="P10"/>
      <text:p text:style-name="P11">Į S A K Y M A S</text:p>
      <text:p text:style-name="P12">DĖL LEIDIMŲ IŠDAVIMO UŽSIENIO VALSTYBIŲ FIZINIAMS IR JURIDINIAMS ASMENIMS APLINKOS MONITORINGUI IR MOKSLO TIRIAMIESIEMS DARBAMS JŪROS RAJONE VYKDYTI TVARKOS</text:p>
      <text:p text:style-name="P13"/>
      <text:p text:style-name="P14">2000 m. kovo 30 d. Nr. 123/43</text:p>
      <text:p text:style-name="P15">Vilnius</text:p>
      <text:p text:style-name="P16"/>
      <text:p text:style-name="P17"/>
      <text:p text:style-name="P18"><text:span text:style-name="T19">Vadovaudamiesi Lietuvos Respublikos aplinkos apsaugos įstatymo 6 straipsnio 5 dalies 13 punkto ir Jūros aplinkos apsaugos įstatymo 50 straipsnio nuostatomis bei siekdami g</text:span><text:span text:style-name="T20">eriau koordinuoti Lietuvos Respublikos Kuršių marių ir Baltijos jūros teritorinių vandenų ir išskirtinės ekonominės zonos (toliau – jūros rajonas) aplinkos monitoringo ir mokslo tiriamuosius darbus:</text:span></text:p>
      <text:p text:style-name="P21"><text:span text:style-name="T22">1</text:span><text:span text:style-name="T23">.<text:s/></text:span><text:span text:style-name="T24">Tvirtiname</text:span><text:span text:style-name="T25"><text:s/>Leidimų išdavimo užsienio valstybių fiz</text:span><text:span text:style-name="T26">iniams ir juridiniams asmenims aplinkos monitoringui ir mokslo tiriamiesiems darbams jūros rajone vykdyti tvarką (pridedama).</text:span></text:p>
      <text:p text:style-name="P27"><text:span text:style-name="T28">2</text:span><text:span text:style-name="T29">. Pavedame Jūrinių tyrimų centrui kartu su Jungtiniu tyrimų centru pagal pridėtą patvirtintą Leidimų išdavimo tvarką rengti i</text:span><text:span text:style-name="T30">švadas ir pasiūlymus Aplinkos ministerijai dėl leidimų išdavimo užsienio valstybių fiziniams ir juridiniams asmenims, tarptautinėms organizacijoms aplinkos monitoringui ir mokslo tiriamiesiems darbams jūros rajone vykdyti bei dėl tyrimo laivų įplaukimo į K</text:span><text:span text:style-name="T31">laipėdos valstybinį jūrų uostą.</text:span></text:p>
      <text:p text:style-name="P32"/>
      <text:p text:style-name="P33"/>
      <text:p text:style-name="P34"/>
      <text:p text:style-name="P35">APLINKOS MINISTRAS<text:tab/>DANIUS LYGIS</text:p>
      <text:p text:style-name="P36"/>
      <text:p text:style-name="P37">UŽSIENIO REIKALŲ MINISTRAS<text:tab/>ALGIRDAS SAUDARGAS</text:p>
      <text:soft-page-break/>
      <text:p text:style-name="P38"><text:span text:style-name="T39">PATVIRTINTA</text:span></text:p>
      <text:p text:style-name="P40">Lietuvos Respublikos aplinkos ministro<text:s/></text:p>
      <text:p text:style-name="P41">ir užsienio reikalų ministro<text:s/></text:p>
      <text:p text:style-name="P42"><text:span text:style-name="T43">2000 03 30 įsakymu Nr. 123/43</text:span></text:p>
      <text:p text:style-name="P44"/>
      <text:p text:style-name="P45"><text:span text:style-name="T46">Leidimų išdavimo<text:s/></text:span><text:span text:style-name="T47">užsienio valstybių fiziniams ir juridiniams asmenims monitoringui ir mokslo tiriamiesiems darbams jūros rajone vykdyti TVARKA</text:span></text:p>
      <text:p text:style-name="P48"/>
      <text:p text:style-name="P49"><text:span text:style-name="T50">1</text:span><text:span text:style-name="T51">. Šioje Tvarkoje vartojamos sąvokos:</text:span></text:p>
      <text:p text:style-name="P52"><text:span text:style-name="T53">1.1</text:span><text:span text:style-name="T54">.</text:span><text:span text:style-name="T55"><text:s/>monitoringas</text:span><text:span text:style-name="T56"><text:s/>– jūros aplinkos komponentų – vandens, oro, nuosėdų bei floros ir faunos – būklės, taip pat antropogeninės veiklos rezultatų sistemingi stebėjimai, vertinimas ir prognozė;</text:span></text:p>
      <text:p text:style-name="P57"><text:span text:style-name="T58">1.2</text:span><text:span text:style-name="T59">.<text:s/></text:span><text:span text:style-name="T60">mokslo tiriamieji darbai –<text:s/></text:span><text:span text:style-name="T61">jūros aplinkos komponentų bei jų sąveikos tyrim</text:span><text:span text:style-name="T62">ai.</text:span></text:p>
      <text:p text:style-name="P63"><text:span text:style-name="T64">2</text:span><text:span text:style-name="T65">. Užsienio valstybių juridiniai ir fiziniai asmenys, tarptautinės organizacijos gali vykdyti aplinkos monitoringo ir mokslo tiriamuosius darbus jūros rajone tik gavę Lietuvos Respublikos aplinkos ministerijos leidimą, išduotą tarpininkaujant Lie</text:span><text:span text:style-name="T66">tuvos Respublikos užsienio reikalų ministerijai.</text:span></text:p>
      <text:p text:style-name="P67"><text:span text:style-name="T68">3</text:span><text:span text:style-name="T69">. Prašymas leidimui gauti pateikiamas užpildant paraiškos „Notification of proposed research cruise“ (A ir B dalys) formą (forma patvirtinta Helsinkio komisijos). Tiriant žuvų išteklius, būtina nurodyti</text:span><text:span text:style-name="T70"><text:s/>planuojamų gaudyti žuvų rūšis ir kiekius.</text:span></text:p>
      <text:p text:style-name="P71"><text:span text:style-name="T72">4</text:span><text:span text:style-name="T73">. Lietuvos Respublikos užsienio reikalų ministerija, gavusi užsienio valstybės juridinio ar fizinio asmens arba tarptautinės organizacijos prašymą išduoti tokį leidimą, kartu su savo išvadomis pateikia jį Apl</text:span><text:span text:style-name="T74">inkos ministerijai.</text:span></text:p>
      <text:p text:style-name="P75"><text:span text:style-name="T76">5</text:span><text:span text:style-name="T77">. Aplinkos ministerija per 30 darbo dienų nuo prašymo gavimo dienos (jei nenustatyta kitaip) per Užsienio reikalų ministeriją išduoda leidimą ir darbų vykdymo sąlygas arba pateikia argumentuotą atsisakymą išduoti leidimą.</text:span></text:p>
      <text:p text:style-name="P78"><text:span text:style-name="T79">6</text:span><text:span text:style-name="T80">. Es</text:span><text:span text:style-name="T81">ant reikalui, Aplinkos ministerija derina savo išvadas su kitomis valstybės institucijomis.</text:span></text:p>
      <text:p text:style-name="P82"><text:span text:style-name="T83">7</text:span><text:span text:style-name="T84">. Gali būti nustatyti šie reikalavimai:</text:span></text:p>
      <text:p text:style-name="P85"><text:span text:style-name="T86">7.1</text:span><text:span text:style-name="T87">. esant galimybei, sudaryti Lietuvos specialistams sąlygas dalyvauti darbuose;</text:span></text:p>
      <text:p text:style-name="P88"><text:span text:style-name="T89">7.2</text:span><text:span text:style-name="T90">. nustatytu terminu gauti ty</text:span><text:span text:style-name="T91">rimų ataskaitas, galutinius rezultatus bei kitus duomenis, informaciją apie sužvejotų žuvų rūšis ir kiekius;</text:span></text:p>
      <text:p text:style-name="P92"><text:span text:style-name="T93">7.3</text:span><text:span text:style-name="T94">. skubiai gauti informaciją apie tyrinėjimo programos pakeitimus.</text:span></text:p>
      <text:p text:style-name="P95"><text:span text:style-name="T96">8</text:span><text:span text:style-name="T97">. Leidimai monitoringo bei mokslo tiriamųjų darbų projektams (progr</text:span><text:span text:style-name="T98">amoms) įgyvendinti gali būti neišduodami, jei:</text:span></text:p>
      <text:p text:style-name="P99"><text:span text:style-name="T100">8.1</text:span><text:span text:style-name="T101">. projektas yra nacionalinės svarbos ir yra susijęs su gyvųjų ar negyvųjų gamtos išteklių žvalgyba bei eksploatacija;</text:span></text:p>
      <text:p text:style-name="P102"><text:span text:style-name="T103">8.2</text:span><text:span text:style-name="T104">. numatomi gręžimo darbai, sprogstamųjų medžiagų naudojimas ar kenksmingų medži</text:span><text:span text:style-name="T105">agų emisijos į jūros aplinką, taip pat dirbtinių salų, įrenginių ir statinių statyba ar naudojimas, galintis kelti pavojų laivybai;</text:span></text:p>
      <text:p text:style-name="P106"><text:span text:style-name="T107">8.3</text:span><text:span text:style-name="T108">. užsienio valstybių fiziniai ir juridiniai asmenys, tarptautinės organizacijos yra pateikę netikslią informaciją api</text:span><text:span text:style-name="T109">e planuojamo projekto pobūdį ir tikslus arba nėra įvykdę ankstesnių įsipareigojimų, t. y. nepateikę ankstesnių tyrimų ataskaitų, informacijos ir kt.;</text:span></text:p>
      <text:p text:style-name="P110"><text:span text:style-name="T111">8.4</text:span><text:span text:style-name="T112">. planuojami tyrimai prieštarauja bendriesiems tarptautiniams susitarimams ir tarpvalstybiniams san</text:span><text:span text:style-name="T113">tykiams.</text:span></text:p>
      <text:p text:style-name="P114"><text:span text:style-name="T115">9</text:span><text:span text:style-name="T116">. Aplinkos ministerija gali sustabdyti ar nutraukti leidimo galiojimą (monitoringą ar mokslo tiriamuosius darbus), jeigu vykdomi tyrimai prieštarauja prašyme pateiktai informacijai arba nesilaikoma leidime nustatytų sąlygų.</text:span></text:p>
      <text:p text:style-name="P117"><text:span text:style-name="T118">10</text:span><text:span text:style-name="T119">. Lietuvos</text:span><text:span text:style-name="T120"><text:s/>Respublikos Baltijos jūros išskirtinėje ekonominėje zonoje užsienio valstybių fiziniams ir juridiniams asmenims, tarptautinėms organizacijoms leidimų atlikti tyrimus nereikia, jeigu šie tyrimai numatyti Helsinkio komisijos Baltijos jūros monitoringo progr</text:span><text:span text:style-name="T121">amoje, jų rezultatai teikiami Helsinkio komisijai ir jais galima naudotis.</text:span></text:p>
      <text:p text:style-name="P122"><text:span text:style-name="T123">11</text:span><text:span text:style-name="T124">. Leidimai užsienio valstybių ar tarptautinių organizacijų tyrimo laivams įplaukti į Klaipėdos valstybinį jūrų uostą išduodami pagal Lietuvos Respublikos Vyriausybės 1995 m</text:span><text:span text:style-name="T125">. spalio 4 d. nutarimu Nr. 1301 „Dėl užsienio karo ir kitų nekomercinių laivų įplaukimo į Klaipėdos valstybinį jūrų uostą ir buvimo jame taisyklių ir leidimų išdavimo užsienio laivams, kuriems numatyta leidimų teisė, tvarkos patvirtinimo“ (Žin., 1995, Nr.<text:s/></text:span><text:a xlink:href="https://www.e-tar.lt/portal/lt/legalAct/TAR.3AAC484D2686" office:target-frame-name="_blank" xlink:show="new"><text:span text:style-name="T126">83-1889</text:span></text:a><text:span text:style-name="T127">) nustatyta tvarka.</text:span></text:p>
      <text:p text:style-name="P12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8T01:54:00Z</meta:creation-date>
    <dc:date>2015-06-28T01:54:00Z</dc:date>
    <meta:template xlink:href="Normal" xlink:type="simple"/>
    <meta:editing-cycles>2</meta:editing-cycles>
    <meta:editing-duration>PT0S</meta:editing-duration>
    <meta:document-statistic meta:page-count="3" meta:paragraph-count="43" meta:word-count="674" meta:character-count="5350" meta:row-count="147" meta:non-whitespace-character-count="4719"/>
  </office:meta>
</office:document-meta>
</file>