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style:style>
    <style:style style:name="P281" style:parent-style-name="Normal" style:family="paragraph">
      <style:paragraph-properties>
        <style:tab-stops>
          <style:tab-stop style:type="right" style:position="6.6937in"/>
        </style:tab-stops>
      </style:paragraph-properties>
    </style:style>
    <style:style style:name="P282" style:parent-style-name="Normal" style:family="paragraph">
      <style:paragraph-properties>
        <style:tab-stops>
          <style:tab-stop style:type="right" style:position="6.6937in"/>
        </style:tab-stops>
      </style:paragraph-properties>
    </style:style>
    <style:style style:name="P283" style:parent-style-name="Normal" style:family="paragraph">
      <style:paragraph-properties>
        <style:tab-stops>
          <style:tab-stop style:type="right" style:position="6.6937in"/>
        </style:tab-stops>
      </style:paragraph-properties>
    </style:style>
    <style:style style:name="T284" style:parent-style-name="DefaultParagraphFont" style:family="text">
      <style:text-properties fo:text-transform="uppercase"/>
    </style:style>
    <style:style style:name="T285"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ORGANIZACINIO TVARKOMOJO STATYBOS TECHNINIO REGLAMENTO STR 1.05.03:1997 „STATINIŲ PROJEKTAVIMO SĄLYGŲ NUSTATYMO, STATINIŲ PROJEKTŲ DERINIMO IR JŲ TVIRTINIMO TVARKA“ DALINIO PAKEITIMO IR PAPILDYMO</text:p>
      <text:p text:style-name="P15"/>
      <text:p text:style-name="P16">1999 m. spalio 6 d. Nr. 318</text:p>
      <text:p text:style-name="P17">Vilnius</text:p>
      <text:p text:style-name="P18"/>
      <text:p text:style-name="P19"><text:span text:style-name="T20">Vadovaudamasis Lietuvos Respublikos aplinkos ministerijos nuostatų (Žin., 1998, Nr.<text:s/></text:span><text:a xlink:href="https://www.e-tar.lt/portal/lt/legalAct/TAR.A3B226BB10B2" office:target-frame-name="_blank" xlink:show="new"><text:span text:style-name="T21">84-2353</text:span></text:a><text:span text:style-name="T22">) 6.4 punktu:</text:span></text:p>
      <text:p text:style-name="P23"><text:span text:style-name="T24">1</text:span><text:span text:style-name="T25">.<text:s/></text:span><text:span text:style-name="T26">Keičiu</text:span><text:span text:style-name="T27"><text:s/>organizacinio tvarkomojo statybos techninio reglamento STR 1.05.03:1997 „Statinių projektavimo sąlygų nustatymo, statinių projektų derinimo ir jų tvirtinimo tvarka“ (Žin., 1997, Nr.<text:s/></text:span><text:a xlink:href="https://www.e-tar.lt/portal/lt/legalAct/TAR.A2FD2684071E" office:target-frame-name="_blank" xlink:show="new"><text:span text:style-name="T28">101-2559</text:span></text:a><text:span text:style-name="T29">, Nr. 119- atitaisymai; 1998, Nr. 34-924):</text:span></text:p>
      <text:p text:style-name="P30"><text:span text:style-name="T31">1.1</text:span><text:span text:style-name="T32">. 1.4 punktą ir išdėstau jį taip:</text:span></text:p>
      <text:p text:style-name="P33"><text:span text:style-name="T34">„</text:span><text:span text:style-name="T35">1.4</text:span><text:span text:style-name="T36">. Statinių, kurie Lietuvos Respublikos melioracijos įstatymo [26] yra priskirti prie melioracijos įrenginių ir kitų statinių (kurie nėra melioracijos įrenginiai), statomų melioruotoje ir nemelioruotoje kaimo žemėje, projektavimo sąlygų nustatymo, šių statinių projektų derinimo ir tvirtinimo tvarką nustato Aplinkos ministerija kartu su Žemės ūkio ministerija“;</text:span></text:p>
      <text:p text:style-name="P37"><text:span text:style-name="T38">1.2</text:span><text:span text:style-name="T39">. 2 punktą ir išdėstau jį taip:</text:span></text:p>
      <text:p text:style-name="P40"><text:span text:style-name="T41">„</text:span><text:span text:style-name="T42">2</text:span><text:span text:style-name="T43"><text:s/></text:span><text:span text:style-name="T44">NUORODOS</text:span></text:p>
      <text:p text:style-name="P45"><text:span text:style-name="T46">[1] Lietuvos Respublikos statybos įstatymas (Žin., 1996, Nr.<text:s/></text:span><text:a xlink:href="https://www.e-tar.lt/portal/lt/legalAct/TAR.F31E79DEC55D" office:target-frame-name="_blank" xlink:show="new"><text:span text:style-name="T47">32-788</text:span></text:a><text:span text:style-name="T48">; 1997, Nr.<text:s/></text:span><text:a xlink:href="https://www.e-tar.lt/portal/lt/legalAct/TAR.30D4ED6173A9" office:target-frame-name="_blank" xlink:show="new"><text:span text:style-name="T49">65-1551</text:span></text:a><text:span text:style-name="T50">).</text:span></text:p>
      <text:p text:style-name="P51"><text:span text:style-name="T52">[2] Lietuvos Respublikos teritorijų planavimo įstatymas (Žin., 1995, Nr.<text:s/></text:span><text:a xlink:href="https://www.e-tar.lt/portal/lt/legalAct/TAR.26B563184529" office:target-frame-name="_blank" xlink:show="new"><text:span text:style-name="T53">107-2391</text:span></text:a><text:span text:style-name="T54">; 1997, Nr.<text:s/></text:span><text:a xlink:href="https://www.e-tar.lt/portal/lt/legalAct/TAR.35FEBD3CDB87" office:target-frame-name="_blank" xlink:show="new"><text:span text:style-name="T55">65-1548</text:span></text:a><text:span text:style-name="T56">, Nr.<text:s/></text:span><text:a xlink:href="https://www.e-tar.lt/portal/lt/legalAct/TAR.256862A347C2" office:target-frame-name="_blank" xlink:show="new"><text:span text:style-name="T57">96-2427</text:span></text:a><text:span text:style-name="T58">).</text:span></text:p>
      <text:p text:style-name="P59"><text:span text:style-name="T60">[3] Nekilnojamųjų kultūros vertybių apsaugos įstatymas (Žin., 1995, Nr.<text:s/></text:span><text:a xlink:href="https://www.e-tar.lt/portal/lt/legalAct/TAR.9BC8AEE9D9F8" office:target-frame-name="_blank" xlink:show="new"><text:span text:style-name="T61">3-37</text:span></text:a><text:span text:style-name="T62">; 1996, Nr. 14 -355).</text:span></text:p>
      <text:p text:style-name="P63"><text:span text:style-name="T64">[4] Lietuvos Respublikos planuojamos ūkinės veiklos poveikio aplinkai vertinimo įstatymas (Žin., 1996, Nr.<text:s/></text:span><text:a xlink:href="https://www.e-tar.lt/portal/lt/legalAct/TAR.0539E2FEB29E" office:target-frame-name="_blank" xlink:show="new"><text:span text:style-name="T65">82-1965</text:span></text:a><text:span text:style-name="T66">; 1997, Nr.<text:s/></text:span><text:a xlink:href="https://www.e-tar.lt/portal/lt/legalAct/TAR.EE5DD6767D36" office:target-frame-name="_blank" xlink:show="new"><text:span text:style-name="T67">96-2428</text:span></text:a><text:span text:style-name="T68">, Nr.<text:s/></text:span><text:a xlink:href="https://www.e-tar.lt/portal/lt/legalAct/TAR.556E700ACD67" office:target-frame-name="_blank" xlink:show="new"><text:span text:style-name="T69">65-1553</text:span></text:a><text:span text:style-name="T70">).</text:span></text:p>
      <text:p text:style-name="P71"><text:span text:style-name="T72">[5] Lietuvos Respublikos branduolinės energijos įstatymas (Žin., 1996, Nr.<text:s/></text:span><text:a xlink:href="https://www.e-tar.lt/portal/lt/legalAct/TAR.6286F15970B3" office:target-frame-name="_blank" xlink:show="new"><text:span text:style-name="T73">119-2771</text:span></text:a><text:span text:style-name="T74">; 1997, Nr.<text:s/></text:span><text:a xlink:href="https://www.e-tar.lt/portal/lt/legalAct/TAR.673BF73D9868" office:target-frame-name="_blank" xlink:show="new"><text:span text:style-name="T75">59-1368</text:span></text:a><text:span text:style-name="T76">, Nr.<text:s/></text:span><text:a xlink:href="https://www.e-tar.lt/portal/lt/legalAct/TAR.FD0EECFB5A7B" office:target-frame-name="_blank" xlink:show="new"><text:span text:style-name="T77">66-1605</text:span></text:a><text:span text:style-name="T78">, Nr.<text:s/></text:span><text:a xlink:href="https://www.e-tar.lt/portal/lt/legalAct/TAR.3F34B07D03EE" office:target-frame-name="_blank" xlink:show="new"><text:span text:style-name="T79">112-2825</text:span></text:a><text:span text:style-name="T80">; 1999, Nr.<text:s/></text:span><text:a xlink:href="https://www.e-tar.lt/portal/lt/legalAct/TAR.02E3807FF22E" office:target-frame-name="_blank" xlink:show="new"><text:span text:style-name="T81">65-2088</text:span></text:a><text:span text:style-name="T82">).</text:span></text:p>
      <text:p text:style-name="P83">[6] Lietuvos Respublikos saugomų teritorijų įstatymas (Žin., 1993, Nr. 63(48)-1188; 1995, Nr. 60-1502).</text:p>
      <text:p text:style-name="P84"><text:span text:style-name="T85">[7] Lietuvos Respublikos Vyriausybės 1997 05 29 nutarimas Nr. 525 „Dėl Lietuvos Respublikos statybos ir urbanistikos ministerijos nuostatų patvirtinimo“ (Žin., 1997, Nr.<text:s/></text:span><text:a xlink:href="https://www.e-tar.lt/portal/lt/legalAct/TAR.08726DEDD132" office:target-frame-name="_blank" xlink:show="new"><text:span text:style-name="T86">49-1168</text:span></text:a><text:span text:style-name="T87">; 1998, Nr.<text:s/></text:span><text:a xlink:href="https://www.e-tar.lt/portal/lt/legalAct/TAR.A3B226BB10B2" office:target-frame-name="_blank" xlink:show="new"><text:span text:style-name="T88">84-2353</text:span></text:a><text:span text:style-name="T89">).</text:span></text:p>
      <text:p text:style-name="P90"><text:span text:style-name="T91">[8] Lietuvos Respublikos Vyriausybės 1997 06 23 nutarimas Nr. 656 „Dėl Lietuvos Respublikos gyventojų apsirūpinimo gyvenamosiomis patalpomis įstatymo 3 straipsnio įgyvendinimo“ (Žin., 1997, Nr.<text:s/></text:span><text:a xlink:href="https://www.e-tar.lt/portal/lt/legalAct/TAR.D5DF34F5C258" office:target-frame-name="_blank" xlink:show="new"><text:span text:style-name="T92">60-1419</text:span></text:a><text:span text:style-name="T93">).</text:span></text:p>
      <text:p text:style-name="P94"><text:span text:style-name="T95">[9] Lietuvos Respublikos Vyriausybės 1997 05 12 nutarimas Nr. 456 „Dėl planuojamos ūkinės veiklos rūšių ir objektų, kuriems turi būti atliekamas poveikio aplinkai išsamus vertinimas, sąrašo patvirtinimo“ (Žin., 1997, Nr.<text:s/></text:span><text:a xlink:href="https://www.e-tar.lt/portal/lt/legalAct/TAR.DF6D291F4B5E" office:target-frame-name="_blank" xlink:show="new"><text:span text:style-name="T96">42-1033</text:span></text:a><text:span text:style-name="T97">).</text:span></text:p>
      <text:p text:style-name="P98"><text:span text:style-name="T99">[10] Lietuvos Respublikos Vyriausybės 1997 03 17 nutarimas Nr. 233 „Dėl planuojamos ūkinės veiklos rūšių ir objektų, kuriems privaloma valstybinė poveikio aplinkai vertinimo ekspertizė, sąrašo patvirtinimo“ (Žin., 1997, Nr.<text:s/></text:span><text:a xlink:href="https://www.e-tar.lt/portal/lt/legalAct/TAR.B4D654E70AD9" office:target-frame-name="_blank" xlink:show="new"><text:span text:style-name="T100">25-578</text:span></text:a><text:span text:style-name="T101">).</text:span></text:p>
      <text:p text:style-name="P102"><text:span text:style-name="T103">[11] Lietuvos Respublikos Vyriausybės 1998 01 22 nutarimas Nr. 85 „Dėl nekilnojamojo turto registro nuostatų patvirtinimo“ (Žin., 1998, Nr.<text:s/></text:span><text:a xlink:href="https://www.e-tar.lt/portal/lt/legalAct/TAR.1D5F79F7DD08" office:target-frame-name="_blank" xlink:show="new"><text:span text:style-name="T104">9-219</text:span></text:a><text:span text:style-name="T105">; 1999, Nr.<text:s/></text:span><text:a xlink:href="https://www.e-tar.lt/portal/lt/legalAct/TAR.780FAC47BA85" office:target-frame-name="_blank" xlink:show="new"><text:span text:style-name="T106">11-259</text:span></text:a><text:span text:style-name="T107">).</text:span></text:p>
      <text:p text:style-name="P108"><text:span text:style-name="T109">[12] Organizacinis tvarkomasis statybos techninis reglamentas STR 1.01.01:1996 „Normatyvinių statybos techninių dokumentų sistema, jų rengimas ir tvirtinimas“ (Žin., 1996, Nr.<text:s/></text:span><text:a xlink:href="https://www.e-tar.lt/portal/lt/legalAct/TAR.6FF91F9B053E" office:target-frame-name="_blank" xlink:show="new"><text:span text:style-name="T110">93-2197</text:span></text:a><text:span text:style-name="T111">; 1999, Nr.<text:s/></text:span><text:a xlink:href="https://www.e-tar.lt/portal/lt/legalAct/TAR.AEC279EDAD02" office:target-frame-name="_blank" xlink:show="new"><text:span text:style-name="T112">67-2169</text:span></text:a><text:span text:style-name="T113">).</text:span></text:p>
      <text:soft-page-break/>
      <text:p text:style-name="P114"><text:span text:style-name="T115">[13] Organizacinis tvarkomasis statybos techninis reglamentas STR 1.09.01:1996 „Statybos specialiųjų reikalavimų valstybinės priežiūros tvarka“ (Žin., 1996, Nr.<text:s/></text:span><text:a xlink:href="https://www.e-tar.lt/portal/lt/legalAct/TAR.6EDD0C6990A4" office:target-frame-name="_blank" xlink:show="new"><text:span text:style-name="T116">98-2250</text:span></text:a><text:span text:style-name="T117">; 1997, Nr.<text:s/></text:span><text:a xlink:href="https://www.e-tar.lt/portal/lt/legalAct/TAR.0B56ECF5DCBC" office:target-frame-name="_blank" xlink:show="new"><text:span text:style-name="T118">119-3125</text:span></text:a><text:span text:style-name="T119">).</text:span></text:p>
      <text:p text:style-name="P120">[14] Organizacinis tvarkomasis statybos techninis reglamentas STR 1.07.01:1999 „Leidimų statyti ir griauti statinius išdavimo tvarka“.</text:p>
      <text:p text:style-name="P121"><text:span text:style-name="T122">[15] Organizacinis tvarkomasis statybos techninis reglamentas STR 1.02.01:1996 „Specialistų, dirbančių teritorijų planavimo ir pagrindinėse statybos techninės veiklos srityse, atestavimas“ (Žin., 1996, Nr.<text:s/></text:span><text:a xlink:href="https://www.e-tar.lt/portal/lt/legalAct/TAR.99CF815ED8AC" office:target-frame-name="_blank" xlink:show="new"><text:span text:style-name="T123">112-2560</text:span></text:a><text:span text:style-name="T124">; 1999, Nr.<text:s/></text:span><text:a xlink:href="https://www.e-tar.lt/portal/lt/legalAct/TAR.5EABF5D4B7D3" office:target-frame-name="_blank" xlink:show="new"><text:span text:style-name="T125">25-723</text:span></text:a><text:span text:style-name="T126">, Nr.<text:s/></text:span><text:a xlink:href="https://www.e-tar.lt/portal/lt/legalAct/TAR.62316C2C3C5C" office:target-frame-name="_blank" xlink:show="new"><text:span text:style-name="T127">37-1141</text:span></text:a><text:span text:style-name="T128">).</text:span></text:p>
      <text:p text:style-name="P129"><text:span text:style-name="T130">[16] Organizacinis tvarkomasis statybos techninis reglamentas STR 1.02.02:1997 „Projekto vadovo ir projekto dalies vadovo veikla“ (Žin., 1997, Nr.<text:s/></text:span><text:a xlink:href="https://www.e-tar.lt/portal/lt/legalAct/TAR.8AEE056D8174" office:target-frame-name="_blank" xlink:show="new"><text:span text:style-name="T131">10-193</text:span></text:a><text:span text:style-name="T132">).</text:span></text:p>
      <text:p text:style-name="P133"><text:span text:style-name="T134">[17] Organizacinis tvarkomasis statybos techninis reglamentas STR 1.06.01:1999 „Statinio projekto ir statinio ekspertizė“ (Žin., 1999, Nr.<text:s/></text:span><text:a xlink:href="https://www.e-tar.lt/portal/lt/legalAct/TAR.AEC279EDAD02" office:target-frame-name="_blank" xlink:show="new"><text:span text:style-name="T135">67-2169</text:span></text:a><text:span text:style-name="T136">, Nr.<text:s/></text:span><text:a xlink:href="https://www.e-tar.lt/portal/lt/legalAct/TAR.5C33985B21C9" office:target-frame-name="_blank" xlink:show="new"><text:span text:style-name="T137">69-2202</text:span></text:a><text:span text:style-name="T138">).</text:span></text:p>
      <text:p text:style-name="P139"><text:span text:style-name="T140">[18] Organizacinis tvarkomasis statybos techninis reglamentas STR 1.05.01:1997 „Statinio projekto rengimo tvarka“ (Žin., 1997, Nr.<text:s/></text:span><text:a xlink:href="https://www.e-tar.lt/portal/lt/legalAct/TAR.C1A35D4C2225" office:target-frame-name="_blank" xlink:show="new"><text:span text:style-name="T141">32-807</text:span></text:a><text:span text:style-name="T142">, Nr.<text:s/></text:span><text:a xlink:href="https://www.e-tar.lt/portal/lt/legalAct/TAR.D24B52B60F38" office:target-frame-name="_blank" xlink:show="new"><text:span text:style-name="T143">114-2902</text:span></text:a><text:span text:style-name="T144">).</text:span></text:p>
      <text:p text:style-name="P145"><text:span text:style-name="T146">[19] Organizacinis tvarkomasis statybos techninis reglamentas STR 1.05.02:1997 „Statinio projekto sudėtis“ (Žin., 1997, Nr.<text:s/></text:span><text:a xlink:href="https://www.e-tar.lt/portal/lt/legalAct/TAR.596387264DE2" office:target-frame-name="_blank" xlink:show="new"><text:span text:style-name="T147">41-1023</text:span></text:a><text:span text:style-name="T148">, Nr.<text:s/></text:span><text:a xlink:href="https://www.e-tar.lt/portal/lt/legalAct/TAR.AA17AADFB335" office:target-frame-name="_blank" xlink:show="new"><text:span text:style-name="T149">114-2904</text:span></text:a><text:span text:style-name="T150">).</text:span></text:p>
      <text:p text:style-name="P151"><text:span text:style-name="T152">[20] Organizacinis tvarkomasis statybos techninis reglamentas STR 1.11.01:1996 „Statinių priėmimo naudoti tvarka“ (Žin., 1996, Nr.<text:s/></text:span><text:a xlink:href="https://www.e-tar.lt/portal/lt/legalAct/TAR.47035A01B3AE" office:target-frame-name="_blank" xlink:show="new"><text:span text:style-name="T153">88-2086</text:span></text:a><text:span text:style-name="T154">; 1997, Nr.<text:s/></text:span><text:a xlink:href="https://www.e-tar.lt/portal/lt/legalAct/TAR.0B56ECF5DCBC" office:target-frame-name="_blank" xlink:show="new"><text:span text:style-name="T155">119-3125</text:span></text:a><text:span text:style-name="T156">; 1998, Nr.<text:s/></text:span><text:a xlink:href="https://www.e-tar.lt/portal/lt/legalAct/TAR.CD3768BBAB44" office:target-frame-name="_blank" xlink:show="new"><text:span text:style-name="T157">41-1138</text:span></text:a><text:span text:style-name="T158">).</text:span></text:p>
      <text:p text:style-name="P159"><text:span text:style-name="T160">[21] Organizacinis tvarkomasis statybos techninis reglamentas STR 1.01.02:1997 „Statinio statybos ir priežiūros darbų rūšys“ (Žin., 1997, Nr.<text:s/></text:span><text:a xlink:href="https://www.e-tar.lt/portal/lt/legalAct/TAR.B2B05F7255DE" office:target-frame-name="_blank" xlink:show="new"><text:span text:style-name="T161">31-778</text:span></text:a><text:span text:style-name="T162">).</text:span></text:p>
      <text:p text:style-name="P163"><text:span text:style-name="T164">[22] Detaliųjų planų taisyklės (Žin., 1996, Nr.<text:s/></text:span><text:a xlink:href="https://www.e-tar.lt/portal/lt/legalAct/TAR.88F950648D01" office:target-frame-name="_blank" xlink:show="new"><text:span text:style-name="T165">119-2806</text:span></text:a><text:span text:style-name="T166">).</text:span></text:p>
      <text:p text:style-name="P167"><text:span text:style-name="T168">[23] Teritorijų planavimo dokumentų sprendinių pasekmių ir planuojamos ūkinės veiklos poveikio aplinkai vertinimo ataskaitų nagrinėjimo Aplinkos apsaugos ministerijoje (jos tarnybose) tvarka (Žin., 1997, Nr.<text:s/></text:span><text:a xlink:href="https://www.e-tar.lt/portal/lt/legalAct/TAR.E023748438D1" office:target-frame-name="_blank" xlink:show="new"><text:span text:style-name="T169">88-2226</text:span></text:a><text:span text:style-name="T170">).</text:span></text:p>
      <text:p text:style-name="P171"><text:span text:style-name="T172">[24] Lietuvos Respublikos laisvųjų ekonominių zonų pagrindų įstatymas (Žin., 1995, Nr.<text:s/></text:span><text:a xlink:href="https://www.e-tar.lt/portal/lt/legalAct/TAR.E79004684F4D" office:target-frame-name="_blank" xlink:show="new"><text:span text:style-name="T173">59-1462</text:span></text:a><text:span text:style-name="T174">; 1996, Nr.<text:s/></text:span><text:a xlink:href="https://www.e-tar.lt/portal/lt/legalAct/TAR.33B28FE8DE03" office:target-frame-name="_blank" xlink:show="new"><text:span text:style-name="T175">35-871</text:span></text:a><text:span text:style-name="T176">; 1997, Nr.<text:s/></text:span><text:a xlink:href="https://www.e-tar.lt/portal/lt/legalAct/TAR.78684A19B5F4" office:target-frame-name="_blank" xlink:show="new"><text:span text:style-name="T177">65-1547</text:span></text:a><text:span text:style-name="T178">; 1999, Nr.<text:s/></text:span><text:a xlink:href="https://www.e-tar.lt/portal/lt/legalAct/TAR.2E91033B1592" office:target-frame-name="_blank" xlink:show="new"><text:span text:style-name="T179">39-1202</text:span></text:a><text:span text:style-name="T180">).</text:span></text:p>
      <text:p text:style-name="P181">[25] Lietuvos Respublikos civilinis kodeksas.</text:p>
      <text:p text:style-name="P182"><text:span text:style-name="T183">[26] Lietuvos Respublikos melioracijos įstatymas (Žin., 1993, Nr.<text:s/></text:span><text:a xlink:href="https://www.e-tar.lt/portal/lt/legalAct/TAR.D0429A864011" office:target-frame-name="_blank" xlink:show="new"><text:span text:style-name="T184">71-1326</text:span></text:a><text:span text:style-name="T185">; 1995, Nr.<text:s/></text:span><text:a xlink:href="https://www.e-tar.lt/portal/lt/legalAct/TAR.ACF8C1D50D3B" office:target-frame-name="_blank" xlink:show="new"><text:span text:style-name="T186">53-1298</text:span></text:a><text:span text:style-name="T187">; 1997, Nr.<text:s/></text:span><text:a xlink:href="https://www.e-tar.lt/portal/lt/legalAct/TAR.59C755290B44" office:target-frame-name="_blank" xlink:show="new"><text:span text:style-name="T188">59-1362</text:span></text:a><text:span text:style-name="T189">, Nr.<text:s/></text:span><text:a xlink:href="https://www.e-tar.lt/portal/lt/legalAct/TAR.214345CDFDF7" office:target-frame-name="_blank" xlink:show="new"><text:span text:style-name="T190">65-1543</text:span></text:a><text:span text:style-name="T191">).</text:span></text:p>
      <text:p text:style-name="P192"><text:span text:style-name="T193">[27] Lietuvos Respublikos aplinkos ministro 1999 05 26 įsakymas Nr. 157 „Dėl leidimų naudoti paviršinio vandens telkinius laivybai, hidrotechnikos statinių reikmėms išdavimo, atnaujinimo, perleidimo ir panaikinimo tvarkos patvirtinimo“ (Žin., 1999, Nr.<text:s/></text:span><text:a xlink:href="https://www.e-tar.lt/portal/lt/legalAct/TAR.7CB20F4034D5" office:target-frame-name="_blank" xlink:show="new"><text:span text:style-name="T194">48-1553</text:span></text:a><text:span text:style-name="T195">)“;</text:span></text:p>
      <text:p text:style-name="P196"><text:span text:style-name="T197">1.3</text:span><text:span text:style-name="T198">. 4.2.1 punktą, įrašydamas antrojoje pastraipoje vietoj žodžių „Aplinkos apsaugos ministerija“ žodžius „Aplinkos ministerija“;</text:span></text:p>
      <text:p text:style-name="P199"><text:span text:style-name="T200">1.4</text:span><text:span text:style-name="T201">. 4.4.2 punktą, įrašydamas antrojoje pastraipoje vietoj žodžių „Aplinkos apsaugos ministerijos“ žodžius „Aplinkos ministerijos“;</text:span></text:p>
      <text:p text:style-name="P202"><text:span text:style-name="T203">1.5</text:span><text:span text:style-name="T204">. 4.7 punktą ir papildau jį nauju 5 papunkčiu, išdėstydamas jį taip:</text:span></text:p>
      <text:p text:style-name="P205"><text:span text:style-name="T206">„</text:span><text:span text:style-name="T207">5</text:span><text:span text:style-name="T208">) Laisvosios ekonominės zonos valdymo bendrovės atstovas ir Muitinės departamento prie Lietuvos Respublikos finansų ministerijos atstovas [24], kai derinami statinių, statomų laisvojoje ekonominėje zonoje, projektai“;<text:s/></text:span></text:p>
      <text:p text:style-name="P209"><text:span text:style-name="T210">1.6</text:span><text:span text:style-name="T211">. 4.9 punktą, įrašydamas pirmojoje pastraipoje vietoj žodžių „Aplinkos apsaugos ministerija“ žodžius „Aplinkos ministerija“;</text:span></text:p>
      <text:p text:style-name="P212"><text:span text:style-name="T213">1.7</text:span><text:span text:style-name="T214">. punktus, po 4.10.2 punkto įrašydamas 4.10.3 punktą ir jį išdėstydamas taip:</text:span></text:p>
      <text:p text:style-name="P215"><text:span text:style-name="T216">„</text:span><text:span text:style-name="T217">4.10.3</text:span><text:span text:style-name="T218">. kai derinami hidrotechnikos statinių projektai, taip pat tikrinama, ar statytojas (užsakovas) nustatytąja tvarka [27] yra gavęs Aplinkos ministerijos Hidrografinio tinklo tarnybos leidimą naudoti paviršinio vandens telkinius hidrotechnikos statinių reikmėms“;</text:span></text:p>
      <text:p text:style-name="P219"><text:span text:style-name="T220">1.8</text:span><text:span text:style-name="T221">. 4.11.2 punktą, įrašydamas vietoj žodžių „Statybos ir urbanistikos ministerija“ žodžius „Aplinkos ministerija“;</text:span></text:p>
      <text:p text:style-name="P222"><text:span text:style-name="T223">1.9</text:span><text:span text:style-name="T224">. punktus, po 6.2 punkto įrašydamas 6.3 punktą ir jį išdėstydamas taip:</text:span></text:p>
      <text:p text:style-name="P225"><text:span text:style-name="T226">„</text:span><text:span text:style-name="T227">6.3</text:span><text:span text:style-name="T228">. specialiąsias projektavimo sąlygas statinių, statomų laisvosiose ekonominėse zonose, be 6.1 punkte nurodytų institucijų, taip pat nustato Muitinės departamentas prie Lietuvos Respublikos finansų ministerijos“;</text:span></text:p>
      <text:p text:style-name="P229"><text:span text:style-name="T230">1.10</text:span><text:span text:style-name="T231">. 7.5 punktą, išdėstydamas jį taip:</text:span></text:p>
      <text:p text:style-name="P232"><text:span text:style-name="T233">„Savivaldybės padalinys privalo supažindinti trečiuosius asmenis (fizinius ir juridinius) su techninėmis sąlygomis, kurios susijusios su jų interesais“;</text:span></text:p>
      <text:p text:style-name="P234"><text:span text:style-name="T235">1.11</text:span><text:span text:style-name="T236">. punktus, po 7.1.6 punkto įrašydamas 7., 1.7 ir 7.1.8 punktus ir išdėstydamas juos taip:</text:span></text:p>
      <text:p text:style-name="P237"><text:span text:style-name="T238">„</text:span><text:span text:style-name="T239">7</text:span><text:span text:style-name="T240">. kai gyvenamosios patalpos daugiabučiuose (trijų ir daugiau butų) gyvenamuosiuose namuose pertvarkomos, kad jas būtų galima naudoti prekybos, visuomeninio maitinimo, teisėsaugos tarnybų, ryšių, medicinos, spaudos platinimo, buitinių paslaugų teikimo ir kitoms negamybinėms reikmėms.</text:span></text:p>
      <text:p text:style-name="P241">Šiuo atveju projektavimo sąlygos išduodamos tik po to, kai pertvarkomų patalpų savininkas pateikia savivaldybės padaliniui dokumentus, nurodytus Lietuvos Respublikos apsirūpinimo gyvenamosiomis patalpomis įstatyme [8].</text:p>
      <text:p text:style-name="P242"><text:span text:style-name="T243">Keičiant šiame punkte nurodytų negyvenamųjų patalpų paskirtį (ar veiklos pobūdį), jei dėl to pabloginamos daugiabučio namo, gyventojų sąlygos (palyginti su tomis, kurios buvo įrengus negyvenamąsias patalpas), privaloma iš naujo atlikti šio punkto pirmojoje pastraipoje nustatytas procedūras;</text:span></text:p>
      <text:p text:style-name="P244"><text:span text:style-name="T245">1.7</text:span><text:span text:style-name="T246">. kai daugiabučio gyvenamojo namo buto savininkas (bendrosios dalinės nuosavybės dalyvis) nori įrengti savo reikmėms gyvenamąsias ar kitas patalpas bendrosios dalinės nuosavybės teise priklausančiose visiems namo gyventojams patalpose.</text:span></text:p>
      <text:p text:style-name="P247"><text:span text:style-name="T248">Šiuo atveju projektavimo sąlygos išduodamos tik po to, kai tos patalpos atidalijamos iš bendro turto Lietuvos Respublikos civilinio kodekso [25] nustatyta tvarka ir savivaldybės padaliniui pateikti to atidalijimo dokumentai“;</text:span></text:p>
      <text:p text:style-name="P249"><text:span text:style-name="T250">1.12</text:span><text:span text:style-name="T251">. 12.2 punktą, įrašydamas vietoj žodžių „Aplinkos apsaugos ministerija“ žodžius „Aplinkos ministerija“;</text:span></text:p>
      <text:p text:style-name="P252"><text:span text:style-name="T253">1.13</text:span><text:span text:style-name="T254">. 12.3.1, 12.4, 12.8, 12.9 punktus, įrašydamas vietoj žodžių „projektavimo taryba“ žodžius „projektų derinimo taryba“;</text:span></text:p>
      <text:p text:style-name="P255"><text:span text:style-name="T256">1.14</text:span><text:span text:style-name="T257">. 16 punktą ir išdėstau jį taip:</text:span></text:p>
      <text:p text:style-name="P258"><text:span text:style-name="T259">„</text:span><text:span text:style-name="T260">16</text:span><text:span text:style-name="T261">. PLANUOJAMOS ŪKINĖS VEIKLOS POVEIKIO APLINKAI IŠSAMAUS VERTINIMO PROGRAMOS, ATASKAITOS IR TECHNINIO PROJEKTO DERINIMAS</text:span></text:p>
      <text:p text:style-name="P262"><text:span text:style-name="T263">16.1</text:span><text:span text:style-name="T264">. Planuojamos ūkinės veiklos poveikio aplinkai išsamus vertinimas atliekamas tų ūkinės veiklos rūšių ir objektų, kurie išvardyti Lietuvos Respublikos Vyriausybės patvirtintame sąraše [9], [10].</text:span></text:p>
      <text:p text:style-name="P265"><text:span text:style-name="T266">16.2</text:span><text:span text:style-name="T267">. Planuojamos ūkinės veiklos poveikio aplinkai išsamaus vertinimo programa bei ataskaita rengiama ir derinama nustatytąja tvarka[23].</text:span></text:p>
      <text:p text:style-name="P268"><text:span text:style-name="T269">16.3</text:span><text:span text:style-name="T270">. Planuojamos ūkinės veiklos techninį projektą, kuriame numatytos aplinkosauginės priemonės pagal poveikio aplinkai išsamaus vertinimo ataskaitą, projektuotojas pateikia savivaldybės padaliniui.</text:span></text:p>
      <text:p text:style-name="P271">Savivaldybės padalinys techninį projektą (su poveikio aplinkai išsamaus vertinimo programa ir ataskaita, kurios suderintos nustatytąja tvarka) pateikia Aplinkos ministerijai arba jos tarnyboms.</text:p>
      <text:p text:style-name="P272"><text:span text:style-name="T273">Aplinkos ministerija (jos tarnybos) per 5 darbo dienas (gavusi techninį projektą iš savivaldybės padalinio) privalo patikrinti, ar visos aplinkosauginės priemonės, numatytos poveikio aplinkai išsamaus vertinimo ataskaitoje, yra nurodytos techniniame projekte, parengti derinimo išvadas ir raštu apie tai pranešti savivaldybės padaliniui, statytojui (užsakovui) ir projektuotojui“.</text:span></text:p>
      <text:p text:style-name="P274"><text:span text:style-name="T275">2</text:span><text:span text:style-name="T276">. Išbraukiu 12.12 punktą.</text:span></text:p>
      <text:p text:style-name="P277"><text:span text:style-name="T278">3</text:span><text:span text:style-name="T279">. Aplinkos ministerijos informacijos kompiuterinėje sistemoje vadovautis reikšminiais žodžiais: „reglamentas“, „statyba“.</text:span></text:p>
      <text:p text:style-name="P280"/>
      <text:p text:style-name="P281"/>
      <text:p text:style-name="P282"/>
      <text:p text:style-name="P283"><text:span text:style-name="T284">APLINKOS MINISTRAS</text:span><text:span text:style-name="T285"><text:tab/>DANIUS LY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6T11:24:00Z</meta:creation-date>
    <dc:date>2017-04-26T11:24:00Z</dc:date>
    <meta:template xlink:href="Normal.dotm" xlink:type="simple"/>
    <meta:editing-cycles>2</meta:editing-cycles>
    <meta:editing-duration>PT0S</meta:editing-duration>
    <meta:document-statistic meta:page-count="3" meta:paragraph-count="109" meta:word-count="1758" meta:character-count="14556" meta:row-count="330" meta:non-whitespace-character-count="12907"/>
  </office:meta>
</office:document-meta>
</file>