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12"/>
      <text:p text:style-name="P13">2003 m. birželio 25 d. Nr. 8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u galios saugos ir sveikatos darbe teisės aktų, įgyvendinant Lietuvos Respublikos darbuotojų saugos ir sveikatos įstatymą, rengimo plano, patvirtinto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2">35-1196</text:span></text:a><text:span text:style-name="T23">; 2002, Nr.<text:s/></text:span><text:a xlink:href="https://www.e-tar.lt/portal/lt/legalAct/TAR.1B50FABB5CEA" office:target-frame-name="_blank" xlink:show="new"><text:span text:style-name="T24">52-2006</text:span></text:a><text:span text:style-name="T25">, Nr.<text:s/></text:span><text:a xlink:href="https://www.e-tar.lt/portal/lt/legalAct/TAR.B14B702E4EDD" office:target-frame-name="_blank" xlink:show="new"><text:span text:style-name="T26">109-4822</text:span></text:a><text:span text:style-name="T27">), 13 punktą.</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11:03:00Z</meta:creation-date>
    <dc:date>2017-12-05T11:03:00Z</dc:date>
    <meta:template xlink:href="Normal.dotm" xlink:type="simple"/>
    <meta:editing-cycles>2</meta:editing-cycles>
    <meta:editing-duration>PT0S</meta:editing-duration>
    <meta:document-statistic meta:page-count="1" meta:paragraph-count="13" meta:word-count="179" meta:character-count="1300" meta:row-count="47" meta:non-whitespace-character-count="1134"/>
  </office:meta>
</office:document-meta>
</file>