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color="#000000" style:font-size-complex="6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 style:font-size-complex="6p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HIGIENOS NORMOS HN 58:1998 „PRIVALOMOJO SVEIKATOS MOKYMO REIKALAVIMAI“ TVIRTINIMO</text:p>
      <text:p text:style-name="P12"/>
      <text:p text:style-name="P13">1998 m. gruodžio 30 d. Nr. 791</text:p>
      <text:p text:style-name="P14">Vilnius</text:p>
      <text:p text:style-name="P15"/>
      <text:p text:style-name="P16"><text:span text:style-name="T17">Vykdydamas Lietuvos Respubli</text:span><text:span text:style-name="T18">kos sveikatos sistemos įstatymą (Žin., 1994, Nr.<text:s/></text:span><text:a xlink:href="https://www.e-tar.lt/portal/lt/legalAct/TAR.E2B2957B9182" office:target-frame-name="_blank" xlink:show="new"><text:span text:style-name="T19">63-1231</text:span></text:a><text:span text:style-name="T20">),</text:span></text:p>
      <text:p text:style-name="P21"><text:span text:style-name="T22">ĮSAKAU:</text:span></text:p>
      <text:p text:style-name="P23"><text:span text:style-name="T24">1</text:span><text:span text:style-name="T25">. Patvirtinti Lietuvos higienos normą HN 58:1998 „Privalomojo sveikatos mokymo reikalavimai“ ir nustaty</text:span><text:span text:style-name="T26">ti jos įsigaliojimo datą nuo 1999 01 01.</text:span></text:p>
      <text:p text:style-name="P27"><text:span text:style-name="T28">2</text:span><text:span text:style-name="T29">. Patvirtinti šios higienos normos įdiegimo priemonių planą.</text:span></text:p>
      <text:p text:style-name="P30"><text:span text:style-name="T31">3</text:span><text:span text:style-name="T32">. Valstybinės visuomenės sveikatos priežiūros tarnybos įstaigoms pagal kompetenciją užtikrinti, kad nuo 1999 01 01 būtų laikomasi šios normos re</text:span><text:span text:style-name="T33">ikalavimų.</text:span></text:p>
      <text:p text:style-name="P34"><text:span text:style-name="T35">4</text:span><text:span text:style-name="T36">. Įsakymo vykdymo kontrolę pavedu viceministrui V. Kriauzai.</text:span></text:p>
      <text:p text:style-name="P37"/>
      <text:p text:style-name="Normal"/>
      <text:p text:style-name="P38"><text:span text:style-name="T39">SVEIKATOS APSAUGOS Ministras</text:span><text:span text:style-name="T40"><text:tab/>Mindaugas Stankevičiu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12:00Z</meta:creation-date>
    <dc:date>2015-07-03T20:12:00Z</dc:date>
    <meta:template xlink:href="Normal" xlink:type="simple"/>
    <meta:editing-cycles>2</meta:editing-cycles>
    <meta:editing-duration>PT0S</meta:editing-duration>
    <meta:document-statistic meta:page-count="1" meta:paragraph-count="17" meta:word-count="118" meta:character-count="870" meta:row-count="45" meta:non-whitespace-character-count="769"/>
  </office:meta>
</office:document-meta>
</file>