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LIETUVOS RESPUBLIKOS SOCIALINĖS APSAUGOS IR DARBO MINISTRAS 2005 M. GEGUŽĖS 31 D. ĮSAKYMO NR. A1-159 „DĖL REIKALAVIMŲ PROFESINĖS REABILITACIJOS PASLAUGAS TEIKIANČIOMS ĮSTAIGOMS APRAŠO PATVIRTINIMO“ PAKEITIMO</text:p>
      <text:p text:style-name="P7"/>
      <text:p text:style-name="P8">2006 m. gegužės 3 d. Nr. A1-141</text:p>
      <text:p text:style-name="P9">Vilnius</text:p>
      <text:p text:style-name="P10"/>
      <text:p text:style-name="P11"/>
      <text:p text:style-name="P12"><text:span text:style-name="T13">Pakeičiu</text:span><text:s/>Reikalavimų profesinės reabilitacijos paslaugas teikiančioms įstaigoms aprašą, patvirtintą socialinės apsaugos ir darbo ministro 2005 m. gegužės 31 d. įsakymu Nr. A1-159 „Dėl Reikalavimų profesinės reabilitacijos paslaugas teikiančioms įstaigoms aprašo patvirtinimo“ (Žin., 2005, Nr.<text:s/><text:a xlink:href="https://www.e-tar.lt/portal/lt/legalAct/TAR.9E6A662C28F2" office:target-frame-name="_blank" xlink:show="new"><text:span text:style-name="T14">70-2543</text:span></text:a>):</text:p>
      <text:p text:style-name="P15">1. išdėstau 6.8 punktą taip:</text:p>
      <text:p text:style-name="P16">„6.8. licenciją vykdyti darbo rinkos profesinio mokymo programas (jei įstaiga pati vykdo profesinį mokymą pagal darbo rinkos formaliojo profesinio mokymo programas)“;</text:p>
      <text:p text:style-name="P17">2. pripažįstu netekusiu galios 6.15 punktą;</text:p>
      <text:p text:style-name="P18">3. įrašau 8.3 punkte vietoj žodžių „formaliąsias ir neįgaliems asmenims adaptuotas darbo rinkos profesinio mokymo programas“ žodžius „darbo rinkos formaliojo ir/ar neformaliojo profesinio mokymo programas“;</text:p>
      <text:p text:style-name="P19">4. išdėstau 10 punktą taip:</text:p>
      <text:p text:style-name="P20">„10. Įstaiga gali organizuoti ne daugiau kaip pusės 8 punkte nurodytų profesinės reabilitacijos paslaugų programos (ciklo) vykdymą kitose įstaigose. Šiuo atveju įstaiga turi turėti sudarytas sutartis su kitomis paslaugų įstaigomis.“;</text:p>
      <text:p text:style-name="P21">5. įrašau 14 punkte vietoj žodžio „sudaro“ žodžius „gali sudaryti“.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6T11:35:00Z</meta:creation-date>
    <dc:date>2015-06-26T11:35:00Z</dc:date>
    <meta:template xlink:href="Normal" xlink:type="simple"/>
    <meta:editing-cycles>2</meta:editing-cycles>
    <meta:editing-duration>PT0S</meta:editing-duration>
    <meta:document-statistic meta:page-count="1" meta:paragraph-count="44" meta:word-count="204" meta:character-count="1554" meta:row-count="107" meta:non-whitespace-character-count="1394"/>
  </office:meta>
</office:document-meta>
</file>