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text-properties fo:color="#000000" style:language-asian="lt" style:country-asian="LT"/>
    </style:style>
    <style:style style:name="P57" style:parent-style-name="Normal" style:family="paragraph">
      <style:paragraph-properties style:snap-to-layout-grid="false" fo:text-align="justify" fo:text-indent="0.4923in"/>
      <style:text-properties fo:color="#000000" style:language-asian="lt" style:country-asian="LT"/>
    </style:style>
    <style:style style:name="P58" style:parent-style-name="Normal" style:family="paragraph">
      <style:paragraph-properties style:snap-to-layout-grid="false" fo:text-align="justify" fo:text-indent="0.4923in"/>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text-properties fo:color="#000000" style:language-asian="lt" style:country-asian="LT"/>
    </style:style>
    <style:style style:name="P96" style:parent-style-name="Normal" style:family="paragraph">
      <style:paragraph-properties style:snap-to-layout-grid="false" fo:text-align="justify" fo:text-indent="0.4923in"/>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AM 1997 05 27 ĮSAKYMO NR. 97 „DĖL ELEKTROS ŽŪKLĖS APARATŲ NAUDOJIMO ŽUVŲ GAUDYMUI TVARKOS PATVIRTINIMO“ DALINIO PAKEITIMO</text:p>
      <text:p text:style-name="P9"/>
      <text:p text:style-name="P10">1999 m. spalio 8 d. Nr. 322</text:p>
      <text:p text:style-name="P11">Vilnius</text:p>
      <text:p text:style-name="P12"/>
      <text:p text:style-name="P13"/>
      <text:p text:style-name="P14"><text:span text:style-name="T15">Vykdydamas Lietuvos Respublikos Vyriausybės 1995 05 19 nutarimą Nr. 718 „Dėl kai kurių daiktų (prekių) įvežimo į Lietuvos Respubliką, išvežimo iš jos ir vežimo per ją tranzitu ribojimo“ (Žin., 1995, Nr.<text:s/></text:span><text:a xlink:href="https://www.e-tar.lt/portal/lt/legalAct/TAR.695C2C5EB3A5" office:target-frame-name="_blank" xlink:show="new"><text:span text:style-name="T16">44-1085</text:span></text:a><text:span text:style-name="T17">) bei siekdamas sugriežtinti žvejybos mokslinių tyrimų, monitoringo, taip pat žuvivaisos tikslais, naudojant elektros žūklės aparatus, tvarką, vadovaudamasis Lietuvos Respublikos aplinkos ministerijos nuostatų (Žin., 1998, Nr.<text:s/></text:span><text:a xlink:href="https://www.e-tar.lt/portal/lt/legalAct/TAR.A3B226BB10B2" office:target-frame-name="_blank" xlink:show="new"><text:span text:style-name="T18">84-2353</text:span></text:a><text:span text:style-name="T19">) 6.33 punktu:</text:span></text:p>
      <text:p text:style-name="P20"><text:span text:style-name="T21">1</text:span><text:span text:style-name="T22">.<text:s/></text:span><text:span text:style-name="T23">Įpareigoju</text:span><text:span text:style-name="T24"><text:s/>mokslines ir kitas organizacijas, turinčias elektros žūklės aparatus, iki 1999 m. lapkričio 1 d. nustatytąja tvarka juos įregistruoti Valstybinėje aplinkos apsaugos inspekcijoje.</text:span></text:p>
      <text:p text:style-name="P25"><text:span text:style-name="T26">2</text:span><text:span text:style-name="T27">. Valstybinėje aplinkos apsaugos inspekcijoje neįregistruotus elektros žūklės aparatus laikau neteisėtais.</text:span></text:p>
      <text:p text:style-name="P28"><text:span text:style-name="T29">3</text:span><text:span text:style-name="T30">. Nustatau, kad įvežti į Lietuvos Respubliką, gaminti bei įsigyti elektros žūklės aparatus galima tiktai gavus Valstybinės aplinkos apsaugos inspekcijos leidimą.</text:span></text:p>
      <text:p text:style-name="P31"><text:span text:style-name="T32">4</text:span><text:span text:style-name="T33">. Pavedu Žuvų išteklių departamentui leidimus elektros žūklės aparatus žvejyboje naudoti, vadovaujantis nustatyta tvarka, išduoti tik toms įstaigoms (organizacijoms), kurios nustatytąja tvarka juos įregistravo Valstybinėje aplinkos apsaugos inspekcijoje.</text:span></text:p>
      <text:p text:style-name="P34"><text:span text:style-name="T35">5</text:span><text:span text:style-name="T36">. Siūlau mokslo organizacijoms, tyrimams naudojančioms elektros žūklės aparatus, per žiniasklaidą informuoti visuomenę apie elektros žūklės vykdymo būtinumą monitoringui atlikti bei jos poveikį ekosistemai.</text:span></text:p>
      <text:p text:style-name="P37"><text:span text:style-name="T38">6</text:span><text:span text:style-name="T39">. Iš dalies keičiu Elektros žūklės aparatų naudojimo žuvims gaudyti tvarką, patvirtintą Aplinkos apsaugos ministerijos 1997 05 27 įsakymu Nr. 97 „Dėl elektros žūklės aparatų naudojimo žuvų gaudymui tvarkos patvirtinimo“ (Žin., 1997, Nr.<text:s/></text:span><text:a xlink:href="https://www.e-tar.lt/portal/lt/legalAct/TAR.9B458E5F9E7E" office:target-frame-name="_blank" xlink:show="new"><text:span text:style-name="T40">49-1186</text:span></text:a><text:span text:style-name="T41">):</text:span></text:p>
      <text:p text:style-name="P42"><text:span text:style-name="T43">6.1</text:span><text:span text:style-name="T44">. keičiu 4 punktą ir išdėstau jį taip:</text:span></text:p>
      <text:p text:style-name="P45"><text:span text:style-name="T46">„</text:span><text:span text:style-name="T47">4</text:span><text:span text:style-name="T48">. Ne vėliau kaip per 15 dienų nuo elektros žūklės aparato įsigijimo, jis turi būti įregistruotas Valstybinėje aplinkos apsaugos inspekcijoje. Registravimui pateikiamas elektros žūklės aparatas ir paraiška, kurioje nurodoma: elektros žūklės aparato išorinis aprašymas (korpuso forma, spalva, medžiaga, iš kurios jis pagamintas, matomos detalės ir mazgai, gabaritai), techninės charakteristikos (maitinimo šaltinis, galingumas, darbo dažnumo ir įtampos diapazonai, stiprintuvo tipas), inventorinis numeris (jeigu toks yra), gamintojas, gamybos data ir gaminio numeris (jeigu gamyba serijinė)“;</text:span></text:p>
      <text:p text:style-name="P49"><text:span text:style-name="T50">6.2</text:span><text:span text:style-name="T51">. keičiu 5 punktą ir išdėstau jį taip:</text:span></text:p>
      <text:p text:style-name="P52"><text:span text:style-name="T53">„</text:span><text:span text:style-name="T54">5</text:span><text:span text:style-name="T55">. Registruojami elektros žūklės aparatai turi atitikti šiuos pagrindinius maksimaliai leidžiamus elektrinius parametrus:</text:span></text:p>
      <text:p text:style-name="P56">- elektros srovės išėjimo įtampos amplitudė iki 600 V;</text:p>
      <text:p text:style-name="P57">- elektros srovės galingumas vandenyje iki 3000 W;</text:p>
      <text:p text:style-name="P58">- elektrinių impulsų dažnis iki 120 Hz.</text:p>
      <text:p text:style-name="P59"><text:span text:style-name="T60">Elektros žūklės aparatai turi būti patikrinti Aplinkos ministerijos Jungtiniame tyrimų centre ir pažyma apie jų elektrinius parametrus pridedama prie paraiškos“;</text:span></text:p>
      <text:p text:style-name="P61"><text:span text:style-name="T62">6.3</text:span><text:span text:style-name="T63">. keičiu 6 punktą ir išdėstau jį taip:</text:span></text:p>
      <text:p text:style-name="P64"><text:span text:style-name="T65">„</text:span><text:span text:style-name="T66">6</text:span><text:span text:style-name="T67">. Įregistruoti elektros žūklės aparatai patikrinami ir perregistruojami kas antri metai, juos atvežant identifikuoti į Valstybinės aplinkos apsaugos inspekcijos buveinę: A. Juozapavičiaus g. 9, Vilniuje“;</text:span></text:p>
      <text:p text:style-name="P68"><text:span text:style-name="T69">6.4</text:span><text:span text:style-name="T70">. keičiu 11 punktą ir išdėstau jį taip:</text:span></text:p>
      <text:p text:style-name="P71"><text:span text:style-name="T72">„</text:span><text:span text:style-name="T73">11</text:span><text:span text:style-name="T74">. Organizacija, gavusi leidimą, apie tikslų žvejybos laiką ir vietą ne vėliau kaip prieš tris dienas privalo pranešti regiono aplinkos apsaugos departamento rajono (miesto) aplinkos apsaugos agentūrai, kurios kontroliuojamoje teritorijoje bus žvejojama. Pranešimai pateikiami raštu arba telefonograma. Gauti pranešimai registruojami žurnale;</text:span></text:p>
      <text:p text:style-name="P75"><text:span text:style-name="T76">6.5</text:span><text:span text:style-name="T77">. keičiu 13 punktą ir išdėstau jį taip:</text:span></text:p>
      <text:p text:style-name="P78"><text:span text:style-name="T79">„</text:span><text:span text:style-name="T80">13</text:span><text:span text:style-name="T81">. Vykdyti žvejybą elektros žūklės aparatu, nedalyvaujant valstybiniam aplinkos apsaugos inspektoriui, draudžiama“;</text:span></text:p>
      <text:p text:style-name="P82"><text:span text:style-name="T83">6.6</text:span><text:span text:style-name="T84">. papildau Elektros žūklės aparatų naudojimo žuvims gaudyti tvarką 14 punktu, kurį išdėstau taip:</text:span></text:p>
      <text:p text:style-name="P85"><text:span text:style-name="T86">„</text:span><text:span text:style-name="T87">14</text:span><text:span text:style-name="T88">. Elektros žūklės aparatus naudojančios įstaigos (organizacijos) užtikrina, kad žvejybos metu matomoje vietoje būtų pastatyti informaciniai stendai, kuriuose būtų nurodoma informacija apie žvejybos tikslus, laiką, darbą vykdančios organizacijos pavadinimas bei už žvejybą atsakingo asmens pavardė“.</text:span></text:p>
      <text:p text:style-name="P89"><text:span text:style-name="T90">7</text:span><text:span text:style-name="T91">. Pavedu su įsakymu supažindinti Valstybinę aplinkos apsaugos inspekciją, regionų aplinkos apsaugos departamentus, Miškų ir saugomų teritorijų departamentą, Žuvų išteklių departamentą, Ekologijos institutą, Vilniaus universiteto Gamtos mokslų fakultetą, Klaipėdos universitetą, Žemės ūkio ministerijos Žuvininkystės departamentą, Lietuvos valstybinį žuvivaisos ir žuvininkystės tyrimų centrą.</text:span></text:p>
      <text:p text:style-name="P92"><text:span text:style-name="T93">8</text:span><text:span text:style-name="T94">. Aplinkos ministerijos informacijos kompiuterinėje sistemoje vadovautis reikšminiais žodžiais: „gyvūnija“, „valdymo sistema“.</text:span></text:p>
      <text:p text:style-name="P95"/>
      <text:p text:style-name="P96"/>
      <text:p text:style-name="P97"/>
      <text:p text:style-name="P98"><text:span text:style-name="T99">APLINKOS MINISTRAS</text:span><text:span text:style-name="T100"><text:tab/>DANIUS LYGIS</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7T13:29:00Z</meta:creation-date>
    <dc:date>2017-03-27T13:29:00Z</dc:date>
    <meta:template xlink:href="Normal.dotm" xlink:type="simple"/>
    <meta:editing-cycles>2</meta:editing-cycles>
    <meta:editing-duration>PT0S</meta:editing-duration>
    <meta:document-statistic meta:page-count="2" meta:paragraph-count="28" meta:word-count="630" meta:character-count="5052" meta:row-count="130" meta:non-whitespace-character-count="4450"/>
  </office:meta>
</office:document-meta>
</file>