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text-transform="uppercase"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67" style:family="table-column">
      <style:table-column-properties style:column-width="1.0791in" style:use-optimal-column-width="false"/>
    </style:style>
    <style:style style:name="TableColumn68" style:family="table-column">
      <style:table-column-properties style:column-width="1.6347in" style:use-optimal-column-width="false"/>
    </style:style>
    <style:style style:name="TableColumn69" style:family="table-column">
      <style:table-column-properties style:column-width="0.5277in" style:use-optimal-column-width="false"/>
    </style:style>
    <style:style style:name="TableColumn70" style:family="table-column">
      <style:table-column-properties style:column-width="0.9895in" style:use-optimal-column-width="false"/>
    </style:style>
    <style:style style:name="TableColumn71" style:family="table-column">
      <style:table-column-properties style:column-width="1.2756in" style:use-optimal-column-width="false"/>
    </style:style>
    <style:style style:name="TableColumn72" style:family="table-column">
      <style:table-column-properties style:column-width="0.8458in" style:use-optimal-column-width="false"/>
    </style:style>
    <style:style style:name="Table66" style:family="table">
      <style:table-properties style:width="6.3527in" fo:margin-left="0.075in" table:align="left"/>
    </style:style>
    <style:style style:name="TableRow73" style:family="table-row">
      <style:table-row-properties style:min-row-height="0.0131in" style:use-optimal-row-height="false"/>
    </style:style>
    <style:style style:name="TableCell74" style:family="table-cell">
      <style:table-cell-properties fo:border="0.0069in solid #000000" fo:padding-top="0.0395in" fo:padding-left="0.075in" fo:padding-bottom="0.0395in" fo:padding-right="0.075in"/>
    </style:style>
    <style:style style:name="P75" style:parent-style-name="Normal" style:family="paragraph">
      <style:paragraph-properties fo:widows="0" fo:orphans="0"/>
      <style:text-properties fo:color="#000000" fo:letter-spacing="-0.0013in" fo:font-size="11pt" style:font-size-asian="11pt" fo:hyphenate="false"/>
    </style:style>
    <style:style style:name="P76" style:parent-style-name="Normal" style:family="paragraph">
      <style:paragraph-properties fo:widows="0" fo:orphans="0"/>
      <style:text-properties fo:hyphenate="false"/>
    </style:style>
    <style:style style:name="T77" style:parent-style-name="DefaultParagraphFont" style:family="text">
      <style:text-properties fo:color="#000000" fo:font-size="11pt" style:font-size-asian="11pt" style:text-underline-type="single" style:text-underline-style="solid" style:text-underline-width="bold" style:text-underline-mode="continuous"/>
    </style:style>
    <style:style style:name="T78" style:parent-style-name="DefaultParagraphFont" style:family="text">
      <style:text-properties fo:color="#000000" fo:font-size="11pt" style:font-size-asian="11pt"/>
    </style:style>
    <style:style style:name="TableCell79" style:family="table-cell">
      <style:table-cell-properties fo:border="0.0069in solid #000000" fo:padding-top="0.0395in" fo:padding-left="0.075in" fo:padding-bottom="0.0395in" fo:padding-right="0.075in"/>
    </style:style>
    <style:style style:name="P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1" style:family="table-cell">
      <style:table-cell-properties fo:border="0.0069in solid #000000" fo:padding-top="0.0395in" fo:padding-left="0.075in" fo:padding-bottom="0.0395in" fo:padding-right="0.075in"/>
    </style:style>
    <style:style style:name="P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3" style:family="table-cell">
      <style:table-cell-properties fo:border="0.0069in solid #000000" fo:padding-top="0.0395in" fo:padding-left="0.075in" fo:padding-bottom="0.0395in" fo:padding-right="0.075in"/>
    </style:style>
    <style:style style:name="P8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5" style:family="table-cell">
      <style:table-cell-properties fo:border="0.0069in solid #000000" fo:padding-top="0.0395in" fo:padding-left="0.075in" fo:padding-bottom="0.0395in" fo:padding-right="0.075in"/>
    </style:style>
    <style:style style:name="P8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8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8" style:family="table-cell">
      <style:table-cell-properties fo:border="0.0069in solid #000000" fo:padding-top="0.0395in" fo:padding-left="0.075in" fo:padding-bottom="0.0395in" fo:padding-right="0.075in"/>
    </style:style>
    <style:style style:name="P8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90" style:parent-style-name="Normal" style:family="paragraph">
      <style:paragraph-properties fo:widows="0" fo:orphans="0" fo:text-align="justify"/>
      <style:text-properties fo:hyphenate="false"/>
    </style:style>
    <style:style style:name="P9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9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94" style:parent-style-name="DefaultParagraphFont" style:family="text">
      <style:text-properties fo:text-transform="uppercase" fo:color="#000000"/>
    </style:style>
    <style:style style:name="T95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>ĮSAKYMAS</text:p>
      <text:p text:style-name="P7"/>
      <text:p text:style-name="P8">DĖL LIETUVOS RESPUBLIKOS APLINKOS MINISTRO 2008 m. SPALIO 31 d. ĮSAKYMO Nr. D1-583 „DĖL VP3-1.4-AM-02-V PRIEMONĖS „BIOLOGINĖS ĮVAIROVĖS IR KRAŠTOVAIZDŽIO APSAUGA“ PROJEKTŲ FINANSAVIMO SĄLYGŲ APRAŠO PATVIRTINIMO“ PAKEITIMO</text:p>
      <text:p text:style-name="P9"/>
      <text:p text:style-name="P10">2010 m. birželio 30 d. Nr. D1-582</text:p>
      <text:p text:style-name="P11">Vilnius</text:p>
      <text:p text:style-name="P12"/>
      <text:p text:style-name="P13"><text:span text:style-name="T14">Vadovaudamasis Lietuvos Respublikos Vyriausybės 2010 m. birželio 2 d. nutarimu Nr. 712 „Dėl Lietuvos Respublikos Vyriausybės 2008 m. liepos 23 d. nutarimo Nr. 787 „Dėl Sanglaudos skatinimo veiksmų programos priedo patvirtinimo“ pakeitimo“ (Žin., 2010, Nr.<text:s/></text:span><text:a xlink:href="https://www.e-tar.lt/portal/lt/legalAct/TAR.98695D828822" office:target-frame-name="_blank" xlink:show="new"><text:span text:style-name="T15">68-3408</text:span></text:a><text:span text:style-name="T16">),<text:s/></text:span></text:p>
      <text:p text:style-name="P17"><text:span text:style-name="T18">pakeičiu</text:span><text:span text:style-name="T19"><text:s/>VP3-1.4-AM-02-V priemonės „Biologinės įvairovės ir kraštovaizdžio apsauga“ projektų finansavimo sąlygų aprašą, patvirtintą Lietuvos Respublikos aplinkos ministro 2008 m. spalio 31 d. įsakymu Nr. D1-583 „Dėl VP3-1.4-AM-02-V priemonės „Biologinės įvairovės ir kraštovaizdžio apsauga“ projektų finansavimo sąlygų aprašo patvirtinimo“ (Žin., 2008, Nr.<text:s/></text:span><text:a xlink:href="https://www.e-tar.lt/portal/lt/legalAct/TAR.189A2775F7FE" office:target-frame-name="_blank" xlink:show="new"><text:span text:style-name="T20">133-5142</text:span></text:a><text:span text:style-name="T21">; 2009, Nr.<text:s/></text:span><text:a xlink:href="https://www.e-tar.lt/portal/lt/legalAct/TAR.EB7F98E31F60" office:target-frame-name="_blank" xlink:show="new"><text:span text:style-name="T22">126-5456</text:span></text:a><text:span text:style-name="T23">) (toliau – Aprašas):</text:span></text:p>
      <text:p text:style-name="P24"><text:span text:style-name="T25">1</text:span><text:span text:style-name="T26">. 1.3 punkte išbraukiu žodžius „ir natūralių buveinių monitoringo sistemos sukūrimas“.</text:span></text:p>
      <text:p text:style-name="P27"><text:span text:style-name="T28">2</text:span><text:span text:style-name="T29">. Papildau 1.7 papunkčiu ir išdėstau jį taip:</text:span></text:p>
      <text:p text:style-name="P30"><text:span text:style-name="T31">„</text:span><text:span text:style-name="T32">1.7</text:span><text:span text:style-name="T33">. vandens telkinių būklės nustatymas, įvertinant žuvų populiaciją.“</text:span></text:p>
      <text:p text:style-name="P34"><text:span text:style-name="T35">3</text:span><text:span text:style-name="T36">. 7.3 punkte išbraukiu žodžius „ir natūralių buveinių monitoringo sistemos sukūrimas“.</text:span></text:p>
      <text:p text:style-name="P37"><text:span text:style-name="T38">4</text:span><text:span text:style-name="T39">. Papildau 7.7 papunkčiu ir išdėstau jį taip:</text:span></text:p>
      <text:p text:style-name="P40"><text:span text:style-name="T41">„</text:span><text:span text:style-name="T42">7.7</text:span><text:span text:style-name="T43">. veiklos „</text:span><text:span text:style-name="T44">v</text:span><text:span text:style-name="T45">andens telkinių būklės nustatymas, įvertinant žuvų populiaciją“ tikslas – įvertinti natūralių vandens telkinių ekologinę būklę pagal Lietuvos žuvų indeksą, ištiriant žuvų bendrijų struktūrą ir sudėtį bei nustatyti retųjų praeivių žuvų populiacijų būklę ir jos pokyčius svarbiausiose upėse.“</text:span></text:p>
      <text:p text:style-name="P46"><text:span text:style-name="T47">5</text:span><text:span text:style-name="T48">. 8 punkte vietoj skaičiaus „271.941.176“ įrašau skaičių „273.036.003“, vietoj skaičiaus „231.150.000“ įrašau skaičių „232.080.603“, o vietoj skaičiaus „40.791.176“ įrašau skaičių „40.955.400“.</text:span></text:p>
      <text:p text:style-name="P49"><text:span text:style-name="T50">6</text:span><text:span text:style-name="T51">. 12 punkte po žodžių „Valstybinė saugomų teritorijų tarnyba prie Aplinkos ministerijos“ įrašau žodžius „Aplinkos apsaugos agentūra“.</text:span></text:p>
      <text:p text:style-name="P52"><text:span text:style-name="T53">7</text:span><text:span text:style-name="T54">. Papildau 18.2.7 papunkčiu ir išdėstau jį taip:</text:span></text:p>
      <text:p text:style-name="P55"><text:span text:style-name="T56">„</text:span><text:span text:style-name="T57">18.2.7</text:span><text:span text:style-name="T58">. ištirtos vandens telkinių būklės nustatymo vietos.“</text:span></text:p>
      <text:p text:style-name="P59"><text:span text:style-name="T60">8</text:span><text:span text:style-name="T61">. Antrojo priedo 7.1.1 punkte po žodžių „Valstybinė saugomų teritorijų tarnyba prie Aplinkos ministerijos“ įrašau žodžius „Aplinkos apsaugos agentūra“.</text:span></text:p>
      <text:p text:style-name="P62"><text:span text:style-name="T63">9</text:span><text:span text:style-name="T64">. Papildau ketvirtąjį priedą nauja eilute ir išdėstau ją taip:</text:span>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„VP3-1.4-AM-02-V- P</text:p>
            <text:p text:style-name="P76"><text:span text:style-name="T77">Produkto rodiklis:<text:s/></text:span><text:span text:style-name="T78">ištirtos vandens telkinių būklės nustatymo vietos</text:span></text:p>
          </table:table-cell>
          <table:table-cell table:style-name="TableCell79">
            <text:p text:style-name="P80">Vandens telkinių būklės nustatymo vietos – ichtiofaunos tyrimų vietos upių ir ežerų monitoringo vandens telkiniuose ir praeivių žuvų tyrimų vietos upėse</text:p>
          </table:table-cell>
          <table:table-cell table:style-name="TableCell81">
            <text:p text:style-name="P82">Skaičius</text:p>
          </table:table-cell>
          <table:table-cell table:style-name="TableCell83">
            <text:p text:style-name="P84">Skaičiuojamos ištirtos vandens telkinių būklės nustatymo vietos. Viena vieta = 1 vnt.</text:p>
          </table:table-cell>
          <table:table-cell table:style-name="TableCell85">
            <text:p text:style-name="P86">Pirminiai šaltiniai: paslaugų priėmimo–perdavimo aktai<text:s/></text:p>
            <text:p text:style-name="P87">Antriniai šaltiniai: mokėjimo prašymai</text:p>
          </table:table-cell>
          <table:table-cell table:style-name="TableCell88">
            <text:p text:style-name="P89">Kas ketvirtį su mokėjimo prašymu“</text:p>
          </table:table-cell>
        </table:table-row>
      </table:table>
      <text:p text:style-name="P90"/>
      <text:p text:style-name="P91"/>
      <text:p text:style-name="P92"/>
      <text:p text:style-name="P93"><text:span text:style-name="T94">Aplinkos ministras</text:span><text:span text:style-name="T95"><text:tab/>Gedimin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 User</dc:creator>
    <meta:creation-date>2015-06-12T12:39:00Z</meta:creation-date>
    <dc:date>2015-06-12T12:39:00Z</dc:date>
    <meta:template xlink:href="Normal" xlink:type="simple"/>
    <meta:editing-cycles>2</meta:editing-cycles>
    <meta:editing-duration>PT0S</meta:editing-duration>
    <meta:document-statistic meta:page-count="1" meta:paragraph-count="31" meta:word-count="376" meta:character-count="3094" meta:row-count="105" meta:non-whitespace-character-count="2749"/>
  </office:meta>
</office:document-meta>
</file>