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text-properties fo:color="#000000" fo:letter-spacing="-0.0013in"/>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2" style:parent-style-name="Normal" style:family="paragraph">
      <style:paragraph-properties fo:widows="0" fo:orphans="0" fo:text-align="justify" fo:text-indent="0.3937in"/>
      <style:text-properties fo:color="#000000"/>
    </style:style>
    <style:style style:name="TableColumn104" style:family="table-column">
      <style:table-column-properties style:column-width="3.375in"/>
    </style:style>
    <style:style style:name="TableColumn105" style:family="table-column">
      <style:table-column-properties style:column-width="3.075in"/>
    </style:style>
    <style:style style:name="Table103" style:family="table">
      <style:table-properties style:width="6.45in" fo:margin-left="0in" table:align="left"/>
    </style:style>
    <style:style style:name="TableRow106" style:family="table-row">
      <style:table-row-properties style:min-row-height="0.7708in"/>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text-properties fo:color="#000000"/>
    </style:style>
    <style:style style:name="P109" style:parent-style-name="Normal" style:family="paragraph">
      <style:paragraph-properties fo:widows="0" fo:orphans="0"/>
      <style:text-properties fo:color="#000000"/>
    </style:style>
    <style:style style:name="P110" style:parent-style-name="Normal" style:family="paragraph">
      <style:paragraph-properties fo:widows="0" fo:orphans="0"/>
      <style:text-properties fo:color="#000000"/>
    </style:style>
    <style:style style:name="P111" style:parent-style-name="Normal" style:family="paragraph">
      <style:paragraph-properties fo:widows="0" fo:orphans="0"/>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text-properties fo:color="#000000"/>
    </style:style>
    <style:style style:name="P114" style:parent-style-name="Normal" style:family="paragraph">
      <style:paragraph-properties fo:widows="0" fo:orphans="0"/>
      <style:text-properties fo:color="#000000"/>
    </style:style>
    <style:style style:name="P115" style:parent-style-name="Normal" style:family="paragraph">
      <style:paragraph-properties fo:widows="0" fo:orphans="0"/>
      <style:text-properties fo:color="#000000"/>
    </style:style>
    <style:style style:name="P116" style:parent-style-name="Normal" style:family="paragraph">
      <style:paragraph-properties fo:widows="0" fo:orphans="0"/>
      <style:text-properties fo:color="#000000"/>
    </style:style>
    <style:style style:name="P117" style:parent-style-name="Normal" style:family="paragraph">
      <style:paragraph-properties fo:widows="0" fo:orphans="0" fo:text-align="justify"/>
      <style:text-properties fo:color="#000000"/>
    </style:style>
    <style:style style:name="P118" style:parent-style-name="Normal" style:family="paragraph">
      <style:paragraph-properties fo:widows="0" fo:orphans="0" fo:text-align="justify"/>
      <style:text-properties fo:color="#000000"/>
    </style:style>
    <style:style style:name="P119" style:parent-style-name="Normal" style:family="paragraph">
      <style:paragraph-properties fo:widows="0" fo:orphans="0" fo:text-align="justify"/>
      <style:text-properties fo:color="#000000"/>
    </style:style>
    <style:style style:name="P120" style:parent-style-name="Normal" style:family="paragraph">
      <style:paragraph-properties fo:widows="0" fo:orphans="0" fo:text-align="justify"/>
      <style:text-properties fo:color="#000000"/>
    </style:style>
    <style:style style:name="P121" style:parent-style-name="Normal" style:family="paragraph">
      <style:paragraph-properties fo:widows="0" fo:orphans="0" fo:text-align="justify"/>
    </style:style>
    <style:style style:name="T122" style:parent-style-name="DefaultParagraphFont" style:family="text">
      <style:text-properties fo:color="#000000"/>
    </style:style>
    <style:style style:name="P123" style:parent-style-name="Normal" style:family="paragraph">
      <style:paragraph-properties fo:widows="0" fo:orphans="0" fo:break-before="page" fo:margin-left="3.1493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widows="0" fo:orphans="0" fo:margin-left="3.1493in">
        <style:tab-stops/>
      </style:paragraph-properties>
      <style:text-properties fo:color="#000000"/>
    </style:style>
    <style:style style:name="P126" style:parent-style-name="Normal" style:family="paragraph">
      <style:paragraph-properties fo:widows="0" fo:orphans="0" fo:margin-left="3.1493in">
        <style:tab-stops/>
      </style:paragraph-properties>
      <style:text-properties fo:color="#000000"/>
    </style:style>
    <style:style style:name="P127" style:parent-style-name="Normal" style:family="paragraph">
      <style:paragraph-properties fo:widows="0" fo:orphans="0" fo:margin-left="3.1493in">
        <style:tab-stops/>
      </style:paragraph-properties>
      <style:text-properties fo:color="#000000"/>
    </style:style>
    <style:style style:name="P128" style:parent-style-name="Normal" style:family="paragraph">
      <style:paragraph-properties fo:widows="0" fo:orphans="0" fo:margin-left="3.1493in">
        <style:tab-stops/>
      </style:paragraph-properties>
      <style:text-properties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center"/>
    </style:style>
    <style:style style:name="P293" style:parent-style-name="Normal" style:family="paragraph">
      <style:paragraph-properties fo:widows="0" fo:orphans="0" fo:text-align="center"/>
    </style:style>
    <style:style style:name="T294" style:parent-style-name="DefaultParagraphFont" style:family="text">
      <style:text-properties fo:color="#000000"/>
    </style:style>
    <style:style style:name="P295" style:parent-style-name="Normal" style:family="paragraph">
      <style:paragraph-properties fo:widows="0" fo:orphans="0" fo:margin-left="4.134in">
        <style:tab-stops/>
      </style:paragraph-properties>
    </style:style>
    <style:style style:name="P296" style:parent-style-name="Normal" style:family="paragraph">
      <style:paragraph-properties fo:widows="0" fo:orphans="0" fo:break-before="page" fo:margin-left="3.1493in">
        <style:tab-stops/>
      </style:paragraph-properties>
    </style:style>
    <style:style style:name="T297" style:parent-style-name="DefaultParagraphFont" style:family="text">
      <style:text-properties fo:color="#000000"/>
    </style:style>
    <style:style style:name="P298" style:parent-style-name="Normal" style:family="paragraph">
      <style:paragraph-properties fo:widows="0" fo:orphans="0" fo:margin-left="3.1493in">
        <style:tab-stops/>
      </style:paragraph-properties>
      <style:text-properties fo:color="#000000"/>
    </style:style>
    <style:style style:name="P299" style:parent-style-name="Normal" style:family="paragraph">
      <style:paragraph-properties fo:widows="0" fo:orphans="0" fo:margin-left="3.1493in">
        <style:tab-stops/>
      </style:paragraph-properties>
      <style:text-properties fo:color="#000000"/>
    </style:style>
    <style:style style:name="P300" style:parent-style-name="Normal" style:family="paragraph">
      <style:paragraph-properties fo:widows="0" fo:orphans="0" fo:margin-left="3.1493in">
        <style:tab-stops/>
      </style:paragraph-properties>
      <style:text-properties fo:color="#000000"/>
    </style:style>
    <style:style style:name="P301" style:parent-style-name="Normal" style:family="paragraph">
      <style:paragraph-properties fo:widows="0" fo:orphans="0" fo:margin-left="3.1493in">
        <style:tab-stops/>
      </style:paragraph-properties>
      <style:text-properties fo:color="#000000"/>
    </style:style>
    <style:style style:name="P302" style:parent-style-name="Normal" style:family="paragraph">
      <style:paragraph-properties fo:widows="0" fo:orphans="0" fo:text-align="justify" fo:text-indent="0.3937in"/>
      <style:text-properties fo:color="#000000"/>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center"/>
      <style:text-properties fo:font-weight="bold" style:font-weight-asian="bold" style:font-weight-complex="bold" fo:text-transform="uppercase" fo:color="#000000"/>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center"/>
    </style:style>
    <style:style style:name="P539" style:parent-style-name="Normal" style:family="paragraph">
      <style:paragraph-properties fo:widows="0" fo:orphans="0" fo:text-align="center"/>
    </style:style>
    <style:style style:name="T54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2 M. LIEPOS 1 D. ĮSAKYMO Nr. 352 „DĖL INTRODUKCIJOS, REINTRODUKCIJOS IR PERKĖLIMO TVARKOS, INVAZINIŲ RŪŠIŲ ORGANIZMŲ KONTROLĖS IR NAIKINIMO TVARKOS, INVAZINIŲ RŪŠIŲ KONTROLĖS TARYBOS SUDĖTIES IR NUOSTATŲ, INTRODUKCIJOS, REINTRODUKCIJOS IR PERKĖLIMO PROGRAMOS PATVIRTINIMO“ PAKEITIMO</text:p>
      <text:p text:style-name="P9"/>
      <text:p text:style-name="P10">2012 m. balandžio 5 d. Nr. D1-291</text:p>
      <text:p text:style-name="P11">Vilnius</text:p>
      <text:p text:style-name="P12"/>
      <text:p text:style-name="P13"><text:span text:style-name="T14">P a k e i č i u Lietuvos Respublikos aplinkos ministro 2002 m. liepos 1 d. įsakymą Nr. 352 „Dėl Introdukcijos, reintrodukcijos ir perkėlimo tvarkos, Invazinių rūšių organizmų kontrolės ir naikinimo tvarkos, Invazinių rūšių kontrolės tarybos sudėties ir nuostatų, Introdukcijos, reintrodukcijos ir perkėlimo programos patvirtinimo“ (Žin., 2002, Nr.<text:s/></text:span><text:a xlink:href="https://www.e-tar.lt/portal/lt/legalAct/TAR.4F0F24D6E2BF" office:target-frame-name="_blank" xlink:show="new"><text:span text:style-name="T15">81-3505</text:span></text:a><text:span text:style-name="T16">; 2007, Nr.<text:s/></text:span><text:a xlink:href="https://www.e-tar.lt/portal/lt/legalAct/TAR.38B9AF9F3338" office:target-frame-name="_blank" xlink:show="new"><text:span text:style-name="T17">4-182</text:span></text:a><text:span text:style-name="T18">; 2008, Nr.<text:s/></text:span><text:a xlink:href="https://www.e-tar.lt/portal/lt/legalAct/TAR.083720EF1A12" office:target-frame-name="_blank" xlink:show="new"><text:span text:style-name="T19">70-2686</text:span></text:a><text:span text:style-name="T20">; 2009, Nr.<text:s/></text:span><text:a xlink:href="https://www.e-tar.lt/portal/lt/legalAct/TAR.50894A77D9DD" office:target-frame-name="_blank" xlink:show="new"><text:span text:style-name="T21">137-6045</text:span></text:a><text:span text:style-name="T22">; 2010, Nr.<text:s/></text:span><text:a xlink:href="https://www.e-tar.lt/portal/lt/legalAct/TAR.E0B87C5E7B2D" office:target-frame-name="_blank" xlink:show="new"><text:span text:style-name="T23">74-3779</text:span></text:a><text:span text:style-name="T24">)</text:span></text:p>
      <text:p text:style-name="P25"><text:span text:style-name="T26">1</text:span><text:span text:style-name="T27">. Išdėstau nurodytąjį įsakymą nauja redakcija:</text:span></text:p>
      <text:p text:style-name="P28"/>
      <text:p text:style-name="P29"><text:span text:style-name="T30">„LIETUVOS RESPUBLIKOS APLINKOS MINISTRAS</text:span></text:p>
      <text:p text:style-name="P31"/>
      <text:p text:style-name="P32">ĮSAKYMAS</text:p>
      <text:p text:style-name="P33">DĖL INTRODUKCIJOS, REINTRODUKCIJOS IR PERKĖLIMO TVARKOS APRAŠO, INVAZINIŲ RŪŠIŲ KONTROLĖS IR NAIKINIMO TVARKOS APRAŠO, INVAZINIŲ RŪŠIŲ KONTROLĖS TARYBOS SUDĖTIES IR NUOSTATŲ, INTRODUKCIJOS, REINTRODUKCIJOS IR PERKĖLIMO PROGRAMOS PATVIRTINIMO</text:p>
      <text:p text:style-name="P34"/>
      <text:p text:style-name="P35"><text:span text:style-name="T36">Vadovaudamasis Biologinės įvairovės konvencijos (Žin., 1995, Nr.<text:s/></text:span><text:a xlink:href="https://www.e-tar.lt/portal/lt/legalAct/TAR.FF27410A18B2" office:target-frame-name="_blank" xlink:show="new"><text:span text:style-name="T37">69-1662</text:span></text:a><text:span text:style-name="T38">) 8 straipsniu, Europos laukinės gamtos ir gamtinės aplinkos konvencijos (Žin., 1996, Nr.<text:s/></text:span><text:a xlink:href="https://www.e-tar.lt/portal/lt/legalAct/TAR.5CF16BA7EA74" office:target-frame-name="_blank" xlink:show="new"><text:span text:style-name="T39">91-2126</text:span></text:a><text:span text:style-name="T40">) 11 straipsnio 2 dalimi, Lietuvos Respublikos laukinės gyvūnijos įstatymo (Žin., 1997, Nr.<text:s/></text:span><text:a xlink:href="https://www.e-tar.lt/portal/lt/legalAct/TAR.08F2F39FF20B" office:target-frame-name="_blank" xlink:show="new"><text:span text:style-name="T41">108-2726</text:span></text:a><text:span text:style-name="T42">; 2010, Nr.</text:span><text:a xlink:href="https://www.e-tar.lt/portal/lt/legalAct/TAR.6F08892C89ED" office:target-frame-name="_blank" xlink:show="new"><text:span text:style-name="T43">81-4218</text:span></text:a><text:span text:style-name="T44">) 4 straipsnio 3 dalies 6, 7, 8 punktais, Lietuvos Respublikos saugomų gyvūnų, augalų ir grybų rūšių įstatymo (Žin., 1997, Nr.<text:s/></text:span><text:a xlink:href="https://www.e-tar.lt/portal/lt/legalAct/TAR.1746D2A4EFB9" office:target-frame-name="_blank" xlink:show="new"><text:span text:style-name="T45">108-2727</text:span></text:a><text:span text:style-name="T46">; 2009, Nr.</text:span><text:a xlink:href="https://www.e-tar.lt/portal/lt/legalAct/TAR.BF39F17A7E62" office:target-frame-name="_blank" xlink:show="new"><text:span text:style-name="T47">159-7200</text:span></text:a><text:span text:style-name="T48">) 11 straipsnio 2 dalimi, Lietuvos Respublikos laukinės augalijos įstatymo (Žin., 1999, Nr.<text:s/></text:span><text:a xlink:href="https://www.e-tar.lt/portal/lt/legalAct/TAR.B810DCE56C74" office:target-frame-name="_blank" xlink:show="new"><text:span text:style-name="T49">60-1944</text:span></text:a><text:span text:style-name="T50">) 15 straipsnio 1 dalimi,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51">109-3189</text:span></text:a><text:span text:style-name="T52">) 2.2 ir 3.4 punktais:</text:span></text:p>
      <text:p text:style-name="P53"><text:span text:style-name="T54">1</text:span><text:span text:style-name="T55">. Sudarau Invazinių rūšių kontrolės tarybą:</text:span></text:p>
      <text:p text:style-name="P56">Selemonas Paltanavičius – Aplinkos ministerijos Gamtos apsaugos departamento Biologinės įvairovės skyriaus vyriausiasis specialistas, tarybos pirmininkas;</text:p>
      <text:p text:style-name="P57">Sigutė Ališauskienė – Aplinkos ministerijos Gamtos apsaugos departamento Biologinės įvairovės skyriaus vyriausioji specialistė, tarybos pirmininko pavaduotoja;</text:p>
      <text:p text:style-name="P58">Kristina Klovaitė – Aplinkos ministerijos Gamtos apsaugos departamento Biologinės įvairovės skyriaus vyriausioji specialistė, sekretorė.</text:p>
      <text:p text:style-name="P59">Nariai:</text:p>
      <text:p text:style-name="P60">Kęstutis Arbačiauskas – Gamtos tyrimų centro Ekologijos instituto Hidrobiontų evoliucinės ekologijos laboratorijos vedėjas, vyresnysis mokslinis bendradarbis;</text:p>
      <text:p text:style-name="P61">Linas Balčiauskas – Gamtos tyrimų centro direktoriaus pavaduotojas mokslui ir studijoms, Žinduolių ekologijos laboratorijos vadovas;</text:p>
      <text:p text:style-name="P62">Algis Dranseika – Valstybinės maisto ir veterinarijos tarnybos Gyvūnų sveikatingumo ir gerovės skyriaus vyriausiasis veterinarijos gydytojas;</text:p>
      <text:soft-page-break/>
      <text:p text:style-name="P63">Zigmantas Gudžinskas – Gamtos tyrimų centro Floros ir geobotanikos laboratorijos vyresnysis mokslo darbuotojas;</text:p>
      <text:p text:style-name="P64">Rūta Jankauskienė – Nacionalinės visuomenės sveikatos priežiūros laboratorijos Mikrobiologinių tyrimų skyriaus vedėja;</text:p>
      <text:p text:style-name="P65">Ernestas Kutorga – Vilniaus universiteto Botanikos ir genetikos katedros darbuotojas;</text:p>
      <text:p text:style-name="P66">Kęstutis Motiekaitis – Aplinkos apsaugos agentūros Gyvūnijos naudojimo kontrolės skyriaus vedėjas;</text:p>
      <text:p text:style-name="P67">Sergej Olenin – Klaipėdos universiteto Baltijos pajūrio aplinkos tyrimų ir planavimo instituto tarybos pirmininkas, vyriausiasis mokslo darbuotojas;</text:p>
      <text:p text:style-name="P68">Audrius Skridaila – Vilniaus universiteto Botanikos sodo direktorius;</text:p>
      <text:p text:style-name="P69">Grita Skujienė – Vilniaus universiteto Zoologijos katedros darbuotoja;</text:p>
      <text:p text:style-name="P70">Vidas Stakėnas – Lietuvos miškų instituto Ekologijos skyriaus vedėjas;</text:p>
      <text:p text:style-name="P71">Laima Vaitonytė – Žemės ūkio ministerijos Žuvininkystės departamento Žuvininkystės politikos skyriaus Žuvininkystės produktų ir rinkos poskyrio vedėja;</text:p>
      <text:p text:style-name="P72"><text:span text:style-name="T73">Rasa Žitkuvienė – Valstybinės augalininkystės tarnybos Fitosanitarijos skyriaus vyriausioji specialistė.</text:span></text:p>
      <text:p text:style-name="P74"><text:span text:style-name="T75">2</text:span><text:span text:style-name="T76">. T v i r t i n u pridedamus:</text:span></text:p>
      <text:p text:style-name="P77"><text:span text:style-name="T78">2.1</text:span><text:span text:style-name="T79">. Invazinių rūšių kontrolės tarybos nuostatus;</text:span></text:p>
      <text:p text:style-name="P80"><text:span text:style-name="T81">2.2</text:span><text:span text:style-name="T82">. Introdukcijos, reintrodukcijos ir perkėlimo tvarką;</text:span></text:p>
      <text:p text:style-name="P83"><text:span text:style-name="T84">2.3</text:span><text:span text:style-name="T85">. Invazinių rūšių kontrolės ir naikinimo tvarkos aprašą;</text:span></text:p>
      <text:p text:style-name="P86"><text:span text:style-name="T87">2.4</text:span><text:span text:style-name="T88">. Introdukcijos, reintrodukcijos ir perkėlimo programą.“</text:span></text:p>
      <text:p text:style-name="P89"><text:span text:style-name="T90">2</text:span><text:span text:style-name="T91">. I š d ė s t a u nauja redakcija nurodytuoju įsakymu patvirtintus:</text:span></text:p>
      <text:p text:style-name="P92"><text:span text:style-name="T93">2.1</text:span><text:span text:style-name="T94"><text:s/>Invazinių rūšių kontrolės tarybos nuostatus (pridedama);</text:span></text:p>
      <text:p text:style-name="P95"><text:span text:style-name="T96">2.2</text:span><text:span text:style-name="T97">. Invazinių rūšių kontrolės ir naikinimo tvarkos aprašą (pridedama).</text:span></text:p>
      <text:p text:style-name="P98"/>
      <text:p text:style-name="P99"/>
      <text:p text:style-name="P100"/>
      <text:p text:style-name="P101">Aplinkos ministras<text:s/><text:tab/>Gediminas Kazlauskas</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SUDERINTA<text:s/></text:p>
            <text:p text:style-name="P109">Lietuvos Respublikos žemės ūkio ministerijos<text:s/></text:p>
            <text:p text:style-name="P110">2012 m. kovo 13 d.<text:s/></text:p>
            <text:p text:style-name="P111">raštu Nr. 2D-1380 (24.9)<text:s/></text:p>
          </table:table-cell>
          <table:table-cell table:style-name="TableCell112">
            <text:p text:style-name="P113">SUDERINTA</text:p>
            <text:p text:style-name="P114">Lietuvos Respublikos sveikatos apsaugos ministerijos<text:s/></text:p>
            <text:p text:style-name="P115">2012 m. kovo 19 d.</text:p>
            <text:p text:style-name="P116">raštu Nr. (11.3-192)10-2448</text:p>
          </table:table-cell>
        </table:table-row>
      </table:table>
      <text:p text:style-name="P117"/>
      <text:p text:style-name="P118">SUDERINTA</text:p>
      <text:p text:style-name="P119">Lietuvos Respublikos valstybinės maisto</text:p>
      <text:p text:style-name="P120">ir veterinarijos tarnybos 2012 m. kovo 16 d.</text:p>
      <text:p text:style-name="P121"><text:span text:style-name="T122">raštu Nr. B6-(1.19)-775</text:span></text:p>
      <text:soft-page-break/>
      <text:p text:style-name="P123"><text:span text:style-name="T124">PATVIRTINTA</text:span></text:p>
      <text:p text:style-name="P125">Lietuvos Respublikos aplinkos ministro<text:s/></text:p>
      <text:p text:style-name="P126">2002 m. liepos 1 d. įsakymu Nr. 352</text:p>
      <text:p text:style-name="P127">(Lietuvos Respublikos aplinkos ministro<text:s/></text:p>
      <text:p text:style-name="P128">2012 m. balandžio 5 d. įsakymo Nr. D1-291 redakcija)</text:p>
      <text:p text:style-name="P129"/>
      <text:p text:style-name="P130"><text:span text:style-name="T131">INVAZINIŲ RŪŠIŲ KONTROLĖS TARYBOS NUOSTATAI</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Invazinių rūšių kontrolės taryba (toliau – Taryba) yra Aplinkos ministerijos patariamoji institucija, padedanti nustatyti invazinių rūšių prevencijos ir valdymo priemones.</text:span></text:p>
      <text:p text:style-name="P141"><text:span text:style-name="T142">2</text:span><text:span text:style-name="T143">. Tarybos veikla grindžiama kolegialiu klausimų svarstymu, teisėtumo ir viešumo principais.</text:span></text:p>
      <text:p text:style-name="P144"><text:span text:style-name="T145">3</text:span><text:span text:style-name="T146">. Tarybos išvados, pasiūlymai, rekomendacijos, teikiami Aplinkos ministerijai, yra patariamojo, rekomendacinio pobūdžio.</text:span></text:p>
      <text:p text:style-name="P147"><text:span text:style-name="T148">4</text:span><text:span text:style-name="T149">. Nuostatuose vartojamos sąvokos suprantamos taip, kaip apibrėžta Lietuvos Respublikos laukinės gyvūnijos įstatyme (Žin., 1997, Nr.<text:s/></text:span><text:a xlink:href="https://www.e-tar.lt/portal/lt/legalAct/TAR.08F2F39FF20B" office:target-frame-name="_blank" xlink:show="new"><text:span text:style-name="T150">108-2726</text:span></text:a><text:span text:style-name="T151">; 2010, Nr.<text:s/></text:span><text:a xlink:href="https://www.e-tar.lt/portal/lt/legalAct/TAR.6F08892C89ED" office:target-frame-name="_blank" xlink:show="new"><text:span text:style-name="T152">81-4218</text:span></text:a><text:span text:style-name="T153">), Introdukcijos, reintrodukcijos ir perkėlimo tvarkos apraše, patvirtintame Lietuvos Respublikos aplinkos ministro 2002 m. liepos 1 d. įsakymu Nr. 352 (Žin., 2002, Nr.<text:s/></text:span><text:a xlink:href="https://www.e-tar.lt/portal/lt/legalAct/TAR.4F0F24D6E2BF" office:target-frame-name="_blank" xlink:show="new"><text:span text:style-name="T154">81-3505</text:span></text:a><text:span text:style-name="T155">).</text:span></text:p>
      <text:p text:style-name="P156"/>
      <text:p text:style-name="P157"><text:span text:style-name="T158">II</text:span><text:span text:style-name="T159">.<text:s/></text:span><text:span text:style-name="T160">TARYBOS UŽDAVINYS IR FUNKCIJOS</text:span></text:p>
      <text:p text:style-name="P161"/>
      <text:p text:style-name="P162"><text:span text:style-name="T163">5</text:span><text:span text:style-name="T164">. Tarybos uždavinys – padėti Aplinkos ministerijai formuoti valstybės politiką invazinių rūšių valdymo ir kontrolės srityje.</text:span></text:p>
      <text:p text:style-name="P165"><text:span text:style-name="T166">6</text:span><text:span text:style-name="T167">. Taryba atlieka šias funkcijas:</text:span></text:p>
      <text:p text:style-name="P168"><text:span text:style-name="T169">6.1</text:span><text:span text:style-name="T170">. teikia išvadas, pasiūlymus ir rekomendacijas dėl invazinių rūšių kontrolės ir prevencijos;</text:span></text:p>
      <text:p text:style-name="P171"><text:span text:style-name="T172">6.2</text:span><text:span text:style-name="T173">. teikia pasiūlymus dėl mokslinių tyrimų ir invazinių rūšių gausos reguliavimo;</text:span></text:p>
      <text:p text:style-name="P174"><text:span text:style-name="T175">6.3</text:span><text:span text:style-name="T176">. teikia Aplinkos ministerijai pasiūlymus dėl teisės aktų, susijusių su invazinėmis rūšimis, parengimo ar pakeitimo;</text:span></text:p>
      <text:p text:style-name="P177"><text:span text:style-name="T178">6.4</text:span><text:span text:style-name="T179">. teikia išvadas dėl invazinių rūšių valdymo planų, programų kūrimo ir įgyvendinimo;</text:span></text:p>
      <text:p text:style-name="P180"><text:span text:style-name="T181">6.5</text:span><text:span text:style-name="T182">. nagrinėja ir teikia išvadas dėl introdukcijos, reintrodukcijos tikslingumo ir pagrįstumo;</text:span></text:p>
      <text:p text:style-name="P183"><text:span text:style-name="T184">6.6</text:span><text:span text:style-name="T185">. teikia išvadas, pasiūlymus dėl svetimų (svetimžemių) ir nevietinių rūšių panaudojimo akvakultūroje pagal 2007 m. birželio 11 d. Tarybos reglamentą (EB) Nr. 708/2007 dėl svetimų ir nevietinių rūšių panaudojimo akvakultūroje (OL 2007 L 168, p.1);</text:span></text:p>
      <text:p text:style-name="P186"><text:span text:style-name="T187">6.7</text:span><text:span text:style-name="T188">. informuoja visuomenę apie invazinių rūšių plitimą ir daromą žalą ir galimus naikinimo būdus;</text:span></text:p>
      <text:p text:style-name="P189"><text:span text:style-name="T190">6.8</text:span><text:span text:style-name="T191">. bendradarbiauja su atitinkamomis Lietuvos Respublikos, užsienio bei tarptautinėmis organizacijomis.</text:span></text:p>
      <text:p text:style-name="P192"/>
      <text:p text:style-name="P193"><text:span text:style-name="T194">III</text:span><text:span text:style-name="T195">.<text:s/></text:span><text:span text:style-name="T196">TARYBOS TEISĖS</text:span></text:p>
      <text:p text:style-name="P197"/>
      <text:p text:style-name="P198"><text:span text:style-name="T199">7</text:span><text:span text:style-name="T200">. Taryba turi teisę:</text:span></text:p>
      <text:p text:style-name="P201"><text:span text:style-name="T202">7.1</text:span><text:span text:style-name="T203">. sudaryti iš Tarybos narių bei kviečiamų ekspertų ar specialistų darbo grupes atitinkamiems klausimams nagrinėti;</text:span></text:p>
      <text:p text:style-name="P204"><text:span text:style-name="T205">7.2</text:span><text:span text:style-name="T206">. kviesti į posėdžius valstybės ir savivaldybių institucijų, mokslo ir mokymo, nevyriausybinių organizacijų, kitų institucijų atstovus;</text:span></text:p>
      <text:p text:style-name="P207"><text:span text:style-name="T208">7.3</text:span><text:span text:style-name="T209">. teisės aktų nustatyta tvarka gauti posėdžiuose nagrinėjamais klausimais reikiamą<text:s/></text:span><text:soft-page-break/><text:span text:style-name="T210">informaciją ir medžiagą iš valstybės ir savivaldybių, mokslo ir mokymo bei kitų institucijų;</text:span></text:p>
      <text:p text:style-name="P211"><text:span text:style-name="T212">7.4</text:span><text:span text:style-name="T213">. informuoti visuomenę apie Tarybos veiklą.</text:span></text:p>
      <text:p text:style-name="P214"/>
      <text:p text:style-name="P215"><text:span text:style-name="T216">IV</text:span><text:span text:style-name="T217">.<text:s/></text:span><text:span text:style-name="T218">TARYBOS VEIKLOS ORGANIZAVIMAS</text:span></text:p>
      <text:p text:style-name="P219"/>
      <text:p text:style-name="P220"><text:span text:style-name="T221">8</text:span><text:span text:style-name="T222">. Tarybos personalinę sudėtį tvirtina, Tarybos pirmininką, Tarybos pirmininko pavaduotoją ir sekretorių skiria aplinkos ministras.</text:span></text:p>
      <text:p text:style-name="P223"><text:span text:style-name="T224">9</text:span><text:span text:style-name="T225">. Pagrindinė Tarybos darbo forma – posėdžiai.</text:span></text:p>
      <text:p text:style-name="P226"><text:span text:style-name="T227">10</text:span><text:span text:style-name="T228">. Tarybos posėdžiai rengiami prireikus, bet ne rečiau kaip kartą per metus.</text:span></text:p>
      <text:p text:style-name="P229"><text:span text:style-name="T230">11</text:span><text:span text:style-name="T231">. Posėdžiai yra teisėti, kai juose dalyvauja ne mažiau kaip pusė Tarybos narių.</text:span></text:p>
      <text:p text:style-name="P232"><text:span text:style-name="T233">12</text:span><text:span text:style-name="T234">. Tarybos posėdžius šaukia:</text:span></text:p>
      <text:p text:style-name="P235"><text:span text:style-name="T236">12.1</text:span><text:span text:style-name="T237">. Tarybos pirmininkas (savo iniciatyva arba ne mažiau kaip trečdalio Tarybos narių siūlymu);</text:span></text:p>
      <text:p text:style-name="P238"><text:span text:style-name="T239">12.2</text:span><text:span text:style-name="T240">. Aplinkos ministerija.</text:span></text:p>
      <text:p text:style-name="P241"><text:span text:style-name="T242">13</text:span><text:span text:style-name="T243">. Posėdžio medžiaga Tarybos nariams pateikiama elektroniniu paštu ne vėliau kaip prieš 3 darbo dienas iki posėdžio. Ypatingais atvejais posėdžio medžiaga gali būti pateikiama vėliau, gavus Tarybos pirmininko sutikimą.</text:span></text:p>
      <text:p text:style-name="P244"><text:span text:style-name="T245">14</text:span><text:span text:style-name="T246">. Tarybos sprendimai priimami paprasta balsų dauguma ir įforminami protokolu. Laikoma, kad sprendimui yra pritarta, kuomet už pritarimą jam balsuoja dauguma posėdyje dalyvaujančių Tarybos narių. Balsavimo metu balsams pasiskirsčius po lygiai, lemiamas Tarybos posėdžiui pirmininkaujančiojo balsas.</text:span></text:p>
      <text:p text:style-name="P247"><text:span text:style-name="T248">15</text:span><text:span text:style-name="T249">. Visi Tarybos posėdžiai protokoluojami. Protokolą pasirašo posėdžio pirmininkas ir posėdžio sekretorius. Prie protokolo gali būti pridedama atskiroji Tarybos nario nuomonė ir kita informacija.</text:span></text:p>
      <text:p text:style-name="P250"><text:span text:style-name="T251">16</text:span><text:span text:style-name="T252">. Negalintys dalyvauti posėdyje Tarybos nariai savo nuomonę svarstomais klausimais gali pateikti raštu. Raštu pateikta nuomonė paskelbiama posėdyje.</text:span></text:p>
      <text:p text:style-name="P253"><text:span text:style-name="T254">17</text:span><text:span text:style-name="T255">. Posėdžio metu gali būti nusprendžiama, kad posėdžio metu svarstomam sprendimui priimti reikia daugiau balsų, negu posėdyje dalyvaujančių Tarybos narių paprastos balsų daugumos. Tokiu atveju yra parengiamas sprendimo projektas ir išsiunčiamas Tarybos nariams paštu ar elektroniniu paštu. Nariai, susipažinę su sprendimo projektu, balsuoja paštu ar elektroniniu paštu. Laikoma, kad Tarybos sprendimui yra pritarta, kai už jį ne vėliau kaip per 5 darbo dienas nuo posėdžio sprendimo projekto išsiuntimo balsuoja ne mažiau kaip trys penktadaliai visų Tarybos narių. Pasibaigus balsavimo terminui, posėdžio sekretorius parengia posėdžio protokolą ir paštu ar elektroniniu paštu supažindina visus Tarybos narius.</text:span></text:p>
      <text:p text:style-name="P256"><text:span text:style-name="T257">18</text:span><text:span text:style-name="T258">. Tarybos pirmininkas atlieka šias funkcijas:</text:span></text:p>
      <text:p text:style-name="P259"><text:span text:style-name="T260">18.1</text:span><text:span text:style-name="T261">. organizuoja Tarybos darbą;</text:span></text:p>
      <text:p text:style-name="P262"><text:span text:style-name="T263">18.2</text:span><text:span text:style-name="T264">. šaukia Tarybos posėdžius ir jiems pirmininkauja;</text:span></text:p>
      <text:p text:style-name="P265"><text:span text:style-name="T266">18.3</text:span><text:span text:style-name="T267">. atsako už Tarybos veiklą.</text:span></text:p>
      <text:p text:style-name="P268"><text:span text:style-name="T269">19</text:span><text:span text:style-name="T270">. Jei Tarybos pirmininko nėra, jo funkcijas vykdo Tarybos pirmininko pavaduotojas.</text:span></text:p>
      <text:p text:style-name="P271"><text:span text:style-name="T272">20</text:span><text:span text:style-name="T273">. Tarybos sekretorius:</text:span></text:p>
      <text:p text:style-name="P274"><text:span text:style-name="T275">20.1</text:span><text:span text:style-name="T276">. rengia Tarybos posėdžio medžiagą (darbotvarkę, protokolo projektus, kitą medžiagą);</text:span></text:p>
      <text:p text:style-name="P277"><text:span text:style-name="T278">20.2</text:span><text:span text:style-name="T279">. tvarko Tarybos dokumentus, kaupia ir sistemina surinktą medžiagą;</text:span></text:p>
      <text:p text:style-name="P280"><text:span text:style-name="T281">20.3</text:span><text:span text:style-name="T282"><text:s/>vykdo kitus Tarybos pirmininko pavedimus Tarybos posėdžio rengimo klausimais.</text:span></text:p>
      <text:p text:style-name="P283"><text:span text:style-name="T284">21</text:span><text:span text:style-name="T285">. Visi dokumentai, susiję su Tarybos veikla, saugomi teisės aktų nustatyta tvarka.</text:span></text:p>
      <text:p text:style-name="P286"><text:span text:style-name="T287">22</text:span><text:span text:style-name="T288">. Tarybos nariai savo pareigas atlieka visuomeniniais pagrindais.</text:span></text:p>
      <text:p text:style-name="P289"><text:span text:style-name="T290">23</text:span><text:span text:style-name="T291">. Tarybą techniškai aptarnauja Aplinkos ministerija.</text:span></text:p>
      <text:p text:style-name="P292"/>
      <text:p text:style-name="P293"><text:span text:style-name="T294">_________________</text:span></text:p>
      <text:p text:style-name="P295"/>
      <text:soft-page-break/>
      <text:p text:style-name="P296"><text:span text:style-name="T297">PATVIRTINTA</text:span></text:p>
      <text:p text:style-name="P298">Lietuvos Respublikos aplinkos ministro<text:s/></text:p>
      <text:p text:style-name="P299">2002 m. liepos 1 d. įsakymu Nr. 352</text:p>
      <text:p text:style-name="P300">(Lietuvos Respublikos aplinkos ministro<text:s/></text:p>
      <text:p text:style-name="P301">2012 m. balandžio 5 d. įsakymo Nr. D1-291 redakcija)</text:p>
      <text:p text:style-name="P302"/>
      <text:p text:style-name="P303"><text:span text:style-name="T304">INVAZINIŲ RŪŠIŲ KONTROLĖS IR NAIKINIMO TVARKOS APRAŠAS</text:span></text:p>
      <text:p text:style-name="P305"/>
      <text:p text:style-name="P306"><text:span text:style-name="T307">I</text:span><text:span text:style-name="T308">.<text:s/></text:span><text:span text:style-name="T309">BENDROSIOS NUOSTATOS</text:span></text:p>
      <text:p text:style-name="P310"/>
      <text:p text:style-name="P311"><text:span text:style-name="T312">1</text:span><text:span text:style-name="T313">. Invazinių rūšių kontrolės ir naikinimo tvarkos aprašas (toliau – Tvarkos aprašas) nustato rūšių, įrašytų į Invazinių Lietuvoje organizmų rūšių sąrašą, patvirtintą Lietuvos Respublikos aplinkos ministro 2004 m. rugpjūčio 16 d. įsakymu Nr. D1-433 (Žin., 2004, Nr.<text:s/></text:span><text:a xlink:href="https://www.e-tar.lt/portal/lt/legalAct/TAR.7B6390A69C91" office:target-frame-name="_blank" xlink:show="new"><text:span text:style-name="T314">130-4677</text:span></text:a><text:span text:style-name="T315">; 2009, Nr.<text:s/></text:span><text:a xlink:href="https://www.e-tar.lt/portal/lt/legalAct/TAR.0C1CBB18DF55" office:target-frame-name="_blank" xlink:show="new"><text:span text:style-name="T316">135-5904</text:span></text:a><text:span text:style-name="T317">), gausos reguliavimo, kontrolės ir naikinimo reikalavimus.</text:span></text:p>
      <text:p text:style-name="P318"><text:span text:style-name="T319">2</text:span><text:span text:style-name="T320">. Tvarkos apraše vartojamos sąvokos:</text:span></text:p>
      <text:p text:style-name="P321"><text:span text:style-name="T322">2.1</text:span><text:span text:style-name="T323">. Invazinė rūšis – augalų, gyvūnų ar grybų rūšis, kurios įsikūrimas ekosistemose kelia pavojų biologinei įvairovei, daro žalingą ekologinį, ekonominį poveikį ar kenkia žmonių sveikatai;</text:span></text:p>
      <text:p text:style-name="P324"><text:span text:style-name="T325">2.2</text:span><text:span text:style-name="T326">. Invazinių rūšių kontrolė ir naikinimas – biologinių, mechaninių, cheminių ir kitų priemonių, kurias taikant ribojamas Invazinių rūšių plitimas arba siekiant jas išnaikinti, visuma.</text:span></text:p>
      <text:p text:style-name="P327"/>
      <text:p text:style-name="P328"><text:span text:style-name="T329">II</text:span><text:span text:style-name="T330">.<text:s/></text:span><text:span text:style-name="T331">INVAZINIŲ RŪŠIŲ KONTROLĖ IR NAIKINIMAS</text:span></text:p>
      <text:p text:style-name="P332"/>
      <text:p text:style-name="P333"><text:span text:style-name="T334">3</text:span><text:span text:style-name="T335">. Invazinių rūšių kontrolės ir naikinimo būdai turi būti visiškai saugūs žmonių sveikatai, efektyvūs ir nekenkiantys aplinkai, kitiems augalams ir gyvūnams. Invazinėms rūšims naikinti naudojami biologiniai gausos reguliavimo būdai, jei jų nėra, – naudojami mechaniniai ar cheminiai būdai arba naudojamos visos šios priemonės, kaip integruotas naikinimo būdas.</text:span></text:p>
      <text:p text:style-name="P336"><text:span text:style-name="T337">4</text:span><text:span text:style-name="T338">. Invazinių rūšių naikinimui gali būti naudojami tik tie preparatai, kuriuos teisės aktų nustatyta tvarka leidžiama įvežti ir naudoti Lietuvos Respublikoje. Naikinimui naudojamos cheminės medžiagos turi būti greit suyrantys junginiai ir nesikaupti maisto grandinėje.</text:span></text:p>
      <text:p text:style-name="P339"><text:span text:style-name="T340">5</text:span><text:span text:style-name="T341">. Cheminės naikinimo priemonės nenaudojamos, jei yra pastovi invazinių rūšių imigracija į tą teritoriją.</text:span></text:p>
      <text:p text:style-name="P342"><text:span text:style-name="T343">6</text:span><text:span text:style-name="T344">. Jei Invazinių rūšių gausos reguliavimui ar naikinimui norima introdukuoti naujas rūšis, turi būti įvertintas tokių rūšių galimas neigiamas poveikis ir gautas Tarybos pritarimas.</text:span></text:p>
      <text:p text:style-name="P345"><text:span text:style-name="T346">7</text:span><text:span text:style-name="T347">. Kiekvieno naikinimo metu turi būti siekiama sunaikinti visą invazinės rūšies populiaciją teritorijoje. Naikinimo preparatai ar būdai taip pat parenkami, atsižvelgiant į tai, ar teritorija yra saugomoje teritorijoje, ar ne.</text:span></text:p>
      <text:p text:style-name="P348"><text:span text:style-name="T349">8</text:span><text:span text:style-name="T350">. Invazinių rūšių kontrolė vykdoma reguliuojant invazinių rūšių ir jų populiacijų gausą, vadovaujantis Medžioklės Lietuvos Respublikos teritorijoje taisyklėmis, patvirtintomis Lietuvos Respublikos aplinkos ministro 2000 m. birželio 27 d. įsakymu Nr. 258</text:span><text:span text:style-name="T351"><draw:frame draw:style-name="a0" draw:name="Picture 2" text:anchor-type="as-char" svg:x="0in" svg:y="0in" svg:width="0.01042in" svg:height="0.01042in" style:rel-width="scale" style:rel-height="scale"><draw:image xlink:href="media/image1.png" xlink:type="simple" xlink:show="embed" xlink:actuate="onLoad"/><svg:title/><svg:desc/></draw:frame></text:span><text:span text:style-name="T352"><text:s/>(Žin., 2000, Nr.<text:s/></text:span><text:a xlink:href="https://www.e-tar.lt/portal/lt/legalAct/TAR.308F43BA7D00" office:target-frame-name="_blank" xlink:show="new"><text:span text:style-name="T353">53-1540</text:span></text:a><text:span text:style-name="T354">; 2010, Nr.<text:s/></text:span><text:a xlink:href="https://www.e-tar.lt/portal/lt/legalAct/TAR.6D29B15190E0" office:target-frame-name="_blank" xlink:show="new"><text:span text:style-name="T355">110-5652</text:span></text:a><text:span text:style-name="T356">), Mėgėjiškos žūklės taisyklėmis, patvirtintomis Lietuvos Respublikos aplinkos ministro 2005 m. liepos 1 d. įsakymu Nr. D1-337 (Žin., 2005, Nr.<text:s/></text:span><text:a xlink:href="https://www.e-tar.lt/portal/lt/legalAct/TAR.ABE393F5E39E" office:target-frame-name="_blank" xlink:show="new"><text:span text:style-name="T357">85-3189</text:span></text:a><text:span text:style-name="T358">), Limituotos žvejybos organizavimo ir vykdymo, limituotos žvejybos reguliavimo priemonių ir sąlygų nustatymo, paskelbimo ir atšaukimo tvarkos aprašu, patvirtintu Lietuvos Respublikos aplinkos ministro 2012 m. kovo 15 d. įsakymu Nr. D1-227 (Žin., 2012, Nr.<text:s/></text:span><text:a xlink:href="https://www.e-tar.lt/portal/lt/legalAct/TAR.46AE2128A0DD" office:target-frame-name="_blank" xlink:show="new"><text:span text:style-name="T359">33-1571</text:span></text:a><text:span text:style-name="T360">), Verslinės žvejybos Lietuvos žuvininkystės vidaus vandens telkiniuose taisyklėmis, patvirtintomis Lietuvos Respublikos aplinkos ministro 2005 m. gegužės 30 d. įsakymu Nr. D1-267 (Žin., 2005, Nr.<text:s/></text:span><text:a xlink:href="https://www.e-tar.lt/portal/lt/legalAct/TAR.3E642AC06354" office:target-frame-name="_blank" xlink:show="new"><text:span text:style-name="T361">69-2484</text:span></text:a><text:span text:style-name="T362">; 2010, Nr.<text:s/></text:span><text:a xlink:href="https://www.e-tar.lt/portal/lt/legalAct/TAR.FFAE6F09B328" office:target-frame-name="_blank" xlink:show="new"><text:span text:style-name="T363">29-1365</text:span></text:a><text:span text:style-name="T364">), Specialiosios žvejybos vidaus vandenyse tvarkos aprašu, patvirtintu Lietuvos Respublikos aplinkos ministro 2009 m.<text:s/></text:span><text:soft-page-break/><text:span text:style-name="T365">birželio 15 d. įsakymu Nr. D1-331 (Žin., 2009, Nr.<text:s/></text:span><text:a xlink:href="https://www.e-tar.lt/portal/lt/legalAct/TAR.9C29E5A61A40" office:target-frame-name="_blank" xlink:show="new"><text:span text:style-name="T366">74-3031</text:span></text:a><text:span text:style-name="T367">), Specialiosios žvejybos jūrų vandenyse taisyklėmis, patvirtintomis Lietuvos Respublikos žemės ūkio ministro 2008 m. lapkričio 24 d. įsakymu Nr. 3D-630 (Žin., 2008, Nr.<text:s/></text:span><text:a xlink:href="https://www.e-tar.lt/portal/lt/legalAct/TAR.89E728710C9D" office:target-frame-name="_blank" xlink:show="new"><text:span text:style-name="T368">141-5599</text:span></text:a><text:span text:style-name="T369">; 2011, Nr.<text:s/></text:span><text:a xlink:href="https://www.e-tar.lt/portal/lt/legalAct/TAR.DF3D78E0EB0E" office:target-frame-name="_blank" xlink:show="new"><text:span text:style-name="T370">17-807</text:span></text:a><text:span text:style-name="T371">).</text:span></text:p>
      <text:p text:style-name="P372"><text:span text:style-name="T373">9</text:span><text:span text:style-name="T374">. Gyvybingų invazinių rūšių įvežimas, perkėlimas, prekyba ar kitoks jų platinimas yra draudžiamas. Invazinių laukinių gyvūnų rūšis draudžiama sugavus paleisti ar perkelti į kitas vietas, naudoti gyvam masalui žvejojant. Invazinių rūšių naikinimo metu susidarę šalutiniai gyvūniniai produktai turi būti tvarkomi 2009 m. spalio 21 d. Europos Parlamento ir Tarybos reglamento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nustatyta tvarka.</text:span></text:p>
      <text:p text:style-name="P375"><text:span text:style-name="T376">10</text:span><text:span text:style-name="T377">. Invazinių rūšių naikinimas privačiame ar išnuomotame žemės sklype gali būti vykdomas apie tai informavus žemės savininką ar naudotoją, valstybei nuosavybės teise priklausančioje teritorijoje, informavus žemės valdytoją. Žemės savininką, naudotoją ar valdytoją apie jų žemėje numatomas Invazinių rūšių naikinimo priemones informuoti raštu ar elektroniniu paštu ne vėliau kaip prieš 10 darbo dienų iki naikinimo pradžios.</text:span></text:p>
      <text:p text:style-name="P378"><text:span text:style-name="T379">11</text:span><text:span text:style-name="T380">. Jei Invazinių rūšių kontrolė, naikinimas finansuojamas iš ES struktūrinių fondų, valstybės biudžeto ar kitų finansavimo šaltinių, turi būti parengti Invazinių rūšių populiacijų gausos reguliavimo veiksmų planai (toliau – Veiksmų planas).</text:span></text:p>
      <text:p text:style-name="P381"><text:span text:style-name="T382">12</text:span><text:span text:style-name="T383">. Veiksmų planus gali rengti fiziniai ir juridiniai asmenys. Veiksmų planas yra rengiamas konkrečiai teritorijai.</text:span></text:p>
      <text:p text:style-name="P384"><text:span text:style-name="T385">13</text:span><text:span text:style-name="T386">. Veiksmų plano struktūra:</text:span></text:p>
      <text:p text:style-name="P387"><text:span text:style-name="T388">13.1</text:span><text:span text:style-name="T389">. titulinis lapas;</text:span></text:p>
      <text:p text:style-name="P390"><text:span text:style-name="T391">13.2</text:span><text:span text:style-name="T392">. invazinės rūšies populiacijos, teritorijos būklės aprašymas ir įvertinimas;</text:span></text:p>
      <text:p text:style-name="P393"><text:span text:style-name="T394">13.3</text:span><text:span text:style-name="T395">. Veiksmų plano tikslai ir uždaviniai;</text:span></text:p>
      <text:p text:style-name="P396"><text:span text:style-name="T397">13.4</text:span><text:span text:style-name="T398">. Veiksmų plano priemonių įgyvendinimo planas;</text:span></text:p>
      <text:p text:style-name="P399"><text:span text:style-name="T400">13.6</text:span><text:span text:style-name="T401">. Veiksmų plano priemonių įgyvendinimo finansavimo šaltiniai;</text:span></text:p>
      <text:p text:style-name="P402"><text:span text:style-name="T403">13.7</text:span><text:span text:style-name="T404">. Veiksmų plano tikslinimas ir stebėsena;</text:span></text:p>
      <text:p text:style-name="P405"><text:span text:style-name="T406">13.8</text:span><text:span text:style-name="T407">. Veiksmų plano brėžiniai ir priedai.</text:span></text:p>
      <text:p text:style-name="P408"><text:span text:style-name="T409">14</text:span><text:span text:style-name="T410">. Veiksmų plano tituliniame lape nurodoma:</text:span></text:p>
      <text:p text:style-name="P411"><text:span text:style-name="T412">14.1</text:span><text:span text:style-name="T413">. invazinės rūšies ir teritorijos (vietovės) pavadinimas. Taip pat nurodoma apskritis, savivaldybė, kurioje yra teritorija;</text:span></text:p>
      <text:p text:style-name="P414"><text:span text:style-name="T415">14.2</text:span><text:span text:style-name="T416">. Veiksmų plano galiojimo laikotarpis (nurodomas metais);</text:span></text:p>
      <text:p text:style-name="P417"><text:span text:style-name="T418">14.3</text:span><text:span text:style-name="T419">. Veiksmų plano rengėjas (-ai);</text:span></text:p>
      <text:p text:style-name="P420"><text:span text:style-name="T421">14.4</text:span><text:span text:style-name="T422">. Veiksmų plano parengimo metai.</text:span></text:p>
      <text:p text:style-name="P423"><text:span text:style-name="T424">15</text:span><text:span text:style-name="T425">. Aprašant invazinės rūšies populiacijos, teritorijos būklę ir įvertinant, turi būti nurodyta:</text:span></text:p>
      <text:p text:style-name="P426"><text:span text:style-name="T427">15.1</text:span><text:span text:style-name="T428">. teritorijos padėtis, jos ribos ir užimamas plotas. Nurodomos teritorijos, kuriai parengtas Veiksmų planas, centrinio taško geografinės koordinatės (koordinačių sistemoje LKS-94), apskritis, savivaldybė, seniūnija, artimiausia gyvenamoji vietovė ir atstumas iki jos, bendras užimamas plotas. Išvardijamos į teritoriją patenkančios saugomos teritorijos (jų dalys) ir funkcinio prioriteto zonos (jeigu tokios nustatytos), taip pat Europos ekologinio tinklo „Natura 2000“ teritorijos. Jei teritorijos ribos sutampa su saugomos teritorijos (jos dalies) ar jos zonos ribomis, pateikiama nuoroda į atitinkamus teisės aktus, kuriais patvirtintos šios ribos;</text:span></text:p>
      <text:p text:style-name="P429"><text:span text:style-name="T430">15.2</text:span><text:span text:style-name="T431">. teritorijos teisinis statusas ir svarba. Esamas teritorijos apsaugos statusas, jį nustatantys teisės aktai ir galiojantys veiklos apribojimai;</text:span></text:p>
      <text:p text:style-name="P432"><text:span text:style-name="T433">15.3</text:span><text:span text:style-name="T434">. žemės nuosavybė ir naudojimas. Pateikiama informacija apie teritorijoje esamų privačios nuosavybės teise valdomų, valstybei nuosavybės teise priklausančių ir laisvos žemės fondo žemės sklypų skaičių ir plotus;</text:span></text:p>
      <text:p text:style-name="P435"><text:span text:style-name="T436">15.4</text:span><text:span text:style-name="T437">. Invazinės rūšies populiacijos būklės teritorijoje aprašymas;</text:span></text:p>
      <text:p text:style-name="P438"><text:span text:style-name="T439">15.5</text:span><text:span text:style-name="T440">. Invazinės rūšies keliamos grėsmės ir naikinimo būtinybė: nurodomos pagrindinės grėsmės, kylančios žmogaus sveikatai, biologinei įvairovei, saugomoms rūšims, kraštovaizdžiui ir pan.</text:span></text:p>
      <text:p text:style-name="P441"><text:span text:style-name="T442">16</text:span><text:span text:style-name="T443">. Veiksmų plano tikslas ir uždaviniai. Veiksmų plano tikslas turi būti realus ir pasiekiamas per Veiksmų plano priemonių įgyvendinimo plane numatytą laikotarpį. Veiksmų plano tikslas išplėtojamas per uždavinius. Veiksmų plano uždaviniai turi būti konkretūs, užtikrinantys tikslo įgyvendinimą.</text:span></text:p>
      <text:p text:style-name="P444"><text:span text:style-name="T445">17</text:span><text:span text:style-name="T446">. Veiksmų plano priemonių įgyvendinimo planas parengiamas, nurodant konkrečias priemones, kuriomis bus siekiama Veiksmų plano tikslo ir uždavinių įgyvendinimo. Veiksmų plano priemonių įgyvendinimo planas turi būti pateikiamas lentelės forma, kurioje trumpai nurodoma:</text:span></text:p>
      <text:p text:style-name="P447"><text:span text:style-name="T448">17.1</text:span><text:span text:style-name="T449">. uždaviniai ir kiekvienam jų įgyvendinti planuojamos priemonės;</text:span></text:p>
      <text:p text:style-name="P450"><text:span text:style-name="T451">17.2</text:span><text:span text:style-name="T452">. numatomas kiekvienos priemonės įgyvendinimo terminas, periodiškumas;</text:span></text:p>
      <text:p text:style-name="P453"><text:span text:style-name="T454">17.3</text:span><text:span text:style-name="T455">. įvardijami konkretūs tvarkymo plotai (tvarkymo ploto numeris, jeigu priemonė planuojama tik dalyje išskirto tvarkymo ploto, nurodomas jo faktinis tvarkytinas plotas);</text:span></text:p>
      <text:p text:style-name="P456"><text:span text:style-name="T457">17.4</text:span><text:span text:style-name="T458">. pastabose įvardijama būtina informacija, susijusi su priemonių įgyvendinimu (tvarkytinos teritorijos vietos sąlygų įvertinimas (pvz., vieta sunkiai privažiuojama, statūs šlaitai ir pan.), nurodomos oro sąlygos, kurioms esant galimi priemonių įgyvendinimo veiksmai (pvz., nevėjuota ir pan.), įvardijamos nacionaliniu ir tarptautiniu mastu saugomos rūšys ir buveinės, esančios toje teritorijoje ir pan.).</text:span></text:p>
      <text:p text:style-name="P459"><text:span text:style-name="T460">18</text:span><text:span text:style-name="T461">. Jei būtina, išsamesnis Veiksmų plano priemonių aprašymas pateikiamas po 17 punkte nurodyta lentele.</text:span></text:p>
      <text:p text:style-name="P462"><text:span text:style-name="T463">19</text:span><text:span text:style-name="T464">. Veiksmų plano priemonės negali prieštarauti veiklą saugomoje teritorijoje ar jos dalyje reglamentuojantiems, apsaugos ir tvarkymo režimą nustatantiems teisės aktams, išskyrus tuos atvejus, kai invazinės rūšies plitimas kelia grėsmę vietinėms saugomoms rūšims ir žmonių sveikatai. Tokiais atvejais priemonės turi būti suderintos su žemės valdytojais ar savininkais.</text:span></text:p>
      <text:p text:style-name="P465"><text:span text:style-name="T466">20</text:span><text:span text:style-name="T467">. Siekiant užtikrinti efektyvų Veiksmų plano priemonių įgyvendinimą, suskirstant teritoriją į tvarkymo plotus, turi būti laikomasi šių reikalavimų: tvarkymo plotas negali apimti skirtingų nuosavybės formų sklypų (valstybės ir privačios nuosavybės teise valdomi ir (ar) skirti nuosavybės teisių atkūrimui žemės sklypai negali patekti į tą patį tvarkymo plotą), tvarkymo plotas gali apimti tik vieno valstybinės žemės valdytojo (patikėtinio) valdomą sklypą.</text:span></text:p>
      <text:p text:style-name="P468"><text:span text:style-name="T469">21</text:span><text:span text:style-name="T470">. Veiksmų plano priemonių įgyvendinimo finansavimo šaltiniai. Lėšų poreikis turi būti atliekamas šiais aspektais:</text:span></text:p>
      <text:p text:style-name="P471"><text:span text:style-name="T472">21.1</text:span><text:span text:style-name="T473">. žmogiškųjų išteklių analizė;</text:span></text:p>
      <text:p text:style-name="P474"><text:span text:style-name="T475">21.2</text:span><text:span text:style-name="T476">. finansinių išteklių analizė;</text:span></text:p>
      <text:p text:style-name="P477"><text:span text:style-name="T478">21.3</text:span><text:span text:style-name="T479">. kiekvienai priemonei įgyvendinti apskaičiuotas bendras ir metinis (jeigu priemonė nevienkartinė) lėšų poreikis.</text:span></text:p>
      <text:p text:style-name="P480"><text:span text:style-name="T481">22</text:span><text:span text:style-name="T482">. Veiksmų plano tikslinimas ir stebėsena. Veiksmų planas turi būti periodiškai tikslinamas atsižvelgiant į tai, kiek ir kokių numatytų priemonių įgyvendinta (neįgyvendinta), į realų Veiksmų plano priemonių poveikį, atsiradusius naujus veiksnius ir siekiant įvertinti plano įgyvendinimo rezultatus ir efektyvumą. Šiame skyriuje detalizuojama:</text:span></text:p>
      <text:p text:style-name="P483"><text:span text:style-name="T484">22.1</text:span><text:span text:style-name="T485">. Veiksmų plano peržiūrų atlikimo laikas;</text:span></text:p>
      <text:p text:style-name="P486"><text:span text:style-name="T487">22.2</text:span><text:span text:style-name="T488">. rodikliai, kurie turi būti patikrinti;</text:span></text:p>
      <text:p text:style-name="P489"><text:span text:style-name="T490">22.3</text:span><text:span text:style-name="T491">. atvejai, dėl kurių turi būti keičiamas patvirtintas Veiksmų planas.</text:span></text:p>
      <text:p text:style-name="P492"><text:span text:style-name="T493">23</text:span><text:span text:style-name="T494">. Prie Veiksmų plano pridedami brėžiniai ir kiti priedai. Turi būti pateikiamas teritorijos lokalizacijos brėžinys ir priemonių įgyvendinimo brėžinys;</text:span></text:p>
      <text:p text:style-name="P495"><text:span text:style-name="T496">24</text:span><text:span text:style-name="T497">. Teritorijos lokalizacijos brėžinyje turi būti nurodoma:</text:span></text:p>
      <text:p text:style-name="P498"><text:span text:style-name="T499">24.1</text:span><text:span text:style-name="T500">. ribos teritorijos, kuriai parengtas Veiksmų planas;</text:span></text:p>
      <text:p text:style-name="P501"><text:span text:style-name="T502">24.2</text:span><text:span text:style-name="T503">. patenkančių į teritoriją, saugomų teritorijų ar jų dalių, kurioms parengtas Veiksmų planas, ribos. Kai Veiksmų planas rengiamas teritorijai, kurios išorinės ribos sutampa su<text:s/></text:span><text:soft-page-break/><text:span text:style-name="T504">saugomos teritorijos ribomis arba saugomos teritorijos funkcinio prioriteto zonos ribomis, naudojamos skaitmeninės išorinės ribos pagal Saugomų teritorijų valstybės kadastro duomenis;</text:span></text:p>
      <text:p text:style-name="P505"><text:span text:style-name="T506">24.3</text:span><text:span text:style-name="T507">. krašto apsaugos ir valstybės sienos apsaugos tikslams išskirtų teritorijų ribos;</text:span></text:p>
      <text:p text:style-name="P508"><text:span text:style-name="T509">24.4</text:span><text:span text:style-name="T510">. gamtinės vertybės (saugomų rūšių radavietės, natūralių buveinių plotų ribos);</text:span></text:p>
      <text:p text:style-name="P511"><text:span text:style-name="T512">24.5</text:span><text:span text:style-name="T513">. kultūros paveldo objektai.</text:span></text:p>
      <text:p text:style-name="P514"><text:span text:style-name="T515">25</text:span><text:span text:style-name="T516">. Ribų įskaitmeninimui naudojami naujausi ortofotografiniai žemėlapiai ir georeferencinės GIS duomenų bazės masteliu 1:10 000. Ribos turi būti pateiktos koordinačių sistemoje LKS-94.</text:span></text:p>
      <text:p text:style-name="P517"><text:span text:style-name="T518">26</text:span><text:span text:style-name="T519">. Priemonių įgyvendinimo brėžinyje (taikoma, jei vienai teritorijai numatyta daugiau kaip viena invazinių rūšių gausos reguliavimo priemonė) turi būti nurodomi atskiri plotai su aiškiai nurodytais tvarkymo veiksmais.</text:span></text:p>
      <text:p text:style-name="P520"><text:span text:style-name="T521">27</text:span><text:span text:style-name="T522">. Brėžiniai parengiami tokiu masteliu, kad atspausdintas žemėlapis būtų ne didesnio kaip A2 formato ir būtų užtikrintas pakankamas informatyvumas, skaitomumas ir dauginimas. Prireikus užtikrinti pakankamą informatyvumą, brėžinys gali susidėti iš keleto A2 formato lapų.</text:span></text:p>
      <text:p text:style-name="P523"><text:span text:style-name="T524">28</text:span><text:span text:style-name="T525">. Prieduose pateikiama informacija apie Veiksmų planą rengusius ekspertus ir konsultantus, duomenų šaltinius ir informacijos teikėjus.</text:span></text:p>
      <text:p text:style-name="P526"><text:span text:style-name="T527">29</text:span><text:span text:style-name="T528">. Parengti Veiksmų planai pateikiami Aplinkos ministerijai. Aplinkos ministerija Veiksmų planą pateikia svarstyti Invazinių rūšių kontrolės tarybai ir, gavusi šios tarybos išvadas, pritaria ar pateikia motyvuotą atsakymą dėl nepritarimo Veiksmų plano rengėjams.</text:span></text:p>
      <text:p text:style-name="P529"/>
      <text:p text:style-name="P530"><text:span text:style-name="T531">III</text:span><text:span text:style-name="T532">.<text:s/></text:span><text:span text:style-name="T533">BAIGIAMOSIOS NUOSTATOS</text:span></text:p>
      <text:p text:style-name="P534"/>
      <text:p text:style-name="P535"><text:span text:style-name="T536">30</text:span><text:span text:style-name="T537">. Asmenys, pažeidę Tvarkos aprašo reikalavimus, atsako Lietuvos Respublikos teisės aktų nustatyta tvarka.</text:span></text:p>
      <text:p text:style-name="P538"/>
      <text:p text:style-name="P539"><text:span text:style-name="T5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05T13:53:00Z</meta:creation-date>
    <dc:date>2016-04-05T13:53:00Z</dc:date>
    <meta:template xlink:href="Normal" xlink:type="simple"/>
    <meta:editing-cycles>2</meta:editing-cycles>
    <meta:editing-duration>PT0S</meta:editing-duration>
    <meta:document-statistic meta:page-count="8" meta:paragraph-count="301" meta:word-count="3278" meta:character-count="25007" meta:row-count="1223" meta:non-whitespace-character-count="22030"/>
  </office:meta>
</office:document-meta>
</file>