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4.7451in"/>
    </style:style>
    <style:style style:name="TableColumn60" style:family="table-column">
      <style:table-column-properties style:column-width="2.0979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4.7451in"/>
    </style:style>
    <style:style style:name="TableColumn86" style:family="table-column">
      <style:table-column-properties style:column-width="2.0979in"/>
    </style:style>
    <style:style style:name="Table84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475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OLITIKŲ, TEISĖJŲ IR VALSTYBĖS PAREIGŪNŲ DARBO APMOKĖJIMO ĮSTATYMO 2 STRAIPSNIO IR ĮSTATYMO PRIEDĖLIO PAKEITIMO IR PAPILDYMO</text:p>
      <text:p text:style-name="P13">Į S T A T Y M A S</text:p>
      <text:p text:style-name="P14"/>
      <text:p text:style-name="P15">2003 m. kovo 25 d. Nr. IX-1390</text:p>
      <text:p text:style-name="P16">Vilnius</text:p>
      <text:p text:style-name="P17"/>
      <text:p text:style-name="P18"><text:span text:style-name="T19">(Žin.,</text:span><text:span text:style-name="T20"><text:s/>2000, Nr.<text:s/></text:span><text:a xlink:href="https://www.e-tar.lt/portal/lt/legalAct/TAR.7E60B29052C0" office:target-frame-name="_blank" xlink:show="new"><text:span text:style-name="T21">75-2271</text:span></text:a><text:span text:style-name="T22">, Nr.<text:s/></text:span><text:a xlink:href="https://www.e-tar.lt/portal/lt/legalAct/TAR.7A6EBC94FA78" office:target-frame-name="_blank" xlink:show="new"><text:span text:style-name="T23">92-2887</text:span></text:a><text:span text:style-name="T24">; 2001, Nr.<text:s/></text:span><text:a xlink:href="https://www.e-tar.lt/portal/lt/legalAct/TAR.DFBFF8F125ED" office:target-frame-name="_blank" xlink:show="new"><text:span text:style-name="T25">43-1492</text:span></text:a><text:span text:style-name="T26">, Nr.<text:s/></text:span><text:a xlink:href="https://www.e-tar.lt/portal/lt/legalAct/TAR.3253F3333A0F" office:target-frame-name="_blank" xlink:show="new"><text:span text:style-name="T27">48-1661</text:span></text:a><text:span text:style-name="T28">, Nr. 49;</text:span></text:p>
      <text:p text:style-name="P29">2002, Nr. 43-1606, Nr. 72-3018, Nr. 73-3104; 2003, Nr. 17-703)</text:p>
      <text:p text:style-name="P30"/>
      <text:p text:style-name="P31"><text:span text:style-name="T32">1</text:span><text:span text:style-name="T33"><text:s/>straipsnis.<text:s/></text:span><text:span text:style-name="T34">2 straipsnio 2 dalies pakeitimas ir papildy</text:span><text:span text:style-name="T35">mas</text:span></text:p>
      <text:p text:style-name="P36"><text:span text:style-name="T37">1</text:span><text:span text:style-name="T38">. Papildyti 2 straipsnio 2 dalį nauju 3 punktu:</text:span><text:span text:style-name="T39"><text:s/></text:span></text:p>
      <text:p text:style-name="P40"><text:span text:style-name="T41">„</text:span><text:span text:style-name="T42">3</text:span><text:span text:style-name="T43">) Lietuvos vyriausiojo administracinio teismo;“.</text:span></text:p>
      <text:p text:style-name="P44"><text:span text:style-name="T45">2</text:span><text:span text:style-name="T46">. Buvusį 2 straipsnio 2 dalies 3 punktą laikyti 4 punktu.</text:span></text:p>
      <text:p text:style-name="P47"><text:span text:style-name="T48">3</text:span><text:span text:style-name="T49">. Buvusį 2 straipsnio 2 dalies 4 punktą pripažinti netekusiu galios.</text:span></text:p>
      <text:p text:style-name="P50"/>
      <text:p text:style-name="P51"><text:span text:style-name="T52">2</text:span><text:span text:style-name="T53"><text:s/>straipsnis.<text:s/></text:span><text:span text:style-name="T54">Įstatymo priedėlio pakeitimas ir papildymas</text:span></text:p>
      <text:p text:style-name="P55"><text:span text:style-name="T56">1</text:span><text:span text:style-name="T57">. Įstatymo priedėlio II skirsnį papildyti <text:s/>nauju 3 punktu: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3. Lietuvos vyriausiasis administracinis teismas 16</text:p>
          </table:table-cell>
          <table:table-cell table:style-name="TableCell64">
            <text:p text:style-name="P65"><text:span text:style-name="T66">14,5–13,75“.</text:span></text:p>
          </table:table-cell>
        </table:table-row>
      </table:table>
      <text:p text:style-name="P67"><text:span text:style-name="T68">2</text:span><text:span text:style-name="T69">. Buvusį Įstatymo priedėlio II skirsnio 3 punktą laikyti 4</text:span><text:span text:style-name="T70"><text:s/>punktu.</text:span></text:p>
      <text:p text:style-name="P71"><text:span text:style-name="T72">3</text:span><text:span text:style-name="T73">. Buvusį Įstatymo priedėlio II skirsnio 4 punktą pripažinti netekusiu galios.</text:span></text:p>
      <text:p text:style-name="P74"><text:span text:style-name="T75">4</text:span><text:span text:style-name="T76">. Įstatymo priedėlio IV skirsnio 10 punktą papildyti žodžiais „Vyriausiosios administracinių ginčų komisijos“</text:span><text:span text:style-name="T77"><text:s/></text:span><text:span text:style-name="T78"><text:s/>ir šį punktą išdėstyti taip:</text:span></text:p>
      <text:p text:style-name="P79"><text:span text:style-name="T80">„</text:span><text:span text:style-name="T81">10</text:span><text:span text:style-name="T82">. Mokestinių g</text:span><text:span text:style-name="T83">inčų komisijos prie Lietuvos Respublikos Vyriausybės, Vyriausiosios administracinių ginčų komisijos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0.1. pirmininkas</text:span></text:p>
          </table:table-cell>
          <table:table-cell table:style-name="TableCell91">
            <text:p text:style-name="P92">12</text:p>
          </table:table-cell>
        </table:table-row>
        <table:table-row table:style-name="TableRow93">
          <table:table-cell table:style-name="TableCell94">
            <text:p text:style-name="P95">10.2. nariai</text:p>
          </table:table-cell>
          <table:table-cell table:style-name="TableCell96">
            <text:p text:style-name="P97">9,5„.</text:p>
          </table:table-cell>
        </table:table-row>
      </table:table>
      <text:p text:style-name="P98"/>
      <text:p text:style-name="P99"/>
      <text:p text:style-name="P100"><text:span text:style-name="T101">Skelbiu šį Lietuvos Respublikos Seimo priimtą įstatymą.<text:s/></text:span></text:p>
      <text:p text:style-name="P102"/>
      <text:p text:style-name="P103">RESPUBLIKOS PREZIDENTAS<text:tab/>ROLANDAS PAKSA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35:00Z</meta:creation-date>
    <dc:date>2015-10-05T06:35:00Z</dc:date>
    <meta:template xlink:href="Normal" xlink:type="simple"/>
    <meta:editing-cycles>2</meta:editing-cycles>
    <meta:editing-duration>PT0S</meta:editing-duration>
    <meta:document-statistic meta:page-count="1" meta:paragraph-count="40" meta:word-count="253" meta:character-count="1735" meta:row-count="95" meta:non-whitespace-character-count="1522"/>
  </office:meta>
</office:document-meta>
</file>