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fo:color="#000000"/>
    </style:style>
    <style:style style:name="P44" style:parent-style-name="Normal" style:family="paragraph">
      <style:text-properties fo:text-transform="uppercase"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FINANSINIŲ NUSIKALTIMŲ TYRIMO TARNYBOS ĮSTATYMO 7 IR 22 STRAIPSNIŲ PAKEITIMO</text:p>
      <text:p text:style-name="P16">Į S T A T Y M A S</text:p>
      <text:p text:style-name="P17"/>
      <text:p text:style-name="P18">2003 m. balandžio 29 d. Nr. IX-1536</text:p>
      <text:p text:style-name="P19">Vilnius</text:p>
      <text:p text:style-name="P20"/>
      <text:p text:style-name="P21">(Žin., 2002, Nr. 33-1250; 2003, Nr. 38-1705)</text:p>
      <text:p text:style-name="Normal"/>
      <text:p text:style-name="P22"><text:span text:style-name="T23">1</text:span><text:span text:style-name="T24"><text:s/>straipsnis.<text:s/></text:span><text:span text:style-name="T25">7 straipsnio 2 punkto pakeitimas</text:span></text:p>
      <text:p text:style-name="P26"><text:span text:style-name="T27">7 straipsnio 2 punkte išbraukti žodžius „netikrais pinigais“, po žodžių „finansų sistema“ įrašyti žodžius „išskyrus veikas, susijusias su netikrais pinigais“ ir šį punktą išdėstyti taip:</text:span></text:p>
      <text:p text:style-name="P28"><text:span text:style-name="T29">„</text:span><text:span text:style-name="T30">2</text:span><text:span text:style-name="T31">) įstatymų nustatyta tvarka ir pagrindais atskleisti ir tirti veikas, susijusias su nusikalstamu būdu įgytų pinigų ar turto legalizavimu, vertybinių popierių neteisėta apyvarta, kitas neteisėtas veikas, susijusias su finansų sistema, išskyrus veikas, susijusias su netikrais pinigais;“.</text:span></text:p>
      <text:p text:style-name="P32"/>
      <text:p text:style-name="P33"><text:span text:style-name="T34">2</text:span><text:span text:style-name="T35"><text:s/>straipsnis.<text:s/></text:span><text:span text:style-name="T36">22 straipsnio 4 ir 5 punktų pripažinimas netekusiais galios</text:span></text:p>
      <text:p text:style-name="P37"><text:span text:style-name="T38">22 straipsnio 4 ir 5 punktus pripažinti netekusiais galios.</text:span></text:p>
      <text:p text:style-name="P39"/>
      <text:p text:style-name="P40"/>
      <text:p text:style-name="P41"/>
      <text:p text:style-name="P42"><text:span text:style-name="T43">Skelbiu šį Lietuvos Respublikos Seimo priimtą įstatymą.<text:s/></text:span></text:p>
      <text:p text:style-name="P44"/>
      <text:p text:style-name="P45">RESPUBLIKOS PREZIDENTAS<text:tab/>ROLANDAS PAKS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13T11:22:00Z</meta:creation-date>
    <dc:date>2015-07-13T11:22:00Z</dc:date>
    <meta:template xlink:href="Normal" xlink:type="simple"/>
    <meta:editing-cycles>2</meta:editing-cycles>
    <meta:editing-duration>PT0S</meta:editing-duration>
    <meta:document-statistic meta:page-count="1" meta:paragraph-count="8" meta:word-count="126" meta:character-count="988" meta:row-count="26" meta:non-whitespace-character-count="870"/>
  </office:meta>
</office:document-meta>
</file>