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style:snap-to-layout-grid="false" fo:text-align="center"/>
      <style:text-properties fo:font-weight="bold" style:font-weight-asian="bold" fo:color="#000000" style:font-size-complex="11p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center"/>
      <style:text-properties fo:color="#000000" style:font-size-complex="11pt"/>
    </style:style>
    <style:style style:name="P18" style:parent-style-name="Normal" style:family="paragraph">
      <style:paragraph-properties style:snap-to-layout-grid="false" fo:text-align="center"/>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style:style>
    <style:style style:name="P57" style:parent-style-name="Normal" style:family="paragraph">
      <style:paragraph-properties fo:break-before="page" style:snap-to-layout-grid="false" fo:text-indent="3.543in"/>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indent="3.543in"/>
      <style:text-properties fo:color="#000000" style:font-size-complex="11pt"/>
    </style:style>
    <style:style style:name="P63" style:parent-style-name="Normal" style:family="paragraph">
      <style:paragraph-properties style:snap-to-layout-grid="false" fo:text-indent="3.54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style="italic" style:font-style-asian="italic" style:font-style-complex="italic"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style:snap-to-layout-grid="false" fo:text-align="justify" fo:text-indent="0.4923in"/>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style:text-properties fo:color="#000000"/>
    </style:style>
    <style:style style:name="TableColumn258" style:family="table-column">
      <style:table-column-properties style:column-width="0.6291in"/>
    </style:style>
    <style:style style:name="TableColumn259" style:family="table-column">
      <style:table-column-properties style:column-width="1.2666in"/>
    </style:style>
    <style:style style:name="TableColumn260" style:family="table-column">
      <style:table-column-properties style:column-width="1.5437in"/>
    </style:style>
    <style:style style:name="TableColumn261" style:family="table-column">
      <style:table-column-properties style:column-width="1.227in"/>
    </style:style>
    <style:style style:name="TableColumn262" style:family="table-column">
      <style:table-column-properties style:column-width="2.027in"/>
    </style:style>
    <style:style style:name="Table257" style:family="table">
      <style:table-properties style:width="6.6937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text-properties fo:color="#000000" fo:font-size="10pt" style:font-size-asian="10pt"/>
    </style:style>
    <style:style style:name="P270" style:parent-style-name="Normal" style:family="paragraph">
      <style:paragraph-properties style:snap-to-layout-grid="false"/>
      <style:text-properties fo:color="#000000" fo:font-size="10pt" style:font-size-asian="10pt"/>
    </style:style>
    <style:style style:name="TableRow271" style:family="table-row">
      <style:table-row-properties/>
    </style:style>
    <style:style style:name="P272" style:parent-style-name="Normal" style:family="paragraph">
      <style:paragraph-properties style:snap-to-layout-grid="false"/>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justify"/>
      <style:text-properties fo:color="#000000" fo:font-size="10pt" style:font-size-asian="10pt"/>
    </style:style>
    <style:style style:name="P279" style:parent-style-name="Normal" style:family="paragraph">
      <style:paragraph-properties style:snap-to-layout-grid="false"/>
      <style:text-properties fo:color="#000000" fo:font-size="10pt" style:font-size-asian="10pt"/>
    </style:style>
    <style:style style:name="P280" style:parent-style-name="Normal" style:family="paragraph">
      <style:paragraph-properties style:snap-to-layout-grid="false" fo:text-align="justify"/>
      <style:text-properties fo:color="#000000"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style>
    <style:style style:name="T292" style:parent-style-name="DefaultParagraphFont" style:family="text">
      <style:text-properties fo:color="#000000" fo:font-size="10pt" style:font-size-asian="10pt"/>
    </style:style>
    <style:style style:name="T293" style:parent-style-name="DefaultParagraphFont" style:family="text">
      <style:text-properties style:font-name="Times New Roman" style:font-name-asian="Times New Roman" style:font-name-complex="Times New Roman" fo:color="#000000"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justify"/>
    </style:style>
    <style:style style:name="T305" style:parent-style-name="DefaultParagraphFont" style:family="text">
      <style:text-properties fo:color="#000000" fo:font-size="10pt" style:font-size-asian="10pt"/>
    </style:style>
    <style:style style:name="T306" style:parent-style-name="DefaultParagraphFont" style:family="text">
      <style:text-properties style:font-name="Times New Roman" style:font-name-asian="Times New Roman" style:font-name-complex="Times New Roman" fo:color="#000000" fo:font-size="10pt" style:font-size-asian="10pt"/>
    </style:style>
    <style:style style:name="P307" style:parent-style-name="Normal" style:family="paragraph">
      <style:paragraph-properties style:snap-to-layout-grid="false"/>
      <style:text-properties fo:color="#000000" fo:font-size="10pt" style:font-size-asian="10pt"/>
    </style:style>
    <style:style style:name="P308" style:parent-style-name="Normal" style:family="paragraph">
      <style:paragraph-properties style:snap-to-layout-grid="false" fo:text-align="justify"/>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T346" style:parent-style-name="DefaultParagraphFont" style:family="text">
      <style:text-properties fo:font-weight="bold" style:font-weight-asian="bold" style:font-weight-complex="bold" fo:text-transform="uppercase" fo:color="#000000" style:font-size-complex="11pt"/>
    </style:style>
    <style:style style:name="P347" style:parent-style-name="Normal" style:family="paragraph">
      <style:paragraph-properties style:snap-to-layout-grid="false" fo:text-align="justify" fo:text-indent="0.4923in"/>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FF" style:font-size-complex="11pt" style:text-underline-type="single" style:text-underline-style="solid" style:text-underline-width="auto" style:text-underline-mode="continuous"/>
    </style:style>
    <style:style style:name="T379" style:parent-style-name="DefaultParagraphFont" style:family="text">
      <style:text-properties fo:color="#000000" style:font-size-complex="11pt"/>
    </style:style>
    <style:style style:name="P380" style:parent-style-name="Normal" style:family="paragraph">
      <style:paragraph-properties fo:text-align="center"/>
      <style:text-properties fo:color="#000000"/>
    </style:style>
    <style:style style:name="P381"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PAVOJINGŲ CHEMINIŲ MEDŽIAGŲ IR PREPARATŲ PAKUOTĖS REIKALAVIMŲ BEI PAKAVIMO TVARKOS</text:p>
      <text:p text:style-name="P16"/>
      <text:p text:style-name="P17">2002 m. lapkričio 19 d. Nr. 599</text:p>
      <text:p text:style-name="P18"><text:span text:style-name="T19">Vilnius</text:span></text:p>
      <text:p text:style-name="P20"/>
      <text:p text:style-name="P21"><text:span text:style-name="T22">Vykdydamas Lietuvos pasirengimo narystei Europos Sąjungoje programos (Nacionalinė ACQUIS priėmimo programa) teisės derinimo priemonių 2002 metų planą, patvirtintą Lietuvos Respublikos Vyriausybės 2002 m. vasario 27 d. nutarimu Nr. 300 (Žin., 2002, Nr.<text:s/></text:span><text:a xlink:href="https://www.e-tar.lt/portal/lt/legalAct/TAR.9EDFE30FDC4A" office:target-frame-name="_blank" xlink:show="new"><text:span text:style-name="T23">25-910</text:span></text:a><text:span text:style-name="T24">), ir įgyvendindamas Lietuvos Respublikos cheminių medžiagų ir preparatų įstatymą (Žin., 2000, Nr.<text:s/></text:span><text:a xlink:href="https://www.e-tar.lt/portal/lt/legalAct/TAR.2A629A227788" office:target-frame-name="_blank" xlink:show="new"><text:span text:style-name="T25">36-987</text:span></text:a><text:span text:style-name="T26">),</text:span></text:p>
      <text:p text:style-name="P27"><text:span text:style-name="T28">1</text:span><text:span text:style-name="T29">.<text:s/></text:span><text:span text:style-name="T30">Tvirtinu</text:span><text:span text:style-name="T31"><text:s/>Pavojingų cheminių medžiagų ir preparatų pakuotės reikalavimų bei pakavimo tvarką (pridedama).</text:span></text:p>
      <text:p text:style-name="P32"><text:span text:style-name="T33">2</text:span><text:span text:style-name="T34">.<text:s/></text:span><text:span text:style-name="T35">Nustata</text:span><text:span text:style-name="T36">u, kad įsakymu patvirtinta Pavojingų cheminių medžiagų ir preparatų pakuotės reikalavimų bei pakavimo tvarka įsigalioja nuo 2003 metų sausio 1 dienos.</text:span></text:p>
      <text:p text:style-name="P37"><text:span text:style-name="T38">3</text:span><text:span text:style-name="T39">. Aplinkos ministerijos informacijos kompiuterinėje sistemoje<text:s/></text:span><text:span text:style-name="T40">vadovautis</text:span><text:span text:style-name="T41"><text:s/>reikšminiais žodžiais „cheminės medžiagos“.</text:span></text:p>
      <text:p text:style-name="P42"/>
      <text:p text:style-name="P43"/>
      <text:p text:style-name="P44">APLINKOS MINISTRAS<text:tab/>ARŪNAS KUNDROTAS</text:p>
      <text:p text:style-name="P45"/>
      <text:p text:style-name="P46"><text:span text:style-name="T47">SUDERINTA</text:span></text:p>
      <text:p text:style-name="P48"><text:span text:style-name="T49">Lietuvos Respublikos</text:span></text:p>
      <text:p text:style-name="P50"><text:span text:style-name="T51">sveikatos apsaugos ministras</text:span></text:p>
      <text:p text:style-name="P52"><text:span text:style-name="T53">Konstantinas Romualdas Dobrovolskis</text:span></text:p>
      <text:p text:style-name="P54"><text:span text:style-name="T55">2002 m. lapkričio 15 d.</text:span></text:p>
      <text:p text:style-name="P56"/>
      <text:p text:style-name="P57"/>
      <text:soft-page-break/>
      <text:p text:style-name="P58"><text:span text:style-name="T59">PATVIRTINTA</text:span></text:p>
      <text:p text:style-name="P60"><text:span text:style-name="T61">Lietuvos Respublikos aplinkos ministro</text:span></text:p>
      <text:p text:style-name="P62">2002 m. lapkričio 19 d.</text:p>
      <text:p text:style-name="P63"><text:span text:style-name="T64">įsakymu Nr. 599</text:span></text:p>
      <text:p text:style-name="P65"/>
      <text:p text:style-name="P66"><text:span text:style-name="T67">PAVOJINGŲ CHEMINIŲ MEDŽIAGŲ IR PREPARATŲ PAKUOTĖS REIKALAVIMŲ BEI PAKAV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Įgyvendinant Lietuvos Respublikos cheminių medžiagų ir preparatų įstatymo pagrindines nuostatas dėl cheminių medžiagų ir preparatų tvarkymo, pagal šio įstatymo 10 straipsnį parengta Pavojingų cheminių medžiagų ir preparatų pakuotės reikalavimų bei pakavimo tvarka (toliau – Tvarka).</text:span></text:p>
      <text:p text:style-name="P77"><text:span text:style-name="T78">2</text:span><text:span text:style-name="T79">. Tvarka parengta įvertinus šių Europos Sąjungos teisės aktų reikalavimus:</text:span></text:p>
      <text:p text:style-name="P80"><text:span text:style-name="T81">2.1</text:span><text:span text:style-name="T82">. Tarybos direktyva 67/548/EEC dėl pavojingų medžiagų klasifikavimą, pakavimą ir ženklinimą reglamentuojančių įstatymų, norminių aktų ir administracinių nuostatų derinimo ir ją pakeičiančios bei papildančios Europos Komisijos direktyvos;</text:span></text:p>
      <text:p text:style-name="P83"><text:span text:style-name="T84">2.2</text:span><text:span text:style-name="T85">. Europos Parlamento ir Tarybos direktyva 1999/45/EC dėl valstybių narių įstatymų, įstatymų lydimųjų aktų ir administracinių nuostatų derinimo dėl pavojingų preparatų klasifikavimo, pakavimo ir ženklinimo bei papildanti Europos Komisijos direktyva.</text:span></text:p>
      <text:p text:style-name="P86"><text:span text:style-name="T87">3</text:span><text:span text:style-name="T88">. Tvarkos tikslas – nustatyti bendruosius reikalavimus pavojingų cheminių medžiagų ir preparatų pakuotei ir pakavimo tvarkai, kad tiekiamos į rinką ar kitaip tvarkomos pavojingos cheminės medžiagos ir preparatai nepatektų į aplinką ir negalėtų padaryti žalos žmonių sveikatai ir aplinkai.</text:span></text:p>
      <text:p text:style-name="P89"><text:span text:style-name="T90">4</text:span><text:span text:style-name="T91">. Ši Tvarka taikoma tiekiant į rinką ar kitaip tvarkant, taip pat laikinai įvežant į Lietuvos teritoriją perdirbimui:</text:span></text:p>
      <text:p text:style-name="P92"><text:span text:style-name="T93">4.1</text:span><text:span text:style-name="T94">. chemines medžiagas, kurios, įvertinus jas pagal Pavojingų cheminių medžiagų ir preparatų klasifikavimo ir ženklinimo tvarkos (Žin., 2002, Nr.<text:s/></text:span><text:a xlink:href="https://www.e-tar.lt/portal/lt/legalAct/TAR.AA36048687D5" office:target-frame-name="_blank" xlink:show="new"><text:span text:style-name="T95">81-3501</text:span></text:a><text:span text:style-name="T96">) 4.2, 4.3, 4.4 sk. išdėstytus klasifikavimo kriterijus, laikomos pavojingomis;</text:span></text:p>
      <text:p text:style-name="P97"><text:span text:style-name="T98">4.2</text:span><text:span text:style-name="T99">. cheminius preparatus, kurių sudėtyje yra bent viena pavojinga cheminė medžiaga ir kurie, įvertinus juos pagal 4.1 punkte nurodytus kriterijus, laikomi pavojingais;</text:span></text:p>
      <text:p text:style-name="P100"><text:span text:style-name="T101">4.3</text:span><text:span text:style-name="T102">. pavojingas chemines medžiagas ir preparatus nepriklausomai nuo to, kokiems gaminiams ar produktams gaminti šios medžiagos ar preparatai naudojami kaip žaliava;</text:span></text:p>
      <text:p text:style-name="P103"><text:span text:style-name="T104">4.4</text:span><text:span text:style-name="T105">. cheminius augalų apsaugos preparatus, jei kitaip nenustato cheminių augalų apsaugos preparatų tvarkymą reglamentuojantys specialūs teisės aktai;</text:span></text:p>
      <text:p text:style-name="P106"><text:span text:style-name="T107">4.5</text:span><text:span text:style-name="T108">. biocidus, jei kitaip nenustato biocidų tvarkymą reglamentuojantys specialūs teisės aktai.</text:span></text:p>
      <text:p text:style-name="P109"><text:span text:style-name="T110">5</text:span><text:span text:style-name="T111">. Specialūs reikalavimai, išdėstyti šios Tvarkos III skyriuje, taikomi pavojingų cheminių medžiagų ir preparatų pakuotei, tiekiant juos plačiajai visuomenei, taip pat tiekiant cheminius preparatus, kurie pagal Pavojingų cheminių medžiagų ir preparatų klasifikavimo ir ženklinimo tvarkos 4.3.2.4 skyriuje išdėstytus klasifikavimo kriterijus neklasifikuojami kaip pavojingi, bet gali sukelti tam tikrą pavojų.</text:span></text:p>
      <text:p text:style-name="P112"><text:span text:style-name="T113">6</text:span><text:span text:style-name="T114">. Ši Tvarka netaikoma:</text:span></text:p>
      <text:p text:style-name="P115"><text:span text:style-name="T116">6.1</text:span><text:span text:style-name="T117">. atliekoms;</text:span></text:p>
      <text:p text:style-name="P118"><text:span text:style-name="T119">6.2</text:span><text:span text:style-name="T120">. radioaktyviosioms medžiagoms ir radioaktyviosioms atliekoms;</text:span></text:p>
      <text:p text:style-name="P121"><text:span text:style-name="T122">6.3</text:span><text:span text:style-name="T123">. šiems galutiniam vartotojui skirtiems gaminiams:</text:span></text:p>
      <text:p text:style-name="P124"><text:span text:style-name="T125">6.3.1</text:span><text:span text:style-name="T126">. sprogmenims ir pirotechnikos priemonėms;</text:span></text:p>
      <text:p text:style-name="P127"><text:span text:style-name="T128">6.3.2</text:span><text:span text:style-name="T129">. vaistams ir veterinariniams preparatams;</text:span></text:p>
      <text:p text:style-name="P130"><text:span text:style-name="T131">6.3.3</text:span><text:span text:style-name="T132">. narkotinėms ir psichotropinėms medžiagoms;</text:span></text:p>
      <text:p text:style-name="P133"><text:span text:style-name="T134">6.3.4</text:span><text:span text:style-name="T135">. kosmetikos gaminiams;</text:span></text:p>
      <text:p text:style-name="P136"><text:span text:style-name="T137">6.3.5</text:span><text:span text:style-name="T138">. maisto gaminiams;</text:span></text:p>
      <text:p text:style-name="P139"><text:span text:style-name="T140">6.3.6</text:span><text:span text:style-name="T141">. alkoholio ir tabako gaminiams;</text:span></text:p>
      <text:p text:style-name="P142"><text:span text:style-name="T143">6.3.7</text:span><text:span text:style-name="T144">. gyvulių pašarams;</text:span></text:p>
      <text:p text:style-name="P145"><text:span text:style-name="T146">6.4</text:span><text:span text:style-name="T147">. cheminėms medžiagoms ir preparatams, gabenamiems tranzitu per Lietuvos teritoriją, jeigu jie tranzito metu nėra perdirbami ar kitaip apdorojami;</text:span></text:p>
      <text:p text:style-name="P148"><text:span text:style-name="T149">6.5</text:span><text:span text:style-name="T150">. pavojingų cheminių medžiagų ir preparatų gabenimo geležinkeliu, keliais, vidaus vandens keliais, jūra ar oru procesams.</text:span></text:p>
      <text:p text:style-name="P151"><text:span text:style-name="T152">7</text:span><text:span text:style-name="T153">. Šios Tvarkos 6.4 ir 6.5 punktuose nurodytų cheminių medžiagų ir preparatų pakavimo reikalavimus nustato kiti Lietuvos Respublikos teisės aktai.</text:span></text:p>
      <text:p text:style-name="P154"><text:span text:style-name="T155">8</text:span><text:span text:style-name="T156">.<text:s/></text:span><text:span text:style-name="T157">Sąvokos</text:span></text:p>
      <text:p text:style-name="P158"><text:span text:style-name="T159">8.1</text:span><text:span text:style-name="T160">.<text:s/></text:span><text:span text:style-name="T161">Pakuotė</text:span><text:span text:style-name="T162"><text:s/>– bet kurios formos tara</text:span><text:span text:style-name="T163"><text:s/></text:span><text:span text:style-name="T164">(talpykla), į kurią tiesiogiai pakuojamos pavojingos cheminės medžiagos arba preparatai.</text:span></text:p>
      <text:p text:style-name="P165"><text:span text:style-name="T166">8.2</text:span><text:span text:style-name="T167">.<text:s/></text:span><text:span text:style-name="T168">Vaikų sunkiai atidaroma pakuotė</text:span><text:span text:style-name="T169"><text:s/>– pakuotė, kurią jaunesni negu 5 metų vaikai sunkiai atidaro (arba sunkiai pasiekia pakuotės turinį), bet kuria suaugusieji gali lengvai naudotis pagal standarto reikalavimus.</text:span></text:p>
      <text:p text:style-name="P170"><text:span text:style-name="T171">8.3</text:span><text:span text:style-name="T172">.<text:s/></text:span><text:span text:style-name="T173">Darinėjamoji pakuotė</text:span><text:span text:style-name="T174"><text:s/>– bet kuri pakuotė, kurią atidarius galima vėl sandariai ir saugiai uždaryti per visą pripildytos pakuotės naudojimo laiką.</text:span></text:p>
      <text:p text:style-name="P175"><text:span text:style-name="T176">8.4</text:span><text:span text:style-name="T177">.<text:s/></text:span><text:span text:style-name="T178">Pakartotinai neuždaroma pakuotė</text:span><text:span text:style-name="T179"><text:s/>– vaikų sunkiai atidaroma pakuotė ar jos dalis, iš kurios visas turinys turi būti pašalintas iš karto ir kuri negali būti vėl tinkamai uždaryta pagal vaikų sunkiai atidaromos pakuotės reikalavimus.</text:span></text:p>
      <text:p text:style-name="P180"><text:span text:style-name="T181">8.5</text:span><text:span text:style-name="T182">.<text:s/></text:span><text:span text:style-name="T183">Pakavimas</text:span><text:span text:style-name="T184"><text:s/>– vienas iš pavojingų cheminių medžiagų ir preparatų tvarkymo etapų (būdų), kurio metu šios medžiagos ar preparatai patalpinami į pagamintą pagal nustatytus reikalavimus jiems skirtą pakuotę, kad tiekiamos į rinką ar kitaip tvarkomos pavojingos cheminės medžiagos ir preparatai nepatektų į aplinką ir negalėtų padaryti žalos žmonių sveikatai ir aplinkai.</text:span></text:p>
      <text:p text:style-name="P185"><text:span text:style-name="T186">8.6</text:span><text:span text:style-name="T187">.<text:s/></text:span><text:span text:style-name="T188">Kitos<text:s/></text:span><text:span text:style-name="T189">Tvarkoje vartojamos sąvokos atitinka jų apibrėžimus, pateiktus Lietuvos Respublikos cheminių medžiagų ir preparatų įstatyme.</text:span></text:p>
      <text:p text:style-name="P190"/>
      <text:p text:style-name="P191"><text:span text:style-name="T192">II</text:span><text:span text:style-name="T193">.<text:s/></text:span><text:span text:style-name="T194">REIKALAVIMAI CHEMINIŲ MEDŽIAGŲ IR PREPARATŲ PAKUOTEI</text:span></text:p>
      <text:p text:style-name="P195"/>
      <text:p text:style-name="P196"><text:span text:style-name="T197">9</text:span><text:span text:style-name="T198">. Tiekiant į rinką, taip pat laikinai įvežant į Lietuvos teritoriją perdirbimui šios Tvarkos 4 ir 5 punktuose nurodytas pavojingas chemines medžiagas ir preparatus, jie turi būti tinkamai supakuoti, jų pakuotė turi atitikti šiuos reikalavimus:</text:span></text:p>
      <text:p text:style-name="P199"><text:span text:style-name="T200">9.1</text:span><text:span text:style-name="T201">. Pakuotė turi būti suprojektuota ir pagaminta taip, kad cheminės medžiagos ar preparatai nepatektų į aplinką – neiškristų, neišbyrėtų, neišsilietų, neišgaruotų (šis reikalavimas netaikomas, jei yra nustatytos specialios saugos priemonės – įtaisai).</text:span></text:p>
      <text:p text:style-name="P202"><text:span text:style-name="T203">9.2</text:span><text:span text:style-name="T204">. Pakuotė turi būti saugi visą numatomą naudojimo ir saugojimo laikotarpį numatytomis laikymo sąlygomis.</text:span></text:p>
      <text:p text:style-name="P205"><text:span text:style-name="T206">9.3</text:span><text:span text:style-name="T207">. Medžiagos, iš kurių padaryta pakuotė, ir uždarymo įrengimai neturi būti jautrios žalingam pakuojamos cheminės medžiagos ar preparato poveikiui ir neturi reaguoti su pakuojama medžiaga, sudarydamos pavojingus junginius.</text:span></text:p>
      <text:p text:style-name="P208"><text:span text:style-name="T209">9.4</text:span><text:span text:style-name="T210">. Cheminių medžiagų ar preparatų pakuotė ir uždarymai privalo būti kieti ir patvarūs, kad būtų užtikrinta, jog jie neatsipalaiduos ir saugiai atlaikys krūvį (įtempimą-spaudimą) tvarkant šias medžiagas normaliomis sąlygomis.</text:span></text:p>
      <text:p text:style-name="P211"><text:span text:style-name="T212">9.5</text:span><text:span text:style-name="T213">. Talpyklos, kurioms naudojamos keičiamos uždarymo priemonės</text:span><text:span text:style-name="T214">,</text:span><text:span text:style-name="T215"><text:s/>turi būti suprojektuotos ir pagamintos taip, kad pakuotę būtų galima kelis kartus uždaryti be turinio nuostolių.</text:span></text:p>
      <text:p text:style-name="P216"><text:span text:style-name="T217">9.6</text:span><text:span text:style-name="T218">. Talpyklos su pavojingomis cheminėmis medžiagomis ar su cheminiais preparatais, nurodytais šios Tvarkos 5 punkte, kurie siūlomi ar parduodami plačiajai visuomenei, negali būti:</text:span></text:p>
      <text:p text:style-name="P219"><text:span text:style-name="T220">9.6.1</text:span><text:span text:style-name="T221">. tokios formos ir (arba) turėti vaizdingą papuošimą, galintį atkreipti (patraukti) arba sužadinti vaikų dėmesį arba suklaidinti naudotojus;</text:span></text:p>
      <text:p text:style-name="P222"><text:span text:style-name="T223">9.6.2</text:span><text:span text:style-name="T224">. pateikiamos tokios išvaizdos ir (arba) turėti tokius pavadinimus, kurie naudojami arba primena maisto produktų, alkoholinių gėrimų, kosmetikos gaminių ar vaistų, gyvulių pašarų pavadinimus.</text:span></text:p>
      <text:p text:style-name="P225"><text:span text:style-name="T226">9.7</text:span><text:span text:style-name="T227">. Jeigu cheminių medžiagų ar preparatų pakuotė yra plombuojama, ji turi būti plombuojama tokiu būdu, kad, pirmą kartą atidarant pakuotę, ta plomba būtų nepataisomai pažeidžiama.</text:span></text:p>
      <text:p text:style-name="P228"><text:span text:style-name="T229">9.8</text:span><text:span text:style-name="T230">. Cheminių medžiagų ir preparatų pakuotė privalo būti paženklinta pagal cheminei medžiagai ar preparatui priskirtas pavojingumo kategorijas. Detalius cheminių medžiagų ir preparatų pakuotės ženklinimo reikalavimus nustato Pavojingų cheminių medžiagų ir preparatų klasifikavimo ir ženklinimo tvarkos 7 skyrius.</text:span></text:p>
      <text:p text:style-name="P231"/>
      <text:p text:style-name="P232"><text:span text:style-name="T233">III</text:span><text:span text:style-name="T234">. SPECIALIOSIOS NUOSTATOS, TAIKOMOS SIŪLOMŲ ARBA PARDUODAMŲ<text:s/></text:span></text:p>
      <text:p text:style-name="P235"><text:span text:style-name="T236">PLAČIAJAI VISUOMENEI CHEMINIŲ MEDŽIAGŲ AR PREPARATŲ PAKUOTEI</text:span></text:p>
      <text:p text:style-name="P237"/>
      <text:p text:style-name="P238"><text:span text:style-name="T239">10</text:span><text:span text:style-name="T240">. Bet kokios talpos talpyklos su tam tikromis cheminėmis medžiagomis bei cheminiais preparatais, siūlomais ar parduodamais plačiajai visuomenei, turi būti su uždarymu, kad vaikai negalėtų jų atidaryti, ir (arba) turėti liestinį perspėjimą apie pavojų – liestinę pavojaus žymę pagal šios Tvarkos 11 ir 13 punktų reikalavimus.</text:span></text:p>
      <text:p text:style-name="P241"><text:span text:style-name="T242">11</text:span><text:span text:style-name="T243">. Talpyklos turi būti su uždarymu, kurio vaikai negalėtų atidaryti, jeigu jose yra:</text:span></text:p>
      <text:p text:style-name="P244"><text:span text:style-name="T245">11.1</text:span><text:span text:style-name="T246">. Plačiajai visuomenei siūlomos arba parduodamos pavojingos cheminės medžiagos ir preparatai, kurie pagal klasifikavimo ir ženklinimo reikalavimus, nustatytus Pavojingų cheminių medžiagų ir preparatų klasifikavimo ir ženklinimo tvarkoje, yra ženklinami kaip labai toksiški, toksiški arba ardantys (ėsdinantys).</text:span></text:p>
      <text:p text:style-name="P247"><text:span text:style-name="T248">11.2</text:span><text:span text:style-name="T249">. Cheminės medžiagos ir preparatai, sukeliantys pavojų prarijus (Xn, R65) ir yra klasifikuojami ir ženklinami kaip kenksmingi, išskyrus chemines medžiagas ir preparatus, tiekiamus į rinką aerozolių pavidalu arba talpyklose su hermetišku purškimo įtaisu.</text:span></text:p>
      <text:p text:style-name="P250"><text:span text:style-name="T251">11.3</text:span><text:span text:style-name="T252">. Cheminiai preparatai, kurie pagal Pavojingų cheminių medžiagų ir preparatų klasifikavimo ir ženklinimo tvarkos 4.3.2.4 poskyryje išdėstytus klasifikavimo kriterijus neklasifikuojami kaip pavojingi, bet gali sukelti tam tikrą pavojų.</text:span></text:p>
      <text:p text:style-name="P253"><text:span text:style-name="T254">11.4</text:span><text:span text:style-name="T255">. Bet kokios talpos talpyklos, kuriose yra cheminis preparatas, į kurio sudėtį įeina bent viena iš žemiau išvardytų cheminių medžiagų, kurių koncentracija yra lygi arba didesnė negu tiksliai apibrėžta maksimali (ribinė) šios medžiagos koncentracija.</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Eil. Nr.</text:p>
          </table:table-cell>
          <table:table-cell table:style-name="TableCell266" table:number-columns-spanned="3">
            <text:p text:style-name="P267">Medžiagos tapatybė</text:p>
          </table:table-cell>
          <table:covered-table-cell/>
          <table:covered-table-cell/>
          <table:table-cell table:style-name="TableCell268" table:number-rows-spanned="2">
            <text:p text:style-name="P269">Maksimali (ribinė) koncentracija</text:p>
            <text:p text:style-name="P270"/>
          </table:table-cell>
        </table:table-row>
        <table:table-row table:style-name="TableRow271">
          <table:covered-table-cell>
            <text:p text:style-name="P272"/>
          </table:covered-table-cell>
          <table:table-cell table:style-name="TableCell273">
            <text:p text:style-name="P274">CAS-Reg. Nr.</text:p>
          </table:table-cell>
          <table:table-cell table:style-name="TableCell275">
            <text:p text:style-name="P276">Pavadinimas</text:p>
          </table:table-cell>
          <table:table-cell table:style-name="TableCell277">
            <text:p text:style-name="P278">EINECS Nr.</text:p>
            <text:p text:style-name="P279"/>
          </table:table-cell>
          <table:covered-table-cell>
            <text:p text:style-name="P280"/>
          </table:covered-table-cell>
        </table:table-row>
        <table:table-row table:style-name="TableRow281">
          <table:table-cell table:style-name="TableCell282">
            <text:p text:style-name="P283">1.</text:p>
          </table:table-cell>
          <table:table-cell table:style-name="TableCell284">
            <text:p text:style-name="P285">67-56-1</text:p>
          </table:table-cell>
          <table:table-cell table:style-name="TableCell286">
            <text:p text:style-name="P287">Metanolis</text:p>
          </table:table-cell>
          <table:table-cell table:style-name="TableCell288">
            <text:p text:style-name="P289">2006596</text:p>
          </table:table-cell>
          <table:table-cell table:style-name="TableCell290">
            <text:p text:style-name="P291"><text:span text:style-name="T292">≥ 3 %</text:span><text:span text:style-name="T293"></text:span></text:p>
          </table:table-cell>
        </table:table-row>
        <table:table-row table:style-name="TableRow294">
          <table:table-cell table:style-name="TableCell295">
            <text:p text:style-name="P296">2.</text:p>
          </table:table-cell>
          <table:table-cell table:style-name="TableCell297">
            <text:p text:style-name="P298">75-09-2</text:p>
          </table:table-cell>
          <table:table-cell table:style-name="TableCell299">
            <text:p text:style-name="P300">Dichlormetanas</text:p>
          </table:table-cell>
          <table:table-cell table:style-name="TableCell301">
            <text:p text:style-name="P302">2008389</text:p>
          </table:table-cell>
          <table:table-cell table:style-name="TableCell303">
            <text:p text:style-name="P304"><text:span text:style-name="T305">≥ 1 %</text:span><text:span text:style-name="T306"></text:span></text:p>
            <text:p text:style-name="P307"/>
          </table:table-cell>
        </table:table-row>
      </table:table>
      <text:p text:style-name="P308"/>
      <text:p text:style-name="P309"><text:span text:style-name="T310">12</text:span><text:span text:style-name="T311">. Šios Tvarkos 11 punkte nurodytų talpyklų uždarymai, kurių vaikai negali atidaryti, turi atitikti darinėjamosios pakuotės bei pakartotinai neuždaromos pakuotės reikalavimus:</text:span></text:p>
      <text:p text:style-name="P312"><text:span text:style-name="T313">12.1</text:span><text:span text:style-name="T314">. Darinėjamosiose pakuotėse naudojami uždarymai, kurių vaikai negali atidaryti, turi atitikti Lietuvos standartą LST EN 28317 + AC:2002 „Vaikų sunkiai atidaroma pakuotė. Darinėjamųjų pakuočių reikalavimai ir bandymo metodai“ (ISO 8317:1989) bei jo pakeitimus.</text:span></text:p>
      <text:p text:style-name="P315"><text:span text:style-name="T316">12.2</text:span><text:span text:style-name="T317">. Pakartotinai neuždaromose pakuotėse naudojami uždarymai, kurių vaikai negali atidaryti, turi atitikti Lietuvos standartą LST EN 862:2001 „Pakuotė. Vaikų sunkiai atidaroma pakuotė. Ne farmacijos produktų pakartotinai neuždaromų pakuočių reikalavimai ir bandymų procedūros“ (EN 862:2001) bei jo pakeitimus.</text:span></text:p>
      <text:p text:style-name="P318"><text:span text:style-name="T319">12.3</text:span><text:span text:style-name="T320">. Jeigu pakuotė yra pakankamai apsaugota nuo vaikų, nes jie negali jos atidaryti be jokio įrankio, tai pakuotės šiuo atžvilgiu tirti nereikia.</text:span></text:p>
      <text:p text:style-name="P321"><text:span text:style-name="T322">12.4</text:span><text:span text:style-name="T323">. Visais kitais atvejais ir kai yra pagrindo abejoti, jog pakuotė nepakankamai apsaugota nuo vaikų, cheminių medžiagų ir preparatų tvarkymo valstybinę kontrolę vykdančių institucijų rekalavimu asmuo, atsakingas už cheminės medžiagos ar preparato tiekimą į rinką, privalo joms pateikti akredituotos pagal EN 45000 serijos Europos standartus laboratorijos pažymėjimą, kuriame nurodyta:</text:span></text:p>
      <text:p text:style-name="P324"><text:span text:style-name="T325">12.4.1</text:span><text:span text:style-name="T326">. arba kad šios pakuotės uždarymo tipas yra toks, kuriam nereikia atlikti tyrimų, siekiant įsitikinti, ar jis atitinka aukščiau minimus LST standartus;</text:span></text:p>
      <text:p text:style-name="P327"><text:span text:style-name="T328">12.4.2</text:span><text:span text:style-name="T329">. arba pakuotės uždarymas buvo ištirtas ir nustatyta, kad jis atitinka aukščiau minimus reikalavimus.</text:span></text:p>
      <text:p text:style-name="P330"><text:span text:style-name="T331">13</text:span><text:span text:style-name="T332">. Talpykloms turi būti pridedama apčiuopiama liestinė pavojaus žymė, jeigu jose yra:</text:span></text:p>
      <text:p text:style-name="P333"><text:span text:style-name="T334">13.1</text:span><text:span text:style-name="T335">. Plačiajai visuomenei siūlomos arba parduodamos cheminės medžiagos ir preparatai ir kurie yra klasifikuojami ir ženklinami kaip labai toksiški, toksiški, ėsdinantys (ardantys), kenksmingi, ypatingai degūs arba labai degūs.</text:span></text:p>
      <text:p text:style-name="P336"><text:span text:style-name="T337">13.2</text:span><text:span text:style-name="T338">. 13.1 punkte nurodytas reikalavimas netaikomas aerozoliams, kurie klasifikuojami ir ženklinami tik kaip ypatingai degūs arba labai degūs.</text:span></text:p>
      <text:p text:style-name="P339"><text:span text:style-name="T340">14</text:span><text:span text:style-name="T341">. Šios Tvarkos 13 punkte nurodytų talpyklų uždarymai turi atitikti reikalavimus dėl perspėjančiųjų apčiuopiamų liestinių pavojaus žymių. Perspėjančiųjų liestinių pavojaus žymių techninės charakteristikos turi atitikti Lietuvos standartą LST EN ISO 11683:2002 „Pakuotė. Liestinės pavojaus žymės. Reikalavimai“ (ISO 11683:1997) bei jo pakeitimus.</text:span></text:p>
      <text:p text:style-name="P342"/>
      <text:p text:style-name="P343"><text:span text:style-name="T344">IV</text:span><text:span text:style-name="T345">.<text:s/></text:span><text:span text:style-name="T346">PAGRINDINIAI PAKAVIMO REIKALAVIMAI</text:span></text:p>
      <text:p text:style-name="P347"/>
      <text:p text:style-name="P348"><text:span text:style-name="T349">15</text:span><text:span text:style-name="T350">. Už cheminės medžiagos ar preparato tinkamą supakavimą yra atsakingas tos cheminės medžiagos ar preparato gamintojas, importuotojas, skirstytojas (platintojas), tiekiantis į rinką cheminę medžiagą ar preparatą.</text:span></text:p>
      <text:p text:style-name="P351"><text:span text:style-name="T352">16</text:span><text:span text:style-name="T353">. Pavojingų cheminių medžiagų ir preparatų pakuotė atitinka šios Tvarkos 9.1–9.4 punktuose išdėstytus reikalavimus, jeigu ši pakuotė atitinka ir pavojingų krovinių gabenimo geležinkeliu, keliais, vidaus vandenimis, jūra ir oru reikalavimus.</text:span></text:p>
      <text:p text:style-name="P354"><text:span text:style-name="T355">17</text:span><text:span text:style-name="T356">. Pavojingas chemines medžiagas ir preparatus, nurodytus šios Tvarkos 4 ir 5 punktuose, kurių pakuotės reikalavimai neatitinka šios Tvarkos reikalavimų, tiekti į rinką, taip pat laikinai įvežti į Lietuvos teritoriją perdirbimui draudžiama.</text:span></text:p>
      <text:p text:style-name="P357"><text:span text:style-name="T358">18</text:span><text:span text:style-name="T359">. III skyriuje išdėstyti reikalavimai nėra privalomi tik tuo atveju, jeigu cheminė medžiaga ar preparatas skirtas tik profesionaliam naudojimui ir nepatenka į bendrą mažmeninės prekybos tinklą.</text:span></text:p>
      <text:p text:style-name="P360"><text:span text:style-name="T361">19</text:span><text:span text:style-name="T362">. Tam tikriems cheminiams preparatams, kaip metalų lydiniai, preparatai su polimerais, preparatai su elastomerais, kurie nors ir klasifikuojami kaip pavojingi, bet jie tiekiami į rinką tokia forma, kad nesukelia pavojaus žmogaus sveikatai, aukščiau išdėstyti pakavimo reikalavimai gali būti netaikomi. Informacija apie tokių preparatų klasifikavimą turi būti pateikiama naudotojui to preparato saugos duomenų lape.</text:span></text:p>
      <text:p text:style-name="P363"><text:span text:style-name="T364">20</text:span><text:span text:style-name="T365">. Reikalavimai pakavimo medžiagoms ir informacija, būtina pasirenkant pakavimo medžiagas skirtingoms pavojingoms cheminėms medžiagoms ar preparatams įpakuoti, yra šiuose šaltiniuose:</text:span></text:p>
      <text:p text:style-name="P366"><text:span text:style-name="T367">20.1</text:span><text:span text:style-name="T368">. Nuorodos pakavimo medžiagoms pagal skirtingų gamybos sričių standartus.</text:span></text:p>
      <text:p text:style-name="P369"><text:span text:style-name="T370">20.2</text:span><text:span text:style-name="T371">. Techninės instrukcijos pakavimo medžiagoms, atitinkančioms reikalavimus tam tikroms cheminėms medžiagoms ar preparatams.</text:span></text:p>
      <text:p text:style-name="P372"><text:span text:style-name="T373">21</text:span><text:span text:style-name="T374">. Pakuotė naudojama pakartotinai tam pačiam tikslui, kuriam ji buvo pagaminta, jei ji sukonstruota taip, kad per naudojimo laikotarpį atlaikytų tam tikrą naudojimų skaičių. Jei tokia pakartotinio naudojimo pakuotė daugiau negali būti panaudota pagal paskirtį, ji tampa pakuotės atlieka.</text:span></text:p>
      <text:p text:style-name="P375"><text:span text:style-name="T376">22</text:span><text:span text:style-name="T377">. Susidariusios pakuočių atliekos tvarkomos Lietuvos Respublikos pakuočių ir pakuočių atliekų tvarkymo įstatyme (Žin., 2001, Nr.<text:s/></text:span><text:a xlink:href="https://www.e-tar.lt/portal/lt/legalAct/TAR.9D1ADB9E1518" office:target-frame-name="_blank" xlink:show="new"><text:span text:style-name="T378">85-2968</text:span></text:a><text:span text:style-name="T379">) nustatyta tvarka.</text:span></text:p>
      <text:p text:style-name="P380">______________</text:p>
      <text:p text:style-name="P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14:30:00Z</meta:creation-date>
    <dc:date>2017-03-16T14:30:00Z</dc:date>
    <meta:template xlink:href="Normal.dotm" xlink:type="simple"/>
    <meta:editing-cycles>2</meta:editing-cycles>
    <meta:editing-duration>PT0S</meta:editing-duration>
    <meta:document-statistic meta:page-count="5" meta:paragraph-count="633" meta:word-count="1965" meta:character-count="14579" meta:row-count="1324" meta:non-whitespace-character-count="13247"/>
  </office:meta>
</office:document-meta>
</file>