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GRUODŽIO 11 D. ĮSAKYMO Nr. 633 „DĖL PROFESIONALIOS MEDŽIOKLĖS PLOTŲ TVARKYMO“ PAKEITIMO</text:p>
      <text:p text:style-name="P7"/>
      <text:p text:style-name="P8">2010 m. balandžio 20 d. Nr. D1-316</text:p>
      <text:p text:style-name="P9">Vilnius</text:p>
      <text:p text:style-name="P10"/>
      <text:p text:style-name="P11"/>
      <text:p text:style-name="P12"><text:span text:style-name="T13">P a k e i č i u Profesionalios medžioklės plotų tvarkymo nuostatus, patvirtintus Lietuvos Respublikos aplinkos ministro 2002 m. gruodžio 11 d. įsakymu Nr. 633 „Dėl profesionalios medžioklės plotų tvarkymo“ (Žin., 2002, Nr.<text:s/></text:span><text:a xlink:href="https://www.e-tar.lt/portal/lt/legalAct/TAR.D015FBDD20B8" office:target-frame-name="_blank" xlink:show="new"><text:span text:style-name="T14">120-5452</text:span></text:a><text:span text:style-name="T15">):</text:span></text:p>
      <text:p text:style-name="P16"><text:span text:style-name="T17">1</text:span><text:span text:style-name="T18">. Įrašau 18 punkte vietoj žodžių „Valstybinė aplinkos apsaugos inspekcija“ žodžius „Aplinkos apsaugos agentūra“.</text:span></text:p>
      <text:p text:style-name="P19"><text:span text:style-name="T20">2</text:span><text:span text:style-name="T21">. Įrašau 21 punkte vietoj žodžių „Valstybinei aplinkos a</text:span><text:span text:style-name="T22">psaugos inspekcijai“ žodžius „Aplinkos apsaugos agentūrai“.</text:span></text:p>
      <text:p text:style-name="P23"/>
      <text:p text:style-name="P24"/>
      <text:p text:style-name="P25"/>
      <text:p text:style-name="P26"><text:span text:style-name="T27">Aplinkos ministras</text:span><text:span text:style-name="T2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2T08:16:00Z</meta:creation-date>
    <dc:date>2015-06-02T08:16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832" meta:row-count="38" meta:non-whitespace-character-count="723"/>
  </office:meta>
</office:document-meta>
</file>