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font-size-complex="4pt" style:language-asian="lt" style:country-asian="L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snap-to-layout-grid="false" fo:text-align="center"/>
    </style:style>
    <style:style style:name="T34" style:parent-style-name="DefaultParagraphFont" style:family="text">
      <style:text-properties fo:color="#000000" style:font-size-complex="6pt" style:language-asian="lt" style:country-asian="LT"/>
    </style:style>
    <style:style style:name="T35" style:parent-style-name="DefaultParagraphFont" style:family="text">
      <style:text-properties fo:color="#000000" style:font-size-complex="6pt" style:language-asian="lt" style:country-asian="LT"/>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indent="3.543in"/>
      <style:text-properties fo:color="#000000" style:language-asian="lt" style:country-asian="LT"/>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align="justify" fo:text-indent="0.4923in"/>
      <style:text-properties fo:color="#000000" style:font-size-complex="4pt"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justify" fo:text-indent="0.4923in"/>
      <style:text-properties fo:color="#000000" style:font-size-complex="4pt"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justify" fo:text-indent="0.4923in"/>
      <style:text-properties fo:color="#000000" style:font-size-complex="4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style:font-size-complex="9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language-asian="lt" style:country-asian="LT"/>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P190" style:parent-style-name="Normal" style:family="paragraph">
      <style:paragraph-properties style:snap-to-layout-grid="false" fo:text-align="justify" fo:text-indent="0.4923in"/>
      <style:text-properties fo:color="#000000" style:font-size-complex="4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P237" style:parent-style-name="Normal" style:family="paragraph">
      <style:paragraph-properties style:snap-to-layout-grid="false" fo:text-align="justify" fo:text-indent="0.4923in"/>
      <style:text-properties fo:color="#000000" style:font-size-complex="4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T315" style:parent-style-name="DefaultParagraphFont" style:family="text">
      <style:text-properties fo:font-weight="bold" style:font-weight-asian="bold" style:font-weight-complex="bold" fo:text-transform="uppercase" fo:color="#000000" style:language-asian="lt" style:country-asian="LT"/>
    </style:style>
    <style:style style:name="T316" style:parent-style-name="DefaultParagraphFont" style:family="text">
      <style:text-properties fo:font-weight="bold" style:font-weight-asian="bold" style:font-weight-complex="bold" fo:text-transform="uppercase" fo:color="#000000" style:language-asian="lt" style:country-asian="LT"/>
    </style:style>
    <style:style style:name="P317" style:parent-style-name="Normal" style:family="paragraph">
      <style:paragraph-properties style:snap-to-layout-grid="false" fo:text-align="justify" fo:text-indent="0.4923in"/>
      <style:text-properties fo:color="#000000" style:font-size-complex="4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T322" style:parent-style-name="DefaultParagraphFont" style:family="text">
      <style:text-properties fo:color="#000000" style:font-size-complex="9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language-asian="lt" style:country-asian="LT"/>
    </style:style>
    <style:style style:name="T347" style:parent-style-name="DefaultParagraphFont" style:family="text">
      <style:text-properties fo:font-weight="bold" style:font-weight-asian="bold" style:font-weight-complex="bold" fo:text-transform="uppercase" fo:color="#000000" style:language-asian="lt" style:country-asian="LT"/>
    </style:style>
    <style:style style:name="T348" style:parent-style-name="DefaultParagraphFont" style:family="text">
      <style:text-properties fo:font-weight="bold" style:font-weight-asian="bold" style:font-weight-complex="bold" fo:text-transform="uppercase" fo:color="#000000" style:language-asian="lt" style:country-asian="LT"/>
    </style:style>
    <style:style style:name="P349" style:parent-style-name="Normal" style:family="paragraph">
      <style:paragraph-properties style:snap-to-layout-grid="false" fo:text-align="justify" fo:text-indent="0.4923in"/>
      <style:text-properties fo:color="#000000" style:font-size-complex="4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style:snap-to-layout-grid="false" fo:text-align="justify" fo:text-indent="0.4923in"/>
      <style:text-properties fo:color="#000000" style:font-size-complex="4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color="#000000" style:font-size-complex="9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9pt" style:language-asian="lt" style:country-asian="LT"/>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language-asian="lt" style:country-asian="LT"/>
    </style:style>
    <style:style style:name="T439" style:parent-style-name="DefaultParagraphFont" style:family="text">
      <style:text-properties fo:font-weight="bold" style:font-weight-asian="bold" style:font-weight-complex="bold" fo:text-transform="uppercase" fo:color="#000000" style:language-asian="lt" style:country-asian="LT"/>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P441" style:parent-style-name="Normal" style:family="paragraph">
      <style:paragraph-properties style:snap-to-layout-grid="false" fo:text-align="justify" fo:text-indent="0.4923in"/>
      <style:text-properties fo:color="#000000" style:font-size-complex="4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P447" style:parent-style-name="Normal" style:family="paragraph">
      <style:paragraph-properties style:snap-to-layout-grid="false" fo:text-align="justify" fo:text-indent="0.4923in"/>
      <style:text-properties fo:color="#000000" style:font-size-complex="4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9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style:snap-to-layout-grid="false" fo:text-align="center"/>
    </style:style>
    <style:style style:name="T459" style:parent-style-name="DefaultParagraphFont" style:family="text">
      <style:text-properties fo:color="#000000" style:font-size-complex="6pt" style:language-asian="lt" style:country-asian="LT"/>
    </style:style>
    <style:style style:name="P460" style:parent-style-name="Normal" style:family="paragraph">
      <style:paragraph-properties fo:break-before="page" style:snap-to-layout-grid="false" fo:text-indent="3.543in"/>
    </style:style>
    <style:style style:name="T461" style:parent-style-name="DefaultParagraphFont" style:family="text">
      <style:text-properties fo:text-transform="uppercase" fo:color="#000000" style:language-asian="lt" style:country-asian="LT"/>
    </style:style>
    <style:style style:name="P462" style:parent-style-name="Normal" style:family="paragraph">
      <style:paragraph-properties style:snap-to-layout-grid="false" fo:text-indent="3.543in"/>
      <style:text-properties fo:color="#000000" style:language-asian="lt" style:country-asian="LT"/>
    </style:style>
    <style:style style:name="P463" style:parent-style-name="Normal" style:family="paragraph">
      <style:paragraph-properties style:snap-to-layout-grid="false" fo:text-indent="3.543in"/>
      <style:text-properties fo:color="#000000" style:language-asian="lt" style:country-asian="LT"/>
    </style:style>
    <style:style style:name="P464" style:parent-style-name="Normal" style:family="paragraph">
      <style:paragraph-properties style:snap-to-layout-grid="false" fo:text-indent="3.543in"/>
      <style:text-properties fo:color="#000000" style:language-asian="lt" style:country-asian="LT"/>
    </style:style>
    <style:style style:name="P465" style:parent-style-name="Normal" style:family="paragraph">
      <style:paragraph-properties style:snap-to-layout-grid="false" fo:text-align="justify" fo:text-indent="0.4923in"/>
      <style:text-properties fo:color="#000000" style:font-size-complex="4pt" style:language-asian="lt" style:country-asian="LT"/>
    </style:style>
    <style:style style:name="P466" style:parent-style-name="Normal" style:family="paragraph">
      <style:paragraph-properties style:snap-to-layout-grid="false" fo:text-indent="3.543in"/>
    </style:style>
    <style:style style:name="T467" style:parent-style-name="DefaultParagraphFont" style:family="text">
      <style:text-properties fo:font-weight="bold" style:font-weight-asian="bold" style:font-weight-complex="bold"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indent="3.543in"/>
      <style:text-properties fo:color="#000000" style:language-asian="lt" style:country-asian="LT"/>
    </style:style>
    <style:style style:name="P470" style:parent-style-name="Normal" style:family="paragraph">
      <style:paragraph-properties style:snap-to-layout-grid="false" fo:text-align="justify" fo:text-indent="0.4923in"/>
      <style:text-properties fo:color="#000000" style:font-size-complex="4pt" style:language-asian="lt" style:country-asian="LT"/>
    </style:style>
    <style:style style:name="P471" style:parent-style-name="Normal" style:family="paragraph">
      <style:paragraph-properties style:snap-to-layout-grid="false" fo:text-align="center">
        <style:tab-stops>
          <style:tab-stop style:type="right" style:leader-style="solid" style:leader-text="_" style:position="6.693in"/>
        </style:tab-stops>
      </style:paragraph-properties>
      <style:text-properties fo:color="#000000" style:language-asian="lt" style:country-asian="LT"/>
    </style:style>
    <style:style style:name="P472" style:parent-style-name="Normal" style:family="paragraph">
      <style:paragraph-properties style:snap-to-layout-grid="false">
        <style:tab-stops>
          <style:tab-stop style:type="center" style:position="4.5916in"/>
        </style:tab-stops>
      </style:paragraph-properties>
      <style:text-properties fo:color="#000000" fo:font-size="10pt" style:font-size-asian="10pt" style:language-asian="lt" style:country-asian="LT"/>
    </style:style>
    <style:style style:name="P473" style:parent-style-name="Normal" style:family="paragraph">
      <style:paragraph-properties style:snap-to-layout-grid="false" fo:text-align="center">
        <style:tab-stops>
          <style:tab-stop style:type="right" style:leader-style="solid" style:leader-text="_" style:position="4.7895in"/>
        </style:tab-stops>
      </style:paragraph-properties>
      <style:text-properties fo:color="#000000" style:language-asian="lt" style:country-asian="LT"/>
    </style:style>
    <style:style style:name="P474" style:parent-style-name="Normal" style:family="paragraph">
      <style:paragraph-properties style:snap-to-layout-grid="false" fo:text-align="center"/>
      <style:text-properties fo:color="#000000" fo:font-size="10pt" style:font-size-asian="10pt" style:language-asian="lt" style:country-asian="LT"/>
    </style:style>
    <style:style style:name="P475" style:parent-style-name="Normal" style:family="paragraph">
      <style:paragraph-properties style:snap-to-layout-grid="false" fo:text-align="justify" fo:text-indent="0.4923in"/>
      <style:text-properties fo:color="#000000" style:font-size-complex="4pt" style:language-asian="lt" style:country-asian="LT"/>
    </style:style>
    <style:style style:name="P4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77" style:parent-style-name="DefaultParagraphFont" style:family="text">
      <style:text-properties fo:font-weight="bold" style:font-weight-asian="bold" style:font-weight-complex="bold" fo:color="#000000" style:language-asian="lt" style:country-asian="LT"/>
    </style:style>
    <style:style style:name="T478" style:parent-style-name="DefaultParagraphFont" style:family="text">
      <style:text-properties fo:font-weight="bold" style:font-weight-asian="bold" style:font-weight-complex="bold"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style:style>
    <style:style style:name="P5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04" style:parent-style-name="DefaultParagraphFont" style:family="text">
      <style:text-properties fo:font-weight="bold" style:font-weight-asian="bold" style:font-weight-complex="bold" fo:color="#000000" style:language-asian="lt" style:country-asian="LT"/>
    </style:style>
    <style:style style:name="T505" style:parent-style-name="DefaultParagraphFont" style:family="text">
      <style:text-properties fo:font-weight="bold" style:font-weight-asian="bold" style:font-weight-complex="bold"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508" style:parent-style-name="Normal" style:family="paragraph">
      <style:paragraph-properties style:snap-to-layout-grid="false" fo:text-align="center"/>
      <style:text-properties fo:color="#000000" fo:font-size="10pt" style:font-size-asian="10pt" style:language-asian="lt" style:country-asian="LT"/>
    </style:style>
    <style:style style:name="P5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style:tab-stops>
          <style:tab-stop style:type="center" style:position="5.5416in"/>
        </style:tab-stops>
      </style:paragraph-properties>
      <style:text-properties fo:color="#000000" fo:font-size="10pt" style:font-size-asian="10pt" style:language-asian="lt" style:country-asian="LT"/>
    </style:style>
    <style:style style:name="P514" style:parent-style-name="Normal" style:family="paragraph">
      <style:paragraph-properties style:snap-to-layout-grid="false" fo:text-align="justify">
        <style:tab-stops>
          <style:tab-stop style:type="right" style:leader-style="solid" style:leader-text="_" style:position="3.720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style:style>
    <style:style style:name="P5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7" style:parent-style-name="DefaultParagraphFont" style:family="text">
      <style:text-properties fo:font-weight="bold" style:font-weight-asian="bold" style:font-weight-complex="bold"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center"/>
      <style:text-properties fo:color="#000000" fo:font-size="10pt" style:font-size-asian="10pt" style:language-asian="lt" style:country-asian="LT"/>
    </style:style>
    <style:style style:name="P5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style:tab-stops>
          <style:tab-stop style:type="right" style:leader-style="solid" style:leader-text="_" style:position="4.3145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style:tab-stops>
          <style:tab-stop style:type="center" style:position="5.3041in"/>
        </style:tab-stops>
      </style:paragraph-properties>
    </style:style>
    <style:style style:name="T544" style:parent-style-name="DefaultParagraphFont" style:family="text">
      <style:text-properties fo:color="#000000" fo:font-size="10pt" style:font-size-asian="10pt" style:language-asian="lt" style:country-asian="LT"/>
    </style:style>
    <style:style style:name="P5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style:tab-stops>
          <style:tab-stop style:type="right" style:leader-style="solid" style:leader-text="_" style:position="4.9083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577" style:parent-style-name="Normal" style:family="paragraph">
      <style:paragraph-properties style:snap-to-layout-grid="false" fo:text-align="justify"/>
    </style:style>
    <style:style style:name="P578" style:parent-style-name="Normal" style:family="paragraph">
      <style:paragraph-properties style:snap-to-layout-grid="false" fo:text-align="justify">
        <style:tab-stops>
          <style:tab-stop style:type="right" style:leader-style="solid" style:leader-text="_" style:position="5.8979in"/>
        </style:tab-stops>
      </style:paragraph-properties>
    </style:style>
    <style:style style:name="T579" style:parent-style-name="DefaultParagraphFont" style:family="text">
      <style:text-properties fo:font-weight="bold" style:font-weight-asian="bold" style:font-weight-complex="bold" fo:color="#000000" style:language-asian="lt" style:country-asian="LT"/>
    </style:style>
    <style:style style:name="T580" style:parent-style-name="DefaultParagraphFont" style:family="text">
      <style:text-properties fo:font-weight="bold" style:font-weight-asian="bold" style:font-weight-complex="bold"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style:tab-stops>
          <style:tab-stop style:type="center" style:position="5.4229in"/>
        </style:tab-stops>
      </style:paragraph-properties>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P5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style:style>
    <style:style style:name="P6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4" style:parent-style-name="DefaultParagraphFont" style:family="text">
      <style:text-properties fo:font-weight="bold" style:font-weight-asian="bold" style:font-weight-complex="bold" fo:color="#000000" style:language-asian="lt" style:country-asian="LT"/>
    </style:style>
    <style:style style:name="T615" style:parent-style-name="DefaultParagraphFont" style:family="text">
      <style:text-properties fo:font-weight="bold" style:font-weight-asian="bold" style:font-weight-complex="bold" fo:color="#000000" style:language-asian="lt" style:country-asian="LT"/>
    </style:style>
    <style:style style:name="T616" style:parent-style-name="DefaultParagraphFont" style:family="text">
      <style:text-properties fo:font-weight="bold" style:font-weight-asian="bold" style:font-weight-complex="bold"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center"/>
      <style:text-properties fo:color="#000000" fo:font-size="10pt" style:font-size-asian="10pt" style:language-asian="lt" style:country-asian="LT"/>
    </style:style>
    <style:style style:name="P61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20" style:parent-style-name="Normal" style:family="paragraph">
      <style:paragraph-properties style:snap-to-layout-grid="false" fo:text-align="center"/>
      <style:text-properties fo:color="#000000" fo:font-size="10pt" style:font-size-asian="10pt" style:language-asian="lt" style:country-asian="LT"/>
    </style:style>
    <style:style style:name="P6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center"/>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38" style:parent-style-name="Normal" style:family="paragraph">
      <style:paragraph-properties style:snap-to-layout-grid="false" fo:text-align="center"/>
    </style:style>
    <style:style style:name="T639" style:parent-style-name="DefaultParagraphFont" style:family="text">
      <style:text-properties fo:color="#000000" fo:font-size="10pt" style:font-size-asian="10pt" style:language-asian="lt" style:country-asian="LT"/>
    </style:style>
    <style:style style:name="P6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style:style>
    <style:style style:name="P6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6" style:parent-style-name="DefaultParagraphFont" style:family="text">
      <style:text-properties fo:font-weight="bold" style:font-weight-asian="bold" style:font-weight-complex="bold" fo:color="#000000" style:language-asian="lt" style:country-asian="LT"/>
    </style:style>
    <style:style style:name="T647" style:parent-style-name="DefaultParagraphFont" style:family="text">
      <style:text-properties fo:font-weight="bold" style:font-weight-asian="bold" style:font-weight-complex="bold" fo:color="#000000" style:language-asian="lt" style:country-asian="LT"/>
    </style:style>
    <style:style style:name="T648" style:parent-style-name="DefaultParagraphFont" style:family="text">
      <style:text-properties fo:font-weight="bold" style:font-weight-asian="bold" style:font-weight-complex="bold" fo:color="#000000" style:language-asian="lt" style:country-asian="LT"/>
    </style:style>
    <style:style style:name="P6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50" style:parent-style-name="Normal" style:family="paragraph">
      <style:paragraph-properties style:snap-to-layout-grid="false" fo:text-align="center"/>
      <style:text-properties fo:color="#000000" fo:font-size="10pt" style:font-size-asian="10pt" style:language-asian="lt" style:country-asian="LT"/>
    </style:style>
    <style:style style:name="P651" style:parent-style-name="Normal" style:family="paragraph">
      <style:paragraph-properties style:snap-to-layout-grid="false" fo:text-align="justify"/>
    </style:style>
    <style:style style:name="P6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3" style:parent-style-name="DefaultParagraphFont" style:family="text">
      <style:text-properties fo:font-weight="bold" style:font-weight-asian="bold" style:font-weight-complex="bold" fo:color="#000000" style:language-asian="lt" style:country-asian="LT"/>
    </style:style>
    <style:style style:name="T654" style:parent-style-name="DefaultParagraphFont" style:family="text">
      <style:text-properties fo:font-weight="bold" style:font-weight-asian="bold" style:font-weight-complex="bold" fo:color="#000000" style:language-asian="lt" style:country-asian="LT"/>
    </style:style>
    <style:style style:name="T655" style:parent-style-name="DefaultParagraphFont" style:family="text">
      <style:text-properties fo:font-weight="bold" style:font-weight-asian="bold" style:font-weight-complex="bold" fo:color="#000000" style:language-asian="lt" style:country-asian="LT"/>
    </style:style>
    <style:style style:name="T656" style:parent-style-name="DefaultParagraphFont" style:family="text">
      <style:text-properties fo:font-weight="bold" style:font-weight-asian="bold" style:font-weight-complex="bold" fo:color="#000000" style:language-asian="lt" style:country-asian="LT"/>
    </style:style>
    <style:style style:name="P65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58" style:parent-style-name="Normal" style:family="paragraph">
      <style:paragraph-properties style:snap-to-layout-grid="false" fo:text-align="center"/>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font-weight="bold" style:font-weight-asian="bold" style:font-weight-complex="bold" fo:color="#000000"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style:snap-to-layout-grid="false" fo:text-align="justify"/>
    </style:style>
    <style:style style:name="P6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64" style:parent-style-name="DefaultParagraphFont" style:family="text">
      <style:text-properties fo:font-weight="bold" style:font-weight-asian="bold" style:font-weight-complex="bold" fo:color="#000000" style:language-asian="lt" style:country-asian="LT"/>
    </style:style>
    <style:style style:name="T665" style:parent-style-name="DefaultParagraphFont" style:family="text">
      <style:text-properties fo:font-weight="bold" style:font-weight-asian="bold" style:font-weight-complex="bold"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font-weight="bold" style:font-weight-asian="bold" style:font-weight-complex="bold"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70" style:parent-style-name="Normal" style:family="paragraph">
      <style:paragraph-properties style:snap-to-layout-grid="false" fo:text-align="justify"/>
    </style:style>
    <style:style style:name="P6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72" style:parent-style-name="DefaultParagraphFont" style:family="text">
      <style:text-properties fo:font-weight="bold" style:font-weight-asian="bold" style:font-weight-complex="bold" fo:color="#000000" style:language-asian="lt" style:country-asian="LT"/>
    </style:style>
    <style:style style:name="T673" style:parent-style-name="DefaultParagraphFont" style:family="text">
      <style:text-properties fo:font-weight="bold" style:font-weight-asian="bold" style:font-weight-complex="bold"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76" style:parent-style-name="Normal" style:family="paragraph">
      <style:paragraph-properties style:snap-to-layout-grid="false" fo:text-align="justify"/>
    </style:style>
    <style:style style:name="P6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78" style:parent-style-name="DefaultParagraphFont" style:family="text">
      <style:text-properties fo:font-weight="bold" style:font-weight-asian="bold" style:font-weight-complex="bold" fo:color="#000000" style:language-asian="lt" style:country-asian="LT"/>
    </style:style>
    <style:style style:name="T679" style:parent-style-name="DefaultParagraphFont" style:family="text">
      <style:text-properties fo:font-weight="bold" style:font-weight-asian="bold" style:font-weight-complex="bold"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83" style:parent-style-name="Normal" style:family="paragraph">
      <style:paragraph-properties style:snap-to-layout-grid="false" fo:text-align="justify"/>
    </style:style>
    <style:style style:name="P6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font-weight="bold" style:font-weight-asian="bold" style:font-weight-complex="bold" fo:color="#000000" style:language-asian="lt" style:country-asian="LT"/>
    </style:style>
    <style:style style:name="T687" style:parent-style-name="DefaultParagraphFont" style:family="text">
      <style:text-properties fo:font-weight="bold" style:font-weight-asian="bold" style:font-weight-complex="bold"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91" style:parent-style-name="Normal" style:family="paragraph">
      <style:paragraph-properties style:snap-to-layout-grid="false" fo:text-align="justify"/>
    </style:style>
    <style:style style:name="P692" style:parent-style-name="Normal" style:family="paragraph">
      <style:paragraph-properties style:snap-to-layout-grid="false" fo:text-align="justify"/>
    </style:style>
    <style:style style:name="T693" style:parent-style-name="DefaultParagraphFont" style:family="text">
      <style:text-properties fo:font-weight="bold" style:font-weight-asian="bold" style:font-weight-complex="bold" fo:color="#000000" style:language-asian="lt" style:country-asian="LT"/>
    </style:style>
    <style:style style:name="T694" style:parent-style-name="DefaultParagraphFont" style:family="text">
      <style:text-properties fo:font-weight="bold" style:font-weight-asian="bold" style:font-weight-complex="bold" fo:color="#000000" style:language-asian="lt" style:country-asian="LT"/>
    </style:style>
    <style:style style:name="P695" style:parent-style-name="Normal" style:family="paragraph">
      <style:paragraph-properties style:snap-to-layout-grid="false" fo:text-align="justify"/>
      <style:text-properties fo:color="#000000" style:language-asian="lt" style:country-asian="LT"/>
    </style:style>
    <style:style style:name="TableColumn697" style:family="table-column">
      <style:table-column-properties style:column-width="0.5895in"/>
    </style:style>
    <style:style style:name="TableColumn698" style:family="table-column">
      <style:table-column-properties style:column-width="2.7534in"/>
    </style:style>
    <style:style style:name="TableColumn699" style:family="table-column">
      <style:table-column-properties style:column-width="1.6756in"/>
    </style:style>
    <style:style style:name="TableColumn700" style:family="table-column">
      <style:table-column-properties style:column-width="1.675in"/>
    </style:style>
    <style:style style:name="Table696" style:family="table">
      <style:table-properties style:width="6.6937in" fo:margin-left="0in" table:align="lef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style:snap-to-layout-grid="false" fo:text-align="center"/>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center"/>
      <style:text-properties fo:color="#000000" fo:font-size="10pt" style:font-size-asian="10pt" style:language-asian="lt" style:country-asian="L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center"/>
      <style:text-properties fo:color="#000000" fo:font-size="10pt" style:font-size-asian="10pt" style:language-asian="lt" style:country-asian="LT"/>
    </style:style>
    <style:style style:name="TableRow711" style:family="table-row">
      <style:table-row-properties/>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style:snap-to-layout-grid="false" fo:text-align="center"/>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center"/>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center"/>
      <style:text-properties fo:color="#000000"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center"/>
      <style:text-properties fo:color="#000000" fo:font-size="10pt" style:font-size-asian="10pt" style:language-asian="lt" style:country-asian="LT"/>
    </style:style>
    <style:style style:name="TableRow720" style:family="table-row">
      <style:table-row-properties/>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style:snap-to-layout-grid="false" fo:text-align="justify"/>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text-properties fo:color="#000000" fo:font-size="10pt" style:font-size-asian="10pt" style:language-asian="lt" style:country-asian="L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justify"/>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style:snap-to-layout-grid="false" fo:text-align="justify"/>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justify"/>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justify"/>
      <style:text-properties fo:color="#000000" fo:font-size="10pt" style:font-size-asian="10pt" style:language-asian="lt" style:country-asian="L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color="#000000" fo:font-size="10pt" style:font-size-asian="10pt" style:language-asian="lt" style:country-asian="LT"/>
    </style:style>
    <style:style style:name="TableRow738" style:family="table-row">
      <style:table-row-properties/>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style:snap-to-layout-grid="false" fo:text-align="justify"/>
      <style:text-propertie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justify"/>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justify"/>
      <style:text-properties fo:color="#000000" fo:font-size="10pt" style:font-size-asian="10pt" style:language-asian="lt" style:country-asian="L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justify"/>
      <style:text-properties fo:color="#000000" fo:font-size="10pt" style:font-size-asian="10pt" style:language-asian="lt" style:country-asian="LT"/>
    </style:style>
    <style:style style:name="P747" style:parent-style-name="Normal" style:family="paragraph">
      <style:paragraph-properties style:snap-to-layout-grid="false" fo:text-align="justify"/>
    </style:style>
    <style:style style:name="P7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49" style:parent-style-name="DefaultParagraphFont" style:family="text">
      <style:text-properties fo:font-weight="bold" style:font-weight-asian="bold" style:font-weight-complex="bold" fo:color="#000000" style:language-asian="lt" style:country-asian="LT"/>
    </style:style>
    <style:style style:name="T750" style:parent-style-name="DefaultParagraphFont" style:family="text">
      <style:text-properties fo:font-weight="bold" style:font-weight-asian="bold" style:font-weight-complex="bold"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style:snap-to-layout-grid="false" fo:text-align="justify">
        <style:tab-stops>
          <style:tab-stop style:type="right" style:leader-style="solid" style:leader-text="_" style:position="4.3541in"/>
        </style:tab-stops>
      </style:paragraph-properties>
      <style:text-properties fo:color="#000000" style:language-asian="lt" style:country-asian="LT"/>
    </style:style>
    <style:style style:name="P755" style:parent-style-name="Normal" style:family="paragraph">
      <style:paragraph-properties style:snap-to-layout-grid="false" fo:text-align="justify"/>
    </style:style>
    <style:style style:name="P756" style:parent-style-name="Normal" style:family="paragraph">
      <style:paragraph-properties style:snap-to-layout-grid="false" fo:text-align="justify"/>
    </style:style>
    <style:style style:name="T757" style:parent-style-name="DefaultParagraphFont" style:family="text">
      <style:text-properties fo:font-weight="bold" style:font-weight-asian="bold" style:font-weight-complex="bold" fo:color="#000000" style:language-asian="lt" style:country-asian="LT"/>
    </style:style>
    <style:style style:name="T758" style:parent-style-name="DefaultParagraphFont" style:family="text">
      <style:text-properties fo:font-weight="bold" style:font-weight-asian="bold" style:font-weight-complex="bold" fo:color="#000000" style:language-asian="lt" style:country-asian="LT"/>
    </style:style>
    <style:style style:name="P7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0" style:parent-style-name="DefaultParagraphFont" style:family="text">
      <style:text-properties fo:font-weight="bold" style:font-weight-asian="bold"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style:snap-to-layout-grid="false" fo:text-align="center"/>
    </style:style>
    <style:style style:name="T763" style:parent-style-name="DefaultParagraphFont" style:family="text">
      <style:text-properties fo:color="#000000" fo:font-size="10pt" style:font-size-asian="10pt" style:language-asian="lt" style:country-asian="LT"/>
    </style:style>
    <style:style style:name="P7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5" style:parent-style-name="DefaultParagraphFont" style:family="text">
      <style:text-properties fo:font-weight="bold" style:font-weight-asian="bold" style:font-weight-complex="bold" fo:color="#000000" style:language-asian="lt" style:country-asian="LT"/>
    </style:style>
    <style:style style:name="T766" style:parent-style-name="DefaultParagraphFont" style:family="text">
      <style:text-properties fo:font-weight="bold" style:font-weight-asian="bold" style:font-weight-complex="bold"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style:snap-to-layout-grid="false" fo:text-align="center"/>
    </style:style>
    <style:style style:name="T770" style:parent-style-name="DefaultParagraphFont" style:family="text">
      <style:text-properties fo:color="#000000" fo:font-size="10pt" style:font-size-asian="10pt" style:language-asian="lt" style:country-asian="LT"/>
    </style:style>
    <style:style style:name="P7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style:snap-to-layout-grid="false" fo:text-align="center"/>
    </style:style>
    <style:style style:name="T775" style:parent-style-name="DefaultParagraphFont" style:family="text">
      <style:text-properties fo:color="#000000" fo:font-size="10pt" style:font-size-asian="10pt" style:language-asian="lt" style:country-asian="LT"/>
    </style:style>
    <style:style style:name="P7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7" style:parent-style-name="DefaultParagraphFont" style:family="text">
      <style:text-properties fo:font-weight="bold" style:font-weight-asian="bold" style:font-weight-complex="bold"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center"/>
      <style:text-properties fo:color="#000000" fo:font-size="10pt" style:font-size-asian="10pt" style:language-asian="lt" style:country-asian="LT"/>
    </style:style>
    <style:style style:name="P780" style:parent-style-name="Normal" style:family="paragraph">
      <style:paragraph-properties style:snap-to-layout-grid="false" fo:text-align="justify" fo:text-indent="1.2666in">
        <style:tab-stops>
          <style:tab-stop style:type="right" style:leader-style="solid" style:leader-text="_" style:position="6.693in"/>
        </style:tab-stops>
      </style:paragraph-properties>
      <style:text-properties fo:color="#000000" style:language-asian="lt" style:country-asian="LT"/>
    </style:style>
    <style:style style:name="P781" style:parent-style-name="Normal" style:family="paragraph">
      <style:paragraph-properties style:snap-to-layout-grid="false" fo:text-align="justify" fo:text-indent="1.2666in">
        <style:tab-stops>
          <style:tab-stop style:type="right" style:leader-style="solid" style:leader-text="_" style:position="6.693in"/>
        </style:tab-stops>
      </style:paragraph-properties>
      <style:text-properties fo:color="#000000" style:language-asian="lt" style:country-asian="LT"/>
    </style:style>
    <style:style style:name="P782" style:parent-style-name="Normal" style:family="paragraph">
      <style:paragraph-properties style:snap-to-layout-grid="false" fo:text-align="justify" fo:text-indent="1.2666in">
        <style:tab-stops>
          <style:tab-stop style:type="right" style:leader-style="solid" style:leader-text="_" style:position="6.693in"/>
        </style:tab-stops>
      </style:paragraph-properties>
      <style:text-properties fo:color="#000000" style:language-asian="lt" style:country-asian="LT"/>
    </style:style>
    <style:style style:name="P783" style:parent-style-name="Normal" style:family="paragraph">
      <style:paragraph-properties style:snap-to-layout-grid="false" fo:text-align="justify" fo:text-indent="1.2666in">
        <style:tab-stops>
          <style:tab-stop style:type="right" style:leader-style="solid" style:leader-text="_" style:position="6.693in"/>
        </style:tab-stops>
      </style:paragraph-properties>
      <style:text-properties fo:color="#000000" style:language-asian="lt" style:country-asian="LT"/>
    </style:style>
    <style:style style:name="P784" style:parent-style-name="Normal" style:family="paragraph">
      <style:paragraph-properties style:snap-to-layout-grid="false" fo:text-align="justify"/>
    </style:style>
    <style:style style:name="P7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6" style:parent-style-name="DefaultParagraphFont" style:family="text">
      <style:text-properties fo:font-weight="bold" style:font-weight-asian="bold" style:font-weight-complex="bold"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style:snap-to-layout-grid="false" fo:text-align="center"/>
      <style:text-properties fo:color="#000000" fo:font-size="10pt" style:font-size-asian="10pt" style:language-asian="lt" style:country-asian="LT"/>
    </style:style>
    <style:style style:name="P790" style:parent-style-name="Normal" style:family="paragraph">
      <style:paragraph-properties style:snap-to-layout-grid="false" fo:text-align="center"/>
    </style:style>
    <style:style style:name="T791" style:parent-style-name="DefaultParagraphFont" style:family="text">
      <style:text-properties fo:color="#000000" style:font-size-complex="6pt" style:language-asian="lt" style:country-asian="LT"/>
    </style:style>
    <style:style style:name="P792" style:parent-style-name="Normal" style:family="paragraph">
      <style:paragraph-properties fo:break-before="page" style:snap-to-layout-grid="false" fo:text-indent="3.543in"/>
    </style:style>
    <style:style style:name="T793" style:parent-style-name="DefaultParagraphFont" style:family="text">
      <style:text-properties fo:text-transform="uppercase" fo:color="#000000" style:language-asian="lt" style:country-asian="LT"/>
    </style:style>
    <style:style style:name="P794" style:parent-style-name="Normal" style:family="paragraph">
      <style:paragraph-properties style:snap-to-layout-grid="false" fo:text-indent="3.543in"/>
      <style:text-properties fo:color="#000000" style:language-asian="lt" style:country-asian="LT"/>
    </style:style>
    <style:style style:name="P795" style:parent-style-name="Normal" style:family="paragraph">
      <style:paragraph-properties style:snap-to-layout-grid="false" fo:text-indent="3.543in"/>
      <style:text-properties fo:color="#000000" style:language-asian="lt" style:country-asian="LT"/>
    </style:style>
    <style:style style:name="P796" style:parent-style-name="Normal" style:family="paragraph">
      <style:paragraph-properties style:snap-to-layout-grid="false" fo:text-indent="3.54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style:snap-to-layout-grid="false" fo:text-align="justify" fo:text-indent="0.4923in"/>
      <style:text-properties fo:color="#000000" style:font-size-complex="4pt" style:language-asian="lt" style:country-asian="L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color="#000000" style:language-asian="lt" style:country-asian="LT"/>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color="#000000" style:language-asian="lt" style:country-asian="LT"/>
    </style:style>
    <style:style style:name="P805" style:parent-style-name="Normal" style:family="paragraph">
      <style:paragraph-properties style:snap-to-layout-grid="false" fo:text-align="justify" fo:text-indent="0.4923in"/>
      <style:text-properties fo:color="#000000" style:font-size-complex="4pt" style:language-asian="lt" style:country-asian="LT"/>
    </style:style>
    <style:style style:name="P80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07" style:parent-style-name="Normal" style:family="paragraph">
      <style:paragraph-properties style:snap-to-layout-grid="false" fo:text-align="justify">
        <style:tab-stops>
          <style:tab-stop style:type="center" style:position="5.2645in"/>
        </style:tab-stops>
      </style:paragraph-properties>
      <style:text-properties fo:color="#000000" fo:font-size="10pt" style:font-size-asian="10pt" style:language-asian="lt" style:country-asian="LT"/>
    </style:style>
    <style:style style:name="P8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snap-to-layout-grid="false" fo:text-align="center"/>
    </style:style>
    <style:style style:name="T817" style:parent-style-name="DefaultParagraphFont" style:family="text">
      <style:text-properties fo:color="#000000" fo:font-size="10pt" style:font-size-asian="10pt" style:language-asian="lt" style:country-asian="LT"/>
    </style:style>
    <style:style style:name="P818" style:parent-style-name="Normal" style:family="paragraph">
      <style:paragraph-properties style:snap-to-layout-grid="false" fo:text-align="justify">
        <style:tab-stops>
          <style:tab-stop style:type="right" style:leader-style="solid" style:leader-text="_" style:position="3.8791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snap-to-layout-grid="false"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style:snap-to-layout-grid="false" fo:text-align="justify">
        <style:tab-stops>
          <style:tab-stop style:type="center" style:position="4.3541in"/>
        </style:tab-stops>
      </style:paragraph-properties>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color="#000000" fo:font-size="10pt" style:font-size-asian="10pt" style:language-asian="lt" style:country-asian="LT"/>
    </style:style>
    <style:style style:name="P8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style:snap-to-layout-grid="false" fo:text-align="justify">
        <style:tab-stops>
          <style:tab-stop style:type="center" style:position="4.077in"/>
        </style:tab-stops>
      </style:paragraph-properties>
      <style:text-properties fo:color="#000000" fo:font-size="10pt" style:font-size-asian="10pt" style:language-asian="lt" style:country-asian="LT"/>
    </style:style>
    <style:style style:name="P852" style:parent-style-name="Normal" style:family="paragraph">
      <style:paragraph-properties style:snap-to-layout-grid="false" fo:text-align="center"/>
    </style:style>
    <style:style style:name="T853" style:parent-style-name="DefaultParagraphFont" style:family="text">
      <style:text-properties fo:color="#000000" style:font-size-complex="6pt" style:language-asian="lt" style:country-asian="LT"/>
    </style:style>
    <style:style style:name="P854" style:parent-style-name="Normal" style:family="paragraph">
      <style:paragraph-properties fo:break-before="page" style:snap-to-layout-grid="false" fo:text-indent="3.543in"/>
    </style:style>
    <style:style style:name="T855" style:parent-style-name="DefaultParagraphFont" style:family="text">
      <style:text-properties fo:text-transform="uppercase" fo:color="#000000" style:language-asian="lt" style:country-asian="LT"/>
    </style:style>
    <style:style style:name="P856" style:parent-style-name="Normal" style:family="paragraph">
      <style:paragraph-properties style:snap-to-layout-grid="false" fo:text-indent="3.543in"/>
      <style:text-properties fo:color="#000000" style:language-asian="lt" style:country-asian="LT"/>
    </style:style>
    <style:style style:name="P857" style:parent-style-name="Normal" style:family="paragraph">
      <style:paragraph-properties style:snap-to-layout-grid="false" fo:text-indent="3.543in"/>
      <style:text-properties fo:color="#000000" style:language-asian="lt" style:country-asian="LT"/>
    </style:style>
    <style:style style:name="P858" style:parent-style-name="Normal" style:family="paragraph">
      <style:paragraph-properties style:snap-to-layout-grid="false" fo:text-indent="3.54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style:snap-to-layout-grid="false" fo:text-align="justify" fo:text-indent="0.4923in"/>
      <style:text-properties fo:color="#000000" style:font-size-complex="4pt" style:language-asian="lt" style:country-asian="LT"/>
    </style:style>
    <style:style style:name="P864" style:parent-style-name="Normal" style:family="paragraph">
      <style:paragraph-properties style:snap-to-layout-grid="false" fo:text-align="center"/>
    </style:style>
    <style:style style:name="T865" style:parent-style-name="DefaultParagraphFont" style:family="text">
      <style:text-properties fo:font-weight="bold" style:font-weight-asian="bold" style:font-weight-complex="bold" fo:color="#000000" style:language-asian="lt" style:country-asian="LT"/>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style:font-weight-complex="bold" fo:color="#000000" style:language-asian="lt" style:country-asian="LT"/>
    </style:style>
    <style:style style:name="P868" style:parent-style-name="Normal" style:family="paragraph">
      <style:paragraph-properties style:snap-to-layout-grid="false" fo:text-align="justify" fo:text-indent="0.4923in"/>
      <style:text-properties fo:color="#000000" style:font-size-complex="4pt" style:language-asian="lt" style:country-asian="LT"/>
    </style:style>
    <style:style style:name="P8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70" style:parent-style-name="Normal" style:family="paragraph">
      <style:paragraph-properties style:snap-to-layout-grid="false" fo:text-align="center"/>
      <style:text-properties fo:color="#000000" fo:font-size="10pt" style:font-size-asian="10pt" style:language-asian="lt" style:country-asian="LT"/>
    </style:style>
    <style:style style:name="P8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7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73" style:parent-style-name="Normal" style:family="paragraph">
      <style:paragraph-properties style:snap-to-layout-grid="false" fo:text-align="center"/>
      <style:text-properties fo:color="#000000" fo:font-size="10pt" style:font-size-asian="10pt" style:language-asian="lt" style:country-asian="LT"/>
    </style:style>
    <style:style style:name="P87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76" style:parent-style-name="Normal" style:family="paragraph">
      <style:paragraph-properties style:snap-to-layout-grid="false" fo:text-indent="0.4923in"/>
      <style:text-properties fo:color="#000000" style:language-asian="lt" style:country-asian="LT"/>
    </style:style>
    <style:style style:name="TableColumn878" style:family="table-column">
      <style:table-column-properties style:column-width="1.975in"/>
    </style:style>
    <style:style style:name="TableColumn879" style:family="table-column">
      <style:table-column-properties style:column-width="2.3354in"/>
    </style:style>
    <style:style style:name="TableColumn880" style:family="table-column">
      <style:table-column-properties style:column-width="2.3833in"/>
    </style:style>
    <style:style style:name="Table877" style:family="table">
      <style:table-properties style:width="6.6937in" fo:margin-left="0in" table:align="left"/>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style:snap-to-layout-grid="false"/>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fo:color="#000000" fo:font-size="10pt" style:font-size-asian="10pt" style:language-asian="lt" style:country-asian="LT"/>
    </style:style>
    <style:style style:name="TableCell886" style:family="table-cell">
      <style:table-cell-properties fo:border-top="0.0069in solid #000000" fo:border-left="0.0069in solid #000000" fo:border-bottom="0.0034in solid #000000" fo:border-right="none" fo:padding-top="0in" fo:padding-left="0.075in" fo:padding-bottom="0in" fo:padding-right="0.075in"/>
    </style:style>
    <style:style style:name="P887" style:parent-style-name="Normal" style:family="paragraph">
      <style:paragraph-properties style:snap-to-layout-grid="false"/>
      <style:text-properties fo:color="#000000" fo:font-size="10pt" style:font-size-asian="10pt" style:language-asian="lt" style:country-asian="LT"/>
    </style:style>
    <style:style style:name="TableRow888" style:family="table-row">
      <style:table-row-properties/>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fo:color="#000000" fo:font-size="10pt" style:font-size-asian="10pt" style:language-asian="lt" style:country-asian="LT"/>
    </style:style>
    <style:style style:name="TableCell893" style:family="table-cell">
      <style:table-cell-properties fo:border-top="0.0034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fo:color="#000000" fo:font-size="10pt" style:font-size-asian="10pt" style:language-asian="lt" style:country-asian="LT"/>
    </style:style>
    <style:style style:name="P895" style:parent-style-name="Normal" style:family="paragraph">
      <style:paragraph-properties style:snap-to-layout-grid="false" fo:text-indent="0.4923in"/>
      <style:text-properties fo:color="#000000" style:language-asian="lt" style:country-asian="LT"/>
    </style:style>
    <style:style style:name="P896" style:parent-style-name="Normal" style:family="paragraph">
      <style:paragraph-properties style:snap-to-layout-grid="false" fo:text-align="justify" fo:text-indent="0.4923in"/>
      <style:text-properties fo:color="#000000" style:language-asian="lt" style:country-asian="LT"/>
    </style:style>
    <style:style style:name="P897" style:parent-style-name="Normal" style:family="paragraph">
      <style:paragraph-properties style:snap-to-layout-grid="false" fo:text-align="justify">
        <style:tab-stops>
          <style:tab-stop style:type="left" style:position="2.4145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color="#000000" style:language-asian="lt" style:country-asian="LT"/>
    </style:style>
    <style:style style:name="P898" style:parent-style-name="Normal" style:family="paragraph">
      <style:paragraph-properties style:snap-to-layout-grid="false" fo:text-align="justify">
        <style:tab-stops>
          <style:tab-stop style:type="center" style:position="3.1666in"/>
          <style:tab-stop style:type="center" style:position="5.6604in"/>
        </style:tab-stops>
      </style:paragraph-properties>
      <style:text-properties fo:color="#000000" fo:font-size="10pt" style:font-size-asian="10pt" style:language-asian="lt" style:country-asian="LT"/>
    </style:style>
    <style:style style:name="P899" style:parent-style-name="Normal" style:family="paragraph">
      <style:paragraph-properties style:snap-to-layout-grid="false" fo:text-align="justify"/>
      <style:text-properties fo:color="#000000" style:language-asian="lt" style:country-asian="LT"/>
    </style:style>
    <style:style style:name="P900" style:parent-style-name="Normal" style:family="paragraph">
      <style:paragraph-properties style:snap-to-layout-grid="false" fo:text-align="justify">
        <style:tab-stops>
          <style:tab-stop style:type="right" style:leader-style="solid" style:leader-text="_" style:position="1.9395in"/>
        </style:tab-stops>
      </style:paragraph-properties>
      <style:text-properties fo:color="#000000" style:language-asian="lt" style:country-asian="LT"/>
    </style:style>
    <style:style style:name="P901" style:parent-style-name="Normal" style:family="paragraph">
      <style:paragraph-properties style:snap-to-layout-grid="false" fo:text-align="center"/>
    </style:style>
    <style:style style:name="T902" style:parent-style-name="DefaultParagraphFont" style:family="text">
      <style:text-properties fo:color="#000000" style:font-size-complex="6pt" style:language-asian="lt" style:country-asian="LT"/>
    </style:style>
    <style:style style:name="P903" style:parent-style-name="Normal" style:family="paragraph">
      <style:paragraph-properties fo:break-before="page" style:snap-to-layout-grid="false" fo:text-indent="3.543in"/>
    </style:style>
    <style:style style:name="T904" style:parent-style-name="DefaultParagraphFont" style:family="text">
      <style:text-properties fo:text-transform="uppercase" fo:color="#000000" style:language-asian="lt" style:country-asian="LT"/>
    </style:style>
    <style:style style:name="P905" style:parent-style-name="Normal" style:family="paragraph">
      <style:paragraph-properties style:snap-to-layout-grid="false" fo:text-indent="3.543in"/>
      <style:text-properties fo:color="#000000" style:language-asian="lt" style:country-asian="LT"/>
    </style:style>
    <style:style style:name="P906" style:parent-style-name="Normal" style:family="paragraph">
      <style:paragraph-properties style:snap-to-layout-grid="false" fo:text-indent="3.543in"/>
      <style:text-properties fo:color="#000000" style:language-asian="lt" style:country-asian="LT"/>
    </style:style>
    <style:style style:name="P907" style:parent-style-name="Normal" style:family="paragraph">
      <style:paragraph-properties style:snap-to-layout-grid="false" fo:text-indent="3.54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snap-to-layout-grid="false" fo:text-align="justify" fo:text-indent="0.4923in"/>
      <style:text-properties fo:color="#000000" style:language-asian="lt" style:country-asian="LT"/>
    </style:style>
    <style:style style:name="P912" style:parent-style-name="Normal" style:family="paragraph">
      <style:paragraph-properties style:snap-to-layout-grid="false" fo:text-align="center">
        <style:tab-stops>
          <style:tab-stop style:type="right" style:leader-style="solid" style:leader-text="_" style:position="6.693in"/>
        </style:tab-stops>
      </style:paragraph-properties>
      <style:text-properties fo:color="#000000" style:language-asian="lt" style:country-asian="LT"/>
    </style:style>
    <style:style style:name="P913" style:parent-style-name="Normal" style:family="paragraph">
      <style:paragraph-properties style:snap-to-layout-grid="false" fo:text-align="center"/>
      <style:text-properties fo:color="#000000" fo:font-size="10pt" style:font-size-asian="10pt" style:language-asian="lt" style:country-asian="LT"/>
    </style:style>
    <style:style style:name="P914" style:parent-style-name="Normal" style:family="paragraph">
      <style:paragraph-properties style:snap-to-layout-grid="false" fo:text-align="justify" fo:text-indent="0.4923in"/>
      <style:text-properties fo:color="#000000" style:font-size-complex="4pt" style:language-asian="lt" style:country-asian="LT"/>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style:font-weight-complex="bold" fo:text-transform="uppercase" fo:color="#000000" style:language-asian="lt" style:country-asian="LT"/>
    </style:style>
    <style:style style:name="P917" style:parent-style-name="Normal" style:family="paragraph">
      <style:paragraph-properties style:snap-to-layout-grid="false" fo:text-indent="0.4923in"/>
      <style:text-properties fo:color="#000000" style:language-asian="lt" style:country-asian="LT"/>
    </style:style>
    <style:style style:name="TableColumn919" style:family="table-column">
      <style:table-column-properties style:column-width="0.4131in"/>
    </style:style>
    <style:style style:name="TableColumn920" style:family="table-column">
      <style:table-column-properties style:column-width="0.8062in"/>
    </style:style>
    <style:style style:name="TableColumn921" style:family="table-column">
      <style:table-column-properties style:column-width="0.8062in"/>
    </style:style>
    <style:style style:name="TableColumn922" style:family="table-column">
      <style:table-column-properties style:column-width="0.5263in"/>
    </style:style>
    <style:style style:name="TableColumn923" style:family="table-column">
      <style:table-column-properties style:column-width="0.9993in"/>
    </style:style>
    <style:style style:name="TableColumn924" style:family="table-column">
      <style:table-column-properties style:column-width="0.8062in"/>
    </style:style>
    <style:style style:name="TableColumn925" style:family="table-column">
      <style:table-column-properties style:column-width="0.8062in"/>
    </style:style>
    <style:style style:name="TableColumn926" style:family="table-column">
      <style:table-column-properties style:column-width="0.727in"/>
    </style:style>
    <style:style style:name="TableColumn927" style:family="table-column">
      <style:table-column-properties style:column-width="0.9527in"/>
    </style:style>
    <style:style style:name="Table918" style:family="table">
      <style:table-properties style:width="6.8437in" fo:margin-left="0in" table:align="left"/>
    </style:style>
    <style:style style:name="TableRow928" style:family="table-row">
      <style:table-row-properties/>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ext-propertie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color="#000000" fo:font-size="10pt" style:font-size-asian="10pt" style:language-asian="lt" style:country-asian="L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fo:color="#000000" fo:font-size="10pt" style:font-size-asian="10pt" style:language-asian="lt" style:country-asian="LT"/>
    </style:style>
    <style:style style:name="TableRow947" style:family="table-row">
      <style:table-row-properties/>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color="#000000"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ext-properties fo:color="#000000"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fo:color="#000000" fo:font-size="10pt" style:font-size-asian="10pt" style:language-asian="lt" style:country-asian="L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style:text-properties fo:color="#000000" fo:font-size="10pt" style:font-size-asian="10pt" style:language-asian="lt" style:country-asian="LT"/>
    </style:style>
    <style:style style:name="TableRow966" style:family="table-row">
      <style:table-row-properties/>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style:snap-to-layout-grid="false"/>
      <style:text-properties fo:color="#000000"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ext-properties fo:color="#000000"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fo:color="#000000"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color="#000000"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fo:color="#000000"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fo:color="#000000" fo:font-size="10pt" style:font-size-asian="10pt" style:language-asian="lt" style:country-asian="L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style:text-properties fo:color="#000000" fo:font-size="10pt" style:font-size-asian="10pt" style:language-asian="lt" style:country-asian="LT"/>
    </style:style>
    <style:style style:name="P985" style:parent-style-name="Normal" style:family="paragraph">
      <style:paragraph-properties style:snap-to-layout-grid="false" fo:text-indent="0.4923in"/>
    </style:style>
    <style:style style:name="P986" style:parent-style-name="Normal" style:family="paragraph">
      <style:paragraph-properties style:snap-to-layout-grid="false" fo:text-align="justify"/>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snap-to-layout-grid="false" fo:text-align="justify"/>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snap-to-layout-grid="false" fo:text-align="center"/>
    </style:style>
    <style:style style:name="T991"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MOKSLEIVIŲ NELAIMINGŲ ATSITIKIMŲ TYRIMO, REGISTRAVIMO IR APSKAITOS NUOSTATŲ</text:p>
      <text:p text:style-name="P15"/>
      <text:p text:style-name="P16">2000 m. vasario 11 d. Nr. 113</text:p>
      <text:p text:style-name="P17">Vilnius</text:p>
      <text:p text:style-name="P18"/>
      <text:p text:style-name="P19"><text:span text:style-name="T20">Vadovaudamasis Nelaimingų atsitikim</text:span><text:span text:style-name="T21">ų darbe tyrimo ir apskaitos nuostatais, patvirtintais Lietuvos Respublikos Vyriausybės 1994 08 08 nutarimu Nr. 715 „Dėl Nelaimingų atsitikimų darbe tyrimo ir apskaitos nuostatų ir Saugos darbe specialistų tobulinimosi nuostatų patvirtinimo“ (Žin., 1994, Nr</text:span><text:span text:style-name="T22">.<text:s/></text:span><text:a xlink:href="https://www.e-tar.lt/portal/lt/legalAct/TAR.326E34820A2A" office:target-frame-name="_blank" xlink:show="new"><text:span text:style-name="T23">62-1224</text:span></text:a><text:span text:style-name="T24">),</text:span></text:p>
      <text:p text:style-name="P25"><text:span text:style-name="T26">Tvirtinu</text:span><text:span text:style-name="T27"><text:s/>Moksleivių nelaimingų atsitikimų tyrimo, registravimo ir apskaitos nuostatus (pridedama).</text:span></text:p>
      <text:p text:style-name="P28"/>
      <text:p text:style-name="P29"/>
      <text:p text:style-name="P30"><text:span text:style-name="T31">ŠVIETIMO IR MOKSLO MINISTRAS</text:span><text:span text:style-name="T32"><text:tab/>KORNELIJUS PLATELIS</text:span></text:p>
      <text:p text:style-name="P33"><text:span text:style-name="T34">___________</text:span><text:span text:style-name="T35">___</text:span></text:p>
      <text:soft-page-break/>
      <text:p text:style-name="P36"><text:span text:style-name="T37">PATVIRTINTA</text:span></text:p>
      <text:p text:style-name="P38">Lietuvos Respublikos švietimo ir mokslo<text:s/></text:p>
      <text:p text:style-name="P39">ministro 2000 02 11 įsakymu Nr. 113</text:p>
      <text:p text:style-name="P40"/>
      <text:p text:style-name="P41"><text:span text:style-name="T42">MOKSLEIVIŲ NELAIMINGŲ ATSITIKIMŲ TYRIMO, REGISTRAVIMO IR APSKAITOS NUOSTATAI</text:span></text:p>
      <text:p text:style-name="P43"/>
      <text:p text:style-name="P44"><text:span text:style-name="T45">I</text:span><text:span text:style-name="T46">.<text:s/></text:span><text:span text:style-name="T47">BENDROSIOS NUOSTATOS<text:s/></text:span></text:p>
      <text:p text:style-name="P48"/>
      <text:p text:style-name="P49"><text:span text:style-name="T50">1</text:span><text:span text:style-name="T51">. Moksleivių nelaimingų atsitikimų tyrimo,<text:s/></text:span><text:span text:style-name="T52">registravimo ir apskaitos nuostatai (toliau – Nuostatai) reglamentuoja lengvų, sunkių ir mirtinų nelaimingų atsitikimų (taip pat ūmių apsinuodijimų), ištikusių švietimo įstaigų moksleivius ugdymo proceso metu (toliau – nelaimingi atsitikimai), tyrimo ir ap</text:span><text:span text:style-name="T53">skaitos tvarką.</text:span></text:p>
      <text:p text:style-name="P54"><text:span text:style-name="T55">2</text:span><text:span text:style-name="T56">. Nelaimingo atsitikimo tyrimo tikslas yra nustatyti jo aplinkybes, priežastis ir numatyti priemones priežastims šalinti, kad panašūs atsitikimai neįvyktų ateityje, taip pat surašyti reikiamus su nelaimingu atsitikimu susijusius dokume</text:span><text:span text:style-name="T57">ntus.</text:span></text:p>
      <text:p text:style-name="P58"><text:span text:style-name="T59">Švietimo įstaigų vadovai privalo analizuoti nelaimingus atsitikimus ir šalinti traumatizmo priežastis.</text:span></text:p>
      <text:p text:style-name="P60"><text:span text:style-name="T61">3</text:span><text:span text:style-name="T62">. Nuostatuose vartojamos sąvokos: sauga darbe (darbų sauga), saugos darbe norminiai aktai, darbdavys, darbdavio įgaliotas asmuo, kenksmingi ir</text:span><text:span text:style-name="T63"><text:s/>pavojingi veiksniai, ūmus apsinuodijimas – apibrėžtos Lietuvos Respublikos žmonių saugos darbe įstatymo 1 ir 67 straipsniuose.<text:s/></text:span></text:p>
      <text:p text:style-name="P64"><text:span text:style-name="T65">Kitos šiuose Nuostatuose vartojamos sąvokos:</text:span></text:p>
      <text:p text:style-name="P66"><text:span text:style-name="T67">3.1</text:span><text:span text:style-name="T68">. švietimo įstaiga – nuolat arba su pertraukomis veikianti institucija, pagal</text:span><text:span text:style-name="T69"><text:s/>atitinkamas programas vykdanti ir organizuojanti ugdymo, mokymo arba savišvietos procesą;<text:s/></text:span></text:p>
      <text:p text:style-name="P70"><text:span text:style-name="T71">3.2</text:span><text:span text:style-name="T72">. švietimo įstaigos teritorija – tai žemės plotas (statiniai, želdiniai, vandens telkiniai), pagal žemėtvarkos dokumentus skirtas švietimo įstaigai;</text:span></text:p>
      <text:p text:style-name="P73"><text:span text:style-name="T74">3.3</text:span><text:span text:style-name="T75">.</text:span><text:span text:style-name="T76"><text:s/>moksleivis – ikimokyklinės švietimo įstaigos ir vaikų globos namų ugdytinis, bendrojo lavinimo mokyklos moksleivis, profesinės mokymo įstaigos mokinys, aukštesniosios mokyklos studentas, vaikas, poilsiaujantis vasaros poilsio stovykloje;</text:span></text:p>
      <text:p text:style-name="P77"><text:span text:style-name="T78">3.4</text:span><text:span text:style-name="T79">. užsiėmim</text:span><text:span text:style-name="T80">as – pamoka, paskaita, laboratoriniai ir praktikos darbai, sporto ir sportinės-techninės varžybos, sveikatingumo ir kiti nustatyta tvarka vykdomi renginiai;</text:span></text:p>
      <text:p text:style-name="P81"><text:span text:style-name="T82">3.5</text:span><text:span text:style-name="T83">. užsiėmimo vadovas – asmuo, nustatyta tvarka paskirtas vadovauti užsiėmimui;</text:span></text:p>
      <text:p text:style-name="P84"><text:span text:style-name="T85">3.6</text:span><text:span text:style-name="T86">. lengv</text:span><text:span text:style-name="T87">as nelaimingas atsitikimas – įvykis, kurio metu moksleivis buvo traumuotas ir neteko galimybės bent vieną dieną lankyti švietimo įstaigos, tačiau nepriskiriamas prie sunkių;</text:span></text:p>
      <text:p text:style-name="P88"><text:span text:style-name="T89">3.7</text:span><text:span text:style-name="T90">. sunkus nelaimingas atsitikimas – įvykis, kurio metu moksleivis patiria gy</text:span><text:span text:style-name="T91">vybei pavojingą arba sunkų kūno sužalojimą (traumą) ar sveikatos sutrikimą;</text:span></text:p>
      <text:p text:style-name="P92"><text:span text:style-name="T93">3.8</text:span><text:span text:style-name="T94">. mirtinas nelaimingas atsitikimas – įvykis, kurio metu nuo patirtų traumų moksleivis mirė įvykio vietoje arba dėl šių pasekmių – per vienerius metus;</text:span></text:p>
      <text:p text:style-name="P95"><text:span text:style-name="T96">3.9</text:span><text:span text:style-name="T97">. grupinis<text:s/></text:span><text:span text:style-name="T98">nelaimingas atsitikimas – įvykis, kurio metu nukentėjo 2 ir daugiau moksleivių;</text:span></text:p>
      <text:p text:style-name="P99"><text:span text:style-name="T100">3.10</text:span><text:span text:style-name="T101">. nelaimingo atsitikimo aplinkybės – sąlygos (užsiėmimo vieta, užsiėmimo aplinka, mokymo priemonės, darbo ir poilsio organizavimas ir kt., taip pat nukentėjusiojo bei k</text:span><text:span text:style-name="T102">itų asmenų veiksmai arba neveikimas ar jų sveikatos būklė, galėję turėti įtakos nelaimingam atsitikimui), susidariusios įvykio metu ar lėmusios nelaimingą atsitikimą;</text:span></text:p>
      <text:p text:style-name="P103"><text:span text:style-name="T104">3.11</text:span><text:span text:style-name="T105">. nelaimingo atsitikimo priežastys – užsiėmimų vietos, mokymo priemonių, užsiėmim</text:span><text:span text:style-name="T106">ų aplinkos, ugdymo sąlygų ir norminių teisės aktų reikalavimų neatitikimas; užsiėmimų organizavimo, darbo ir poilsio režimų pažeidimai; moksleivių neapmokymas saugiai atlikti užduotis; padaryti saugos darbe norminių teisės aktų pažeidimai, sveikatos būklė<text:s/></text:span><text:span text:style-name="T107">ir kt. veiksniai, dėl kurių moksleivis patiria traumą ar kitą sveikatai žalingą poveikį.</text:span></text:p>
      <text:p text:style-name="P108"><text:span text:style-name="T109">4</text:span><text:span text:style-name="T110">. Šie Nuostatai taikomi:</text:span></text:p>
      <text:p text:style-name="P111"><text:span text:style-name="T112">4.1</text:span><text:span text:style-name="T113">. visoms valstybinėms, savivaldybių ir nevalstybinėms švietimo įstaigoms (išskyrus aukštąsias mokyklas);</text:span></text:p>
      <text:p text:style-name="P114"><text:span text:style-name="T115">4.2</text:span><text:span text:style-name="T116">. Lietuvos Respubl</text:span><text:span text:style-name="T117">ikos moksleiviams, nustatyta tvarka laikinai išvykusiems į užsienį, jeigu tarptautinėse sutartyse nenumatyta kitaip. Šiuo atveju medžiaga gaunama iš Lietuvos Respublikos ambasadų ir atstovybių, esančių šalyse, kuriose įvyko nelaimingas atsitikimas.</text:span></text:p>
      <text:p text:style-name="P118"><text:span text:style-name="T119">5</text:span><text:span text:style-name="T120">. Nelaimingiems atsitikimams, įvykusiems ugdymo procese, tirti gali būti kviečiami valstybiniai darbo inspektoriai, valstybinių tarnybų atstovai švietimo įstaigų ir atitinkamų tarnybų vadovų susitarimu.</text:span></text:p>
      <text:p text:style-name="P121"><text:span text:style-name="T122">6</text:span><text:span text:style-name="T123">. Ištyrus nelaimingą atsitikimą, surašomi U (nel</text:span><text:span text:style-name="T124">aimingo atsitikimo ugdymo procese) formos aktai (1 priedas).<text:s/></text:span></text:p>
      <text:p text:style-name="P125"><text:span text:style-name="T126">7</text:span><text:span text:style-name="T127">. Nelaimingo atsitikimo tyrimo rezultatai surašomi U formos akte, jei nelaimingas atsitikimas įvyksta moksleiviui:</text:span></text:p>
      <text:p text:style-name="P128"><text:span text:style-name="T129">7.1</text:span><text:span text:style-name="T130">. pamokų, paskaitų, sporto varžybų, žaidimų, pertraukų, papildomojo u</text:span><text:span text:style-name="T131">gdymo renginių metu nepriklausomai nuo to, ar jie buvo organizuoti švietimo įstaigoje, ar už jos ribų;</text:span></text:p>
      <text:p text:style-name="P132"><text:span text:style-name="T133">7.2</text:span><text:span text:style-name="T134">. papildomojo ugdymo renginiuose poilsio, švenčių ir atostogų dienomis, jeigu šiems renginiams vadovavo švietimo įstaigos darbuotojas arba asmuo,<text:s/></text:span><text:span text:style-name="T135">paskirtas švietimo įstaigos vadovo įsakymu;</text:span></text:p>
      <text:p text:style-name="P136"><text:span text:style-name="T137">7.3</text:span><text:span text:style-name="T138">. mokymo planuose (programose) numatyto darbinio mokymo ir profesinio rengimo, gamybinės praktikos metu švietimo įstaigoje arba jai priklausančioje teritorijoje;</text:span></text:p>
      <text:p text:style-name="P139"><text:span text:style-name="T140">7.4</text:span><text:span text:style-name="T141">. dirbant švietimo įstaigos pagalbin</text:span><text:span text:style-name="T142">iame ūkyje, mokymo bandymų sklypuose, stovyklose, esančiose švietimo įstaigos teritorijoje;</text:span></text:p>
      <text:p text:style-name="P143"><text:span text:style-name="T144">7.5</text:span><text:span text:style-name="T145">. organizuojant sveikatingumo renginius;</text:span></text:p>
      <text:p text:style-name="P146"><text:span text:style-name="T147">7.6</text:span><text:span text:style-name="T148">. vežant moksleivius į renginių vietas ir iš jų švietimo įstaigos ar visuomeniniu transportu;</text:span></text:p>
      <text:p text:style-name="P149"><text:span text:style-name="T150">7.7</text:span><text:span text:style-name="T151">.<text:s/></text:span><text:span text:style-name="T152">apsinuodijus, gavus šilumos smūgius, paveikus gamtos reiškiniams.</text:span></text:p>
      <text:p text:style-name="P153"><text:span text:style-name="T154">8</text:span><text:span text:style-name="T155">. Nelaimingi atsitikimai, esant 7 punkte išvardytoms aplinkybėms, įskaitant ir tuos atvejus, kai moksleiviai pažeidžia drausmę, laikomi susijusiais su ugdymo procesu ir yra tiriami be</text:span><text:span text:style-name="T156">i apskaitomi.</text:span></text:p>
      <text:p text:style-name="P157"><text:span text:style-name="T158">9</text:span><text:span text:style-name="T159">. Nelaimingo atsitikimo tyrimo U formos aktas nesurašomas, jei nustatoma, kad nelaimingas atsitikimas įvyko:</text:span></text:p>
      <text:p text:style-name="P160"><text:span text:style-name="T161">9.1</text:span><text:span text:style-name="T162">. dėl ligos (vadovaujantis medicinos įstaigos išvada);</text:span></text:p>
      <text:p text:style-name="P163"><text:span text:style-name="T164">9.2</text:span><text:span text:style-name="T165">. žaidžiant sportinius žaidimus ar atliekant kitą veiklą,<text:s/></text:span><text:span text:style-name="T166">kurioje dalyvaujama be švietimo įstaigos sutikimo;</text:span></text:p>
      <text:p text:style-name="P167"><text:span text:style-name="T168">9.3</text:span><text:span text:style-name="T169">. dėl to, kad norėta tyčia susižaloti arba nusižudyti (tik pilnamečiams moksleiviams ir vadovaujantis medicinos įstaigos išvada);</text:span></text:p>
      <text:p text:style-name="P170"><text:span text:style-name="T171">9.4</text:span><text:span text:style-name="T172">. dėl nukentėjusiojo nusikalstamų veiksmų (pagal baudžiamuosi</text:span><text:span text:style-name="T173">us įstatymus): vagystės, noro pasipelnyti, chuliganizmo ir kt.</text:span></text:p>
      <text:p text:style-name="P174"><text:span text:style-name="T175">10</text:span><text:span text:style-name="T176">. 9 punkte nurodytomis aplinkybėmis įvykusių nelaimingų atsitikimų tyrimą komisija nutraukia ir U formos aktų nerašo, tačiau surašomas laisvos formos aktas.</text:span></text:p>
      <text:p text:style-name="P177"><text:span text:style-name="T178">11</text:span><text:span text:style-name="T179">. Nelaimingas atsitiki</text:span><text:span text:style-name="T180">mas, apie kurį nukentėjusysis, vaiko teisėti atstovai arba įvykio liudytojas nustatyta tvarka nepranešė švietimo įstaigos vadovui, ištiriamas, gavus nukentėjusiojo arba jo interesams atstovaujančiojo asmens prašymą, ne vėliau kaip per 14 kalendorinių dienų</text:span><text:span text:style-name="T181"><text:s/>nuo prašymo gavimo dienos.</text:span></text:p>
      <text:p text:style-name="P182"><text:span text:style-name="T183">Šiais atvejais klausimas dėl U arba laisvos formos akto surašymo sprendžiamas visapusiškai patikrinus duomenis apie įvykusį nelaimingą atsitikimą, atsižvelgiant į visas aplinkybes, medicinos įstaigos išvadą apie traumos pobūdį i</text:span><text:span text:style-name="T184">r galimą sužalojimo priežastį, taip pat liudytojų parodymus ir kitus įrodymus.</text:span></text:p>
      <text:p text:style-name="P185"/>
      <text:p text:style-name="P186"><text:span text:style-name="T187">II</text:span><text:span text:style-name="T188">.<text:s/></text:span><text:span text:style-name="T189">PRANEŠIMAI APIE NELAIMINGUS ATSITIKIMUS</text:span></text:p>
      <text:p text:style-name="P190"/>
      <text:p text:style-name="P191"><text:span text:style-name="T192">12</text:span><text:span text:style-name="T193">. Moksleivis, nukentėjęs nelaimingo atsitikimo metu (jeigu jis pajėgia tai padaryti), privalo pranešti užsiėmimo vadovu</text:span><text:span text:style-name="T194">i, mokyklos vadovybei. Švietimo įstaigos darbuotojas ar moksleivis, matę nelaimingą atsitikimą ar apie jį sužinoję, nedelsdami suteikia pirmąją pagalbą<text:s/></text:span><text:soft-page-break/><text:span text:style-name="T195">nukentėjusiajam ir praneša apie įvykį švietimo įstaigos vadovui ar už šį barą atsakingam darbuotojui.</text:span></text:p>
      <text:p text:style-name="P196"><text:span text:style-name="T197">Nu</text:span><text:span text:style-name="T198">kentėjusiojo moksleivio tėvai, vaiko globėjai ir kiti asmenys turi teisę apie nelaimingą atsitikimą pranešti švietimo įstaigos vadovui.</text:span></text:p>
      <text:p text:style-name="P199"><text:span text:style-name="T200">13</text:span><text:span text:style-name="T201">. Įvykus sunkiam ar mirtinam nelaimingam atsitikimui, švietimo įstaigos vadovas (jo įgaliotas asmuo) nedelsdamas,<text:s/></text:span><text:span text:style-name="T202">bet ne vėliau kaip per valandą po įvykio, privalo faksu, telefonograma ar kitomis priemonėmis pranešti pagal pranešimo formą (šių Nuostatų 2 priedas) nukentėjusiojo vardą, pavardę, įvykio vietą, laiką, adresą:</text:span></text:p>
      <text:p text:style-name="P203"><text:span text:style-name="T204">13.1</text:span><text:span text:style-name="T205">. nukentėjusiojo šeimai;</text:span></text:p>
      <text:p text:style-name="P206"><text:span text:style-name="T207">13.2</text:span><text:span text:style-name="T208">. miest</text:span><text:span text:style-name="T209">o (rajono), kurioje įvyko nelaimingas atsitikimas, prokuratūrai;</text:span></text:p>
      <text:p text:style-name="P210"><text:span text:style-name="T211">13.3</text:span><text:span text:style-name="T212">. apskrities viršininko administracijos Valstybinei švietimo inspekcijai;</text:span></text:p>
      <text:p text:style-name="P213"><text:span text:style-name="T214">13.4</text:span><text:span text:style-name="T215">. švietimo įstaigos steigėjui.</text:span></text:p>
      <text:p text:style-name="P216"><text:span text:style-name="T217">14</text:span><text:span text:style-name="T218">. Įvykio vieta ir įrenginių būklė iki tol, kol nelaimingas ats</text:span><text:span text:style-name="T219">itikimas bus pradėtas tirti, turi išlikti tokia, kokia buvo nelaimingo atsitikimo metu. Jei kyla grėsmė kitiems žmonėms, jie iš įvykio vietos išvedami, o įvykio vietoje daromi pakeitimai įforminami aktu.</text:span></text:p>
      <text:p text:style-name="P220"><text:span text:style-name="T221">15</text:span><text:span text:style-name="T222">. Apie nelaimingus atsitikimus, susijusius su apsinuodijimais ir staigiais susirgimais, švietimo įstaigos vadovas ne vėliau kaip per valandą privalo pranešti ir tos vietovės Valstybinės higienos inspekcijos teritoriniams padaliniams.<text:s/></text:span></text:p>
      <text:p text:style-name="P223"><text:span text:style-name="T224">16</text:span><text:span text:style-name="T225">. Jeigu nelaimi</text:span><text:span text:style-name="T226">ngas atsitikimas įvyko dėl to, kad griuvo statiniai, švietimo įstaigos vadovas apie tai privalo pranešti ir apskrities viršininko administracijos Valstybinei teritorijų planavimo ir statybos inspekcijos tarnybai, kurios išvados per 20 dienų pateikiamos nel</text:span><text:span text:style-name="T227">aimingo atsitikimo tyrimo komisijai ir pridedamos prie nelaimingo atsitikimo tyrimo medžiagos.<text:s/></text:span></text:p>
      <text:p text:style-name="P228"><text:span text:style-name="T229">17</text:span><text:span text:style-name="T230">. Jeigu nelaimingas atsitikimas įvyko objektuose, įrenginiuose, kuriuos kontroliuoja, prižiūri ir eksploatuoja kita organizacija, švietimo įstaigos vadova</text:span><text:span text:style-name="T231">s privalo apie įvykį pranešti šiai organizacijai.</text:span></text:p>
      <text:p text:style-name="P232"/>
      <text:p text:style-name="P233"><text:span text:style-name="T234">III</text:span><text:span text:style-name="T235">.<text:s/></text:span><text:span text:style-name="T236">NELAIMINGO ATSITIKIMO TYRIMO KOMISIJOS SUDARYMAS IR JOS DARBO TVARKA</text:span></text:p>
      <text:p text:style-name="P237"/>
      <text:p text:style-name="P238"><text:span text:style-name="T239">18</text:span><text:span text:style-name="T240">. Lengvą nelaimingą atsitikimą tiria dvišalė komisija, švietimo įstaigos vadovo įsakymu sudaryta iš vadovo įgaliotojo<text:s/></text:span><text:span text:style-name="T241">darbuotojo ir teisėto moksleivio atstovo.</text:span></text:p>
      <text:p text:style-name="P242"><text:span text:style-name="T243">19</text:span><text:span text:style-name="T244">. Sunkius ir mirtinus nelaimingus atsitikimus tiria trišalė komisija, sudaryta iš Valstybinės švietimo inspekcijos atstovo (komisijos pirmininkas), švietimo įstaigos, kurioje įvyko nelaimingas atsitikimas, įg</text:span><text:span text:style-name="T245">aliotojo atstovo ir nukentėjusiojo teisėto atstovo.</text:span></text:p>
      <text:p text:style-name="P246"><text:span text:style-name="T247">20</text:span><text:span text:style-name="T248">. Nelaimingo atsitikimo, kurio metu sunkiai nukentėjo arba žuvo 2 – 4 moksleiviai, tyrimo komisiją skiria švietimo įstaigos steigėjas – ministerijos, apskrities, savivaldybės ir kt. administracija (</text:span><text:span text:style-name="T249">komisijos sudėtyje turi būti apskrities viršininko administracijos Valstybinės švietimo inspekcijos inspektorius) atsižvelgdama į tai, kam švietimo įstaiga yra pavaldi.</text:span></text:p>
      <text:p text:style-name="P250"><text:span text:style-name="T251">21</text:span><text:span text:style-name="T252">. Jei nelaimingo atsitikimo metu sunkiai nukentėjo arba žuvo 5 ir daugiau mokslei</text:span><text:span text:style-name="T253">vių, komisiją sudaro ir tyrimo trukmę nustato Lietuvos Respublikos švietimo ir mokslo ministras.</text:span></text:p>
      <text:p text:style-name="P254"><text:span text:style-name="T255">22</text:span><text:span text:style-name="T256">. Lengvą nelaimingą atsitikimą tirianti dvišalė komisija surašo aktą ne vėliau kaip per 7 kalendorines dienas nuo nelaimingo atsitikimo (išskyrus 24 punk</text:span><text:span text:style-name="T257">te nurodytus atvejus).</text:span></text:p>
      <text:p text:style-name="P258"><text:span text:style-name="T259">23</text:span><text:span text:style-name="T260">. Sunkaus ir mirtino nelaimingo atsitikimo tyrimo trukmė – ne daugiau kaip 15 kalendorinių dienų. 24 punkte nurodytais atvejais tyrimas turi būti baigiamas per 7 kalendorines dienas, gavus atitinkamos valstybinės tarnybos tyrim</text:span><text:span text:style-name="T261">o medžiagą. Švietimo ir mokslo ministerija, apskrities ar savivaldybės administracija, atsižvelgdama į tyrimo sudėtingumą, gali pratęsti tyrimo laiką.</text:span></text:p>
      <text:p text:style-name="P262"><text:span text:style-name="T263">24</text:span><text:span text:style-name="T264">. Jei nelaimingas atsitikimas įvyksta dėl geležinkelio, vandens, oro transporto, automobilių, trakt</text:span><text:span text:style-name="T265">orių ir kitų savaeigių mašinų eismo saugumo taisyklių pažeidimų, U formos aktas surašomas remiantis atitinkamų valstybinių tarnybų, kontroliuojančių eismo saugą, išvadomis, kurios turi būti pateikiamos norminių aktų nustatyta tvarka.</text:span></text:p>
      <text:p text:style-name="P266"><text:span text:style-name="T267">25</text:span><text:span text:style-name="T268">. Nelaimingą ats</text:span><text:span text:style-name="T269">itikimą, įvykusį moksleiviui ne švietimo įstaigoje, o įmonėje, į kurią pagal susitarimą jis atvyko dirbti iš švietimo įstaigos, tiria įmonės, kurioje įvyko šis nelaimingas atsitikimas, komisija pagal jos vadovo įsakymą, vadovaudamasi „Nelaimingų atsitikimų</text:span><text:span text:style-name="T270">, susijusių su darbu, tyrimo ir apskaitos nuostatais“. Tiriant šiuos nelaimingus atsitikimus, komisijos darbe turi dalyvauti švietimo įstaigos vadovo įgaliotas atstovas, kuriam įteikiama akto</text:span><text:span text:style-name="T271"><text:s/></text:span><text:span text:style-name="T272">kopija. Šį nelaimingą atsitikimą registruoja ir apskaito įmonė.</text:span></text:p>
      <text:p text:style-name="P273"><text:span text:style-name="T274">26</text:span><text:span text:style-name="T275">. Visi nelaimingi atsitikimai, įforminti U formos aktu, turi būti įregistruoti švietimo įstaigoje nelaimingų atsitikimų registracijos žurnale (4 priedas).</text:span></text:p>
      <text:p text:style-name="P276"><text:span text:style-name="T277">27</text:span><text:span text:style-name="T278">. Švietimo įstaigos vadovas arba jos steigėjas (priklausomai nuo švietimo įstaigos<text:s/></text:span><text:span text:style-name="T279">finansinio savarankiškumo) privalo sudaryti komisijai tinkamas sąlygas:</text:span></text:p>
      <text:p text:style-name="P280"><text:span text:style-name="T281">27.1</text:span><text:span text:style-name="T282">. pakviesti reikiamus specialistus, ekspertus;</text:span></text:p>
      <text:p text:style-name="P283"><text:span text:style-name="T284">27.2</text:span><text:span text:style-name="T285">. atlikti techninius skaičiavimus, laboratorinius tyrimus, bandymus ir kitus darbus, reikalingus nelaimingam atsitikimui iš</text:span><text:span text:style-name="T286">tirti;</text:span></text:p>
      <text:p text:style-name="P287"><text:span text:style-name="T288">27.3</text:span><text:span text:style-name="T289">. nufotografuoti objektą, nelaimingo atsitikimo vietą, pateikti kitą vaizdinę (grafinę) dokumentaciją;</text:span></text:p>
      <text:p text:style-name="P290"><text:span text:style-name="T291">27.4</text:span><text:span text:style-name="T292">. aprūpinti komisiją, tiriančią nelaimingą atsitikimą, transportu ir ryšių priemonėmis;</text:span></text:p>
      <text:p text:style-name="P293"><text:span text:style-name="T294">27.5</text:span><text:span text:style-name="T295">. išspausdinti ir padauginti reiki</text:span><text:span text:style-name="T296">amą skaičių tyrimo dokumentų. Švietimo įstaigos vadovas organizuoja ir kitų komisijos pavedimų, reikalingų nelaimingam atsitikimui tirti, vykdymą.</text:span></text:p>
      <text:p text:style-name="P297"><text:span text:style-name="T298">28</text:span><text:span text:style-name="T299">. Nelaimingą atsitikimą tiriantys komisijos nariai turi teisę gauti įstaigos, kurioje įvyko nelaiming</text:span><text:span text:style-name="T300">as atsitikimas, darbuotojų, liudytojų žodinius ar rašytinius paaiškinimus ir pasiaiškinimus dėl nelaimingo atsitikimo.</text:span></text:p>
      <text:p text:style-name="P301"><text:span text:style-name="T302">29</text:span><text:span text:style-name="T303">. Švietimo įstaigos vadovas privalo skubiai šalinti įvykusio nelaimingo atsitikimo priežastis.</text:span></text:p>
      <text:p text:style-name="P304"><text:span text:style-name="T305">30</text:span><text:span text:style-name="T306">. Nelaimingo atsitikimo tyrimo</text:span><text:span text:style-name="T307"><text:s/>išlaidas, susijusias su 27 punkte nurodytais darbais, apmoka švietimo įstaiga ar jos steigėjas (priklausomai nuo švietimo įstaigos finansinio savarankiškumo).</text:span></text:p>
      <text:p text:style-name="P308"><text:span text:style-name="T309">31</text:span><text:span text:style-name="T310">. Nukentėjusiajam baigus gydymąsi, švietimo įstaigos vadovas užpildo pranešimą apie nelaim</text:span><text:span text:style-name="T311">ingo atsitikimo padarinius (3 priedas) ir išsiunčia jį steigėjui.</text:span></text:p>
      <text:p text:style-name="P312"/>
      <text:p text:style-name="P313"><text:span text:style-name="T314">IV</text:span><text:span text:style-name="T315">.<text:s/></text:span><text:span text:style-name="T316">LENGVŲ NELAIMINGŲ ATSITIKIMŲ TYRIMAS</text:span></text:p>
      <text:p text:style-name="P317"/>
      <text:p text:style-name="P318"><text:span text:style-name="T319">32</text:span><text:span text:style-name="T320">. Komisija turi atlikti nelaimingo atsitikimo tyrimą, t. y. išklausyti liudytojų, darbuotojų paaiškinimus, o prireikus gauti jų rašytin</text:span><text:span text:style-name="T321">ius paaiškinimus ir pasiaiškinimus bei ekspertų išvadas, nukentėjusiojo (esant galimybei) rašytinį paaiškinimą, medicinos įstaigos pažymą apie traumos pobūdį, sunkumą, taip pat išnagrinėti kitą su įvykiu susijusią medžiagą ir nustatyti aplinkybes bei priež</text:span><text:span text:style-name="T322">astis, kas ir kokių norminių aktų reikalavimus pažeidė.</text:span></text:p>
      <text:p text:style-name="P323"><text:span text:style-name="T324">33</text:span><text:span text:style-name="T325">. Surašyti 4 egzempliorius U formos aktų ir juos bei tyrimo medžiagą perduoti įstaigos vadovui. Nelaimingą atsitikimą tirianti komisija nustato, kokią papildomą tyrimo medžiagą kiekvienu konkreč</text:span><text:span text:style-name="T326">iu atveju reikia pridėti. Aktai 24 punkte numatytais atvejais surašomi ne vėliau kaip per tris dienas nuo išvadų gavimo.</text:span></text:p>
      <text:p text:style-name="P327"><text:span text:style-name="T328">Nelaimingo atsitikimo metu nukentėjus dviem ir daugiau moksleivių, U formos aktas surašomas kiekvienam nukentėjusiajam atskirai.</text:span></text:p>
      <text:p text:style-name="P329"><text:span text:style-name="T330">34</text:span><text:span text:style-name="T331">. Švietimo įstaigos vadovas, gavęs nelaimingo atsitikimo medžiagą, privalo:</text:span></text:p>
      <text:p text:style-name="P332"><text:span text:style-name="T333">34.1</text:span><text:span text:style-name="T334">. pasirašyti U formos aktą. Jeigu švietimo įstaigos vadovas nesutinka su komisijos išvadomis, jis gali savo nuomonę išdėstyti raštu ir prašyti steigėjo organizuoti<text:s/></text:span><text:span text:style-name="T335">pakartotinį tyrimą;</text:span></text:p>
      <text:p text:style-name="P336"><text:span text:style-name="T337">34.2</text:span><text:span text:style-name="T338">. ne vėliau kaip per tris kalendorines dienas nuo U formos akto surašymo po vieną egzempliorių paskirstyti taip: steigėjui, apskrities viršininko administracijos švietimo padaliniui, nukentėjusiajam arba jo interesams<text:s/></text:span><text:span text:style-name="T339">atstovaujančiam asmeniui, o vieną akto egzempliorių su tyrimo medžiaga palikti švietimo įstaigoje.</text:span></text:p>
      <text:p text:style-name="P340"><text:span text:style-name="T341">35</text:span><text:span text:style-name="T342">. Nustačius, kad nelaimingas atsitikimas ištirtas neteisingai, švietimo įstaigos steigėjas turi teisę pareikalauti jį ištirti pakartotinai ir surašyt</text:span><text:span text:style-name="T343">i naują aktą.</text:span></text:p>
      <text:p text:style-name="P344"/>
      <text:p text:style-name="P345"><text:span text:style-name="T346">V</text:span><text:span text:style-name="T347">.<text:s/></text:span><text:span text:style-name="T348">SUNKIŲ IR MIRTINŲ NELAIMINGŲ ATSITIKIMŲ TYRIMAS</text:span></text:p>
      <text:p text:style-name="P349"/>
      <text:p text:style-name="P350"><text:span text:style-name="T351">36</text:span><text:span text:style-name="T352">. Šiame skyriuje reglamentuota sunkių nelaimingų atsitikimų ir nelaimingų atsitikimų, dėl kurių padarinių nukentėjusysis mirė, tyrimo tvarka.</text:span></text:p>
      <text:p text:style-name="P353"><text:span text:style-name="T354">37</text:span><text:span text:style-name="T355">. Nustatytos formos išvadą ap</text:span><text:span text:style-name="T356">ie traumos sunkumą, gavusi švietimo įstaigos prašymą raštu, norminių aktų nustatytais terminais pateikia nukentėjusįjį gydanti gydymo įstaiga.</text:span></text:p>
      <text:p text:style-name="P357"><text:span text:style-name="T358">38</text:span><text:span text:style-name="T359">. Sunkius ir mirtinus nelaimingus atsitikimus tirianti komisija turi išklausyti liudytojų, darbuotojų paaiš</text:span><text:span text:style-name="T360">kinimus, o prireikus gauti jų rašytinius paaiškinimus ir pasiaiškinimus, nukentėjusiojo (esant galimybei) rašytinį paaiškinimą, medicinos įstaigos pažymą apie traumos pobūdį, sunkumą, taip pat išnagrinėti kitą su įvykiu susijusią medžiagą ir nustatyti apli</text:span><text:span text:style-name="T361">nkybes bei priežastis, kas ir kokių norminių aktų reikalavimus pažeidė.</text:span></text:p>
      <text:p text:style-name="P362"><text:span text:style-name="T363">39</text:span><text:span text:style-name="T364">. Prireikus komisija kviečia ekspertus.</text:span></text:p>
      <text:p text:style-name="P365"><text:span text:style-name="T366">40</text:span><text:span text:style-name="T367">. Sunkaus ir mirtino nelaimingo atsitikimo tyrimo medžiagą sudaro:</text:span></text:p>
      <text:p text:style-name="P368"><text:span text:style-name="T369">40.1</text:span><text:span text:style-name="T370">. U formos aktas;</text:span></text:p>
      <text:p text:style-name="P371"><text:span text:style-name="T372">40.2</text:span><text:span text:style-name="T373">. darbuotojų, liudytojų ir kitų a</text:span><text:span text:style-name="T374">smenų rašytiniai paaiškinimai ir pasiaiškinimai;</text:span></text:p>
      <text:p text:style-name="P375"><text:span text:style-name="T376">40.3</text:span><text:span text:style-name="T377">. duomenys apie nukentėjusiojo ir kitų su įvykiu susijusių asmenų instruktavimą, sveikatą;</text:span></text:p>
      <text:p text:style-name="P378"><text:span text:style-name="T379">40.4</text:span><text:span text:style-name="T380">. medicinos įstaigos išvados apie nukentėjusiojo sužalojimo pobūdį, mirties priežastis, kraujo intok</text:span><text:span text:style-name="T381">sikaciją;</text:span></text:p>
      <text:p text:style-name="P382"><text:span text:style-name="T383">40.5</text:span><text:span text:style-name="T384">. ekspertų išvados;</text:span></text:p>
      <text:p text:style-name="P385"><text:span text:style-name="T386">40.6</text:span><text:span text:style-name="T387">. norminių aktų, kurių reikalavimai buvo pažeisti, išrašai, įsakymai apie saugos reikalavimus ir darbuotojus, atsakingus už jų laikymąsi.</text:span></text:p>
      <text:p text:style-name="P388"><text:span text:style-name="T389">41</text:span><text:span text:style-name="T390">. Sunkių ir mirtinų nelaimingų atsitikimų tyrimo aktai su tyrimo</text:span><text:span text:style-name="T391"><text:s/>medžiagos patvirtintomis kopijomis ne vėliau kaip per 5 kalendorines dienas nuo tyrimo pabaigos pateikiami:</text:span></text:p>
      <text:p text:style-name="P392"><text:span text:style-name="T393">41.1</text:span><text:span text:style-name="T394">. miesto (rajono), kuriame įvyko nelaimingas atsitikimas, apylinkės prokuratūrai;<text:s/></text:span></text:p>
      <text:p text:style-name="P395"><text:span text:style-name="T396">41.2</text:span><text:span text:style-name="T397">. švietimo įstaigos steigėjui;</text:span></text:p>
      <text:p text:style-name="P398"><text:span text:style-name="T399">41.3</text:span><text:span text:style-name="T400">. nukentėju</text:span><text:span text:style-name="T401">siajam asmeniui (jo šeimai) arba jo interesams atstovaujančiajam asmeniui;</text:span></text:p>
      <text:p text:style-name="P402"><text:span text:style-name="T403">41.4</text:span><text:span text:style-name="T404">. apskrities viršininko administracijos Valstybinei švietimo inspekcijai;</text:span></text:p>
      <text:p text:style-name="P405"><text:span text:style-name="T406">41.5</text:span><text:span text:style-name="T407">. vienas tyrimo akto egzempliorius su tyrimo medžiagos originalais paliekamas švietimo įsta</text:span><text:span text:style-name="T408">igoje.</text:span></text:p>
      <text:p text:style-name="P409"><text:span text:style-name="T410">42</text:span><text:span text:style-name="T411">. Švietimo įstaigos vadovas privalo švietimo įstaigos steigėją ne vėliau kaip per mėnesį nuo tos dienos, kai pasibaigia U formos akte nurodytų priemonių įvykdymo laikas, informuoti apie priemonių nelaimingo atsitikimo priežastims šalinti įvy</text:span><text:span text:style-name="T412">kdymą.</text:span></text:p>
      <text:p text:style-name="P413"><text:span text:style-name="T414">43</text:span><text:span text:style-name="T415">. Kai nukentėjusysis, jo interesams atstovaujantis asmuo ar steigėjas nesutinka su tyrimo komisijos išvadomis arba kai steigėjas nustato, kad sunkus ar mirtinas nelaimingas atsitikimas ištirtas neteisingai ar nepakankamai, komisiją sudariusi i</text:span><text:span text:style-name="T416">nstitucija skiria pakartotinį tyrimą, nurodydama jo trukmę. Pakartotiniam tyrimui atlikti skiriamas kitas komisijos pirmininkas. Pakartotinio tyrimo akte turi būti nurodyta, kokios nepagristos, neteisingos išvados buvo pirmojo tyrimo akte, ir surašomas lai</text:span><text:span text:style-name="T417">svos formos aktas. Pakartotinio tyrimo medžiaga pateikiama steigėjui, kuris ją įvertina ir nustato, ar pakartotinis tyrimas atliktas tinkamai. Jei pakartotinio tyrimo išvados nepagrįstos ar neatitinka norminių teisės aktų reikalavimų, steigėjas privalo par</text:span><text:span text:style-name="T418">eikalauti iš tos pačios komisijos klaidas ištaisyti. Steigėjas pakartotinio tyrimo medžiagą paskirsto 41 punkto 1, 3, 4, 5 papunkčiuose nurodyta tvarka.</text:span></text:p>
      <text:p text:style-name="P419"/>
      <text:p text:style-name="P420"><text:span text:style-name="T421">VI</text:span><text:span text:style-name="T422">.<text:s/></text:span><text:span text:style-name="T423">NELAIMINGŲ ATSITIKIMŲ APSKAITA IR AKTŲ SAUGOJIMAS</text:span></text:p>
      <text:p text:style-name="P424"/>
      <text:p text:style-name="P425"><text:span text:style-name="T426">44</text:span><text:span text:style-name="T427">. Visi nelaimingi atsitikimai,<text:s/></text:span><text:span text:style-name="T428">kuriems surašyti U formos aktai, turi būti registruojami švietimo įstaigos nelaimingų atsitikimų registracijos žurnale (šių Nuostatų 4 priedas).</text:span></text:p>
      <text:p text:style-name="P429"><text:span text:style-name="T430">45</text:span><text:span text:style-name="T431">. Lengvų nelaimingų atsitikimų tyrimo medžiaga ir aktai saugomi 55 metus, o sunkių ir mirtinų – 85 metus<text:s/></text:span><text:span text:style-name="T432">švietimo įstaigoje, kurioje įregistruotas nelaimingas atsitikimas.</text:span></text:p>
      <text:p text:style-name="P433"><text:span text:style-name="T434">46</text:span><text:span text:style-name="T435">. Likviduojant švietimo įstaigą arba perduodant ją kitai žinybai, aktai ir tyrimo medžiaga perduodama teisių (pareigų) perėmėjui.</text:span></text:p>
      <text:p text:style-name="P436"/>
      <text:p text:style-name="P437"><text:span text:style-name="T438">VII</text:span><text:span text:style-name="T439">.<text:s/></text:span><text:span text:style-name="T440">ATSAKOMYBĖ</text:span></text:p>
      <text:p text:style-name="P441"/>
      <text:p text:style-name="P442"><text:span text:style-name="T443">47</text:span><text:span text:style-name="T444">. Švietimo įstaigų<text:s/></text:span><text:span text:style-name="T445">vadovams ir už saugą darbe atsakingiems darbuotojams, pagal jiems pavestus darbo barus pažeidusiems šių Nuostatų reikalavimus, gali būti taikoma įstatymais nustatyta drausminė, administracinė, baudžiamoji atsakomybė (atsižvelgus į pažeidimų pobūdį ir svarb</text:span><text:span text:style-name="T446">ą).</text:span></text:p>
      <text:p text:style-name="P447"/>
      <text:p text:style-name="P448"><text:span text:style-name="T449">SUDERINTA</text:span></text:p>
      <text:p text:style-name="P450"><text:span text:style-name="T451">Lietuvos Respublikos</text:span></text:p>
      <text:p text:style-name="P452"><text:span text:style-name="T453">vyriausiasis valstybinis darbo inspektorius</text:span></text:p>
      <text:p text:style-name="P454"><text:span text:style-name="T455">M. Pluktas</text:span></text:p>
      <text:p text:style-name="P456"><text:span text:style-name="T457">2000 01 26</text:span></text:p>
      <text:p text:style-name="P458"><text:span text:style-name="T459">______________</text:span></text:p>
      <text:soft-page-break/>
      <text:p text:style-name="P460"><text:span text:style-name="T461">Patvirtinta</text:span></text:p>
      <text:p text:style-name="P462">Lietuvos Respublikos švietimo ir mokslo<text:s/></text:p>
      <text:p text:style-name="P463">ministro 2000 02 11 įsakymu Nr. 113</text:p>
      <text:p text:style-name="P464">Nuostatų 1 priedas</text:p>
      <text:p text:style-name="P465"/>
      <text:p text:style-name="P466"><text:span text:style-name="T467">U<text:s/></text:span><text:span text:style-name="T468">forma</text:span></text:p>
      <text:p text:style-name="P469">Aktas Nr.</text:p>
      <text:p text:style-name="P470"/>
      <text:p text:style-name="P471">Dėl<text:s/>nelaimingo atsitikimo (lengvo, sunkaus, mirtino)<text:s/><text:tab/><text:s/>ugdymo</text:p>
      <text:p text:style-name="P472"><text:tab/>(įrašyti)</text:p>
      <text:p text:style-name="P473">procese<text:s/><text:tab/></text:p>
      <text:p text:style-name="P474">(kam: vardas, pavardė)</text:p>
      <text:p text:style-name="P475"/>
      <text:p text:style-name="P476"><text:span text:style-name="T477">1</text:span><text:span text:style-name="T478">. Švietimo įstaigos, kurios moksleivis nukentėjo, pavadinimas<text:s/></text:span><text:span text:style-name="T479"><text:tab/></text:span></text:p>
      <text:p text:style-name="P480"><text:tab/></text:p>
      <text:p text:style-name="P481"><text:span text:style-name="T482">1.1</text:span><text:span text:style-name="T483">. Adresas<text:s/></text:span><text:span text:style-name="T484"><text:tab/></text:span></text:p>
      <text:p text:style-name="P485"><text:span text:style-name="T486">1</text:span><text:span text:style-name="T487">. 2. Telefonas<text:s/></text:span><text:span text:style-name="T488"><text:tab/></text:span><text:span text:style-name="T489"><text:s/>Faksas ___________ Įstaigos kodas _________________</text:span></text:p>
      <text:p text:style-name="P490"><text:span text:style-name="T491">1</text:span><text:span text:style-name="T492">. 3. Įstaiga valstybinė, privati (įrašyti)<text:s/></text:span><text:span text:style-name="T493"><text:tab/></text:span></text:p>
      <text:p text:style-name="P494"><text:span text:style-name="T495">1</text:span><text:span text:style-name="T496">. 4. Moksleivių skaičius įstaigoje<text:s/></text:span><text:span text:style-name="T497"><text:tab/></text:span></text:p>
      <text:p text:style-name="P498"><text:span text:style-name="T499">1</text:span><text:span text:style-name="T500">. 5. Darbuotojų skaičius įstaigoje</text:span><text:span text:style-name="T501"><text:tab/></text:span></text:p>
      <text:p text:style-name="P502"/>
      <text:p text:style-name="P503"><text:span text:style-name="T504">2</text:span><text:span text:style-name="T505">. Švietimo įstaigos vadovas</text:span><text:span text:style-name="T506"><text:tab/></text:span></text:p>
      <text:p text:style-name="P507"><text:tab/></text:p>
      <text:p text:style-name="P508">(pareigos, vardas, pavardė, asmens kodas)</text:p>
      <text:p text:style-name="P509"><text:span text:style-name="T510">2.1</text:span><text:span text:style-name="T511">. Saugos darbe klausimais atestuotas, neatestuotas, nereikėjo<text:s/></text:span><text:span text:style-name="T512"><text:tab/></text:span></text:p>
      <text:p text:style-name="P513"><text:tab/>(užrašyti)</text:p>
      <text:p text:style-name="P514"><text:span text:style-name="T515">atestavimo data: _____ m.<text:s/></text:span><text:span text:style-name="T516"><text:tab/><text:s/>mėn. ______ d.</text:span></text:p>
      <text:p text:style-name="P517"><text:span text:style-name="T518">2.2</text:span><text:span text:style-name="T519">. Vadybinė kategorija</text:span><text:span text:style-name="T520"><text:tab/></text:span></text:p>
      <text:p text:style-name="P521"><text:span text:style-name="T522">2.3</text:span><text:span text:style-name="T523">. Darbo tel. _______________ Namų tel. ____________ Adresas<text:s/></text:span><text:span text:style-name="T524"><text:tab/></text:span></text:p>
      <text:p text:style-name="P525"/>
      <text:p text:style-name="P526"><text:span text:style-name="T527">3</text:span><text:span text:style-name="T528">. Nukentėjusysis</text:span><text:span text:style-name="T529"><text:tab/></text:span></text:p>
      <text:p text:style-name="P530">(vardas, pavardė, asmens kodas)</text:p>
      <text:p text:style-name="P531"><text:span text:style-name="T532">3.1</text:span><text:span text:style-name="T533">. Namų adresas, telefonas<text:s/></text:span><text:span text:style-name="T534"><text:tab/></text:span></text:p>
      <text:p text:style-name="P535"><text:span text:style-name="T536">3.2</text:span><text:span text:style-name="T537">. Gimimo data ________ m.<text:s/></text:span><text:span text:style-name="T538"><text:tab/><text:s/>mėn. ______ d.</text:span></text:p>
      <text:p text:style-name="P539"><text:span text:style-name="T540">3.3</text:span><text:span text:style-name="T541">. Draudimo įstaiga, kurioje nukentėjusysis apdraustas<text:s/></text:span><text:span text:style-name="T542"><text:tab/></text:span></text:p>
      <text:p text:style-name="P543"><text:span text:style-name="T544"><text:tab/>(pavadinimas, adresas, telefonas, faksas)</text:span></text:p>
      <text:p text:style-name="P545"><text:span text:style-name="T546">3.4</text:span><text:span text:style-name="T547">. Mokosi, ugdosi, stovyklauja klasėje, grupėje (įrašyti)<text:s/></text:span><text:span text:style-name="T548"><text:tab/></text:span></text:p>
      <text:p text:style-name="P549"><text:span text:style-name="T550"><text:tab/></text:span></text:p>
      <text:p text:style-name="P551"><text:span text:style-name="T552">3.5</text:span><text:span text:style-name="T553">. Švietimo įstaigą lankė nuo<text:s/></text:span><text:span text:style-name="T554"><text:tab/></text:span></text:p>
      <text:p text:style-name="P555"><text:span text:style-name="T556">3.6</text:span><text:span text:style-name="T557">. Nelaimingo atsitikimo metu nukentėjusiojo amžius užsiėmimą atitiko, neatitiko, nereglamentuojamas (įrašyti)</text:span><text:span text:style-name="T558"><text:tab/></text:span></text:p>
      <text:p text:style-name="P559"><text:span text:style-name="T560">3.7</text:span><text:span text:style-name="T561">. Sveikata užsiėmimams, kurio me</text:span><text:span text:style-name="T562">tu įvyko nelaimė, patikrinta, nepatikrinta, nereikėjo (reikalingą žodį įrašyti)</text:span><text:span text:style-name="T563"><text:tab/></text:span></text:p>
      <text:p text:style-name="P564"><text:span text:style-name="T565">3.8</text:span><text:span text:style-name="T566">. Įvadinio instruktavimo data ______ m.<text:s/></text:span><text:span text:style-name="T567"><text:tab/><text:s/>mėn. ______ d.</text:span></text:p>
      <text:p text:style-name="P568"><text:span text:style-name="T569">3.9</text:span><text:span text:style-name="T570">. Instruktavimo užsiėmimui, kurį atliekant įvyko nelaimė, data ____ m.<text:s/></text:span><text:span text:style-name="T571"><text:tab/><text:s/>mėn. _____ d.</text:span></text:p>
      <text:p text:style-name="P572"><text:span text:style-name="T573">3.10</text:span><text:span text:style-name="T574">. Nukentė</text:span><text:span text:style-name="T575">jusysis gyvena (gyveno) šeimoje, vaikų globos namuose, pas globėjus ir kt.<text:s/></text:span></text:p>
      <text:p text:style-name="P576">(reikalingą pavadinimą įrašyti)<text:s/><text:tab/></text:p>
      <text:p text:style-name="P577"/>
      <text:p text:style-name="P578"><text:span text:style-name="T579">4</text:span><text:span text:style-name="T580">. Nelaimingas atsitikimas įvyko</text:span><text:span text:style-name="T581"><text:s/>________ m.<text:s/></text:span><text:span text:style-name="T582"><text:tab/><text:s/>mėn. ____ d.</text:span></text:p>
      <text:p text:style-name="P583"><text:span text:style-name="T584">4.1</text:span><text:span text:style-name="T585">. Nelaimingas atsitikimas įvyko nuo užsiėmimų pradžios<text:s/></text:span><text:span text:style-name="T586"><text:tab/></text:span></text:p>
      <text:p text:style-name="P587"><text:span text:style-name="T588"><text:tab/>(įrašyti valando</text:span><text:span text:style-name="T589">mis)</text:span></text:p>
      <text:p text:style-name="P590"><text:span text:style-name="T591">4.2</text:span><text:span text:style-name="T592">. Savaitės dieną (įrašyti)</text:span><text:span text:style-name="T593"><text:tab/></text:span></text:p>
      <text:p text:style-name="P594"><text:span text:style-name="T595">4.3</text:span><text:span text:style-name="T596">. Pirmosios medicinos pagalbos suteikimo įvykio vietoje laikas valandomis ir minutėmis<text:s/></text:span></text:p>
      <text:soft-page-break/>
      <text:p text:style-name="P597"><text:span text:style-name="T598">ir kas ją suteikė (įrašyti)<text:s/></text:span><text:span text:style-name="T599"><text:tab/></text:span></text:p>
      <text:p text:style-name="P600"><text:span text:style-name="T601">4.4</text:span><text:span text:style-name="T602">. Įstaigos, suteikusios pirmąją medicinos pagalbą, pavadinimas, adresas, telefonas<text:s/></text:span><text:span text:style-name="T603"><text:tab/></text:span></text:p>
      <text:p text:style-name="P604"><text:span text:style-name="T605">4.5</text:span><text:span text:style-name="T606">. Įstaiga, kuri suteikė specialiąją medicinos pagalbą, pavadinimas, adresas, telefonas<text:s/></text:span><text:span text:style-name="T607"><text:tab/></text:span></text:p>
      <text:p text:style-name="P608"><text:span text:style-name="T609">4.6</text:span><text:span text:style-name="T610">. Diagnozė<text:s/></text:span><text:span text:style-name="T611"><text:tab/></text:span></text:p>
      <text:p text:style-name="P612"/>
      <text:p text:style-name="P613"><text:span text:style-name="T614">5</text:span><text:span text:style-name="T615">. Užsiėmimas, kurį vedant įvyko nelaimingas atsitikimas<text:s/></text:span><text:span text:style-name="T616"><text:tab/></text:span><text:span text:style-name="T617"><text:tab/></text:span></text:p>
      <text:p text:style-name="P618">(pavadinimas, numatytas: mokymo ir renginių planuose,</text:p>
      <text:p text:style-name="P619"><text:tab/></text:p>
      <text:p text:style-name="P620">paskirtas vadovo<text:s/>įsakymu, be vadovo žinios)</text:p>
      <text:p text:style-name="P621"><text:span text:style-name="T622">5.1</text:span><text:span text:style-name="T623">. Užsiėmimo vadovas<text:s/></text:span><text:span text:style-name="T624"><text:tab/></text:span><text:span text:style-name="T625"><text:tab/></text:span></text:p>
      <text:p text:style-name="P626"><text:span text:style-name="T627">(pareigos, kvalifikacinė kategorija, vardas, pavardė, asmens kodas)</text:span></text:p>
      <text:p text:style-name="P628"><text:span text:style-name="T629">5.2</text:span><text:span text:style-name="T630">. Darbo telefonas ____________ Namų telefonas ______________ Adresas<text:s/></text:span><text:span text:style-name="T631"><text:tab/></text:span></text:p>
      <text:p text:style-name="P632"><text:span text:style-name="T633">5.3</text:span><text:span text:style-name="T634">. Užsiėmimų vadovo atsakomybė įteisinta tai sud</text:span><text:span text:style-name="T635">erinus su juo<text:s/></text:span><text:span text:style-name="T636"><text:tab/></text:span></text:p>
      <text:p text:style-name="P637"><text:tab/></text:p>
      <text:p text:style-name="P638"><text:span text:style-name="T639">(kaip įteisinta: dokumento pavadinimas, Nr., įsigaliojimo data, punkto ištrauka)</text:span></text:p>
      <text:p text:style-name="P640"><text:span text:style-name="T641">5.4</text:span><text:span text:style-name="T642">. Užsiėmime dalyvavo moksleivių (skaičių įrašyti)<text:s/></text:span><text:span text:style-name="T643"><text:tab/></text:span></text:p>
      <text:p text:style-name="P644"/>
      <text:p text:style-name="P645"><text:span text:style-name="T646">6</text:span><text:span text:style-name="T647">. Nelaimingo atsitikimo vieta<text:s/></text:span><text:span text:style-name="T648"><text:tab/></text:span></text:p>
      <text:p text:style-name="P649"><text:tab/></text:p>
      <text:p text:style-name="P650">(pavadinimas, adresas)</text:p>
      <text:p text:style-name="P651"/>
      <text:p text:style-name="P652"><text:span text:style-name="T653">7</text:span><text:span text:style-name="T654">. Nelaimingo atsitikimo liu</text:span><text:span text:style-name="T655">dytojai<text:s/></text:span><text:span text:style-name="T656"><text:tab/><text:s/></text:span></text:p>
      <text:p text:style-name="P657"><text:tab/></text:p>
      <text:p text:style-name="P658"><text:span text:style-name="T659">(pareigos,</text:span><text:span text:style-name="T660"><text:s/></text:span><text:span text:style-name="T661">vardai, pavardės, namų adresai, telefonai)</text:span></text:p>
      <text:p text:style-name="P662"/>
      <text:p text:style-name="P663"><text:span text:style-name="T664">8</text:span><text:span text:style-name="T665">.</text:span><text:span text:style-name="T666"><text:s/></text:span><text:span text:style-name="T667">Nelaimingo atsitikimo aplinkybės:<text:s/></text:span><text:span text:style-name="T668"><text:tab/></text:span></text:p>
      <text:p text:style-name="P669"><text:tab/></text:p>
      <text:p text:style-name="P670"/>
      <text:p text:style-name="P671"><text:span text:style-name="T672">9</text:span><text:span text:style-name="T673">. Nukentėjusįjį traumavę veiksniai:<text:s/></text:span><text:span text:style-name="T674"><text:tab/><text:s/></text:span></text:p>
      <text:p text:style-name="P675"><text:tab/></text:p>
      <text:p text:style-name="P676"/>
      <text:p text:style-name="P677"><text:span text:style-name="T678">10</text:span><text:span text:style-name="T679">. Nelaimingo atsitikimo priežastys:</text:span><text:span text:style-name="T680"><text:s/></text:span><text:span text:style-name="T681"><text:tab/></text:span></text:p>
      <text:p text:style-name="P682"><text:tab/></text:p>
      <text:p text:style-name="P683"/>
      <text:p text:style-name="P684"><text:span text:style-name="T685">11</text:span><text:span text:style-name="T686">. Asmenys, pažeidę norminių teisės aktų<text:s/></text:span><text:span text:style-name="T687">reikalavimus:</text:span><text:span text:style-name="T688"><text:s/></text:span><text:span text:style-name="T689"><text:tab/><text:s/></text:span></text:p>
      <text:p text:style-name="P690"><text:tab/></text:p>
      <text:p text:style-name="P691"/>
      <text:p text:style-name="P692"><text:span text:style-name="T693">12</text:span><text:span text:style-name="T694">. Priemonės tokiems ir panašiems nelaimingiems atsitikimams išvengti<text: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text:span text:style-name="T706">Priemonės pavadinimas</text:span></text:p>
          </table:table-cell>
          <table:table-cell table:style-name="TableCell707">
            <text:p text:style-name="P708">Įvykdymo terminas</text:p>
          </table:table-cell>
          <table:table-cell table:style-name="TableCell709">
            <text:p text:style-name="P710">Žyma apie įvykdymą</text:p>
          </table: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pan text:style-name="T749">13</text:span><text:span text:style-name="T750">. Nelaimingo atsitikimo tyrimas:<text:s/></text:span><text:span text:style-name="T751">pradėtas: _____ m.<text:s/></text:span><text:span text:style-name="T752"><text:tab/></text:span><text:span text:style-name="T753"><text:s/>mėn. ___ d. ______val.</text:span></text:p>
      <text:p text:style-name="P754">baigtas: _____ m.<text:s/><text:tab/><text:s/>mėn. _____ d. _______val.</text:p>
      <text:p text:style-name="P755"/>
      <text:p text:style-name="P756"><text:span text:style-name="T757">14</text:span><text:span text:style-name="T758">. Nelaimingo atsitikimo tyrimo komisija:</text:span></text:p>
      <text:p text:style-name="P759"><text:span text:style-name="T760">Pirmininkas<text:s/></text:span><text:span text:style-name="T761"><text:tab/></text:span></text:p>
      <text:p text:style-name="P762"><text:span text:style-name="T763">(pareigos, parašas, vardas, pavardė, tel. Nr. - pildoma sunkaus, mirtino ar grupinio nelaimingo atsitikimo atveju)</text:span></text:p>
      <text:p text:style-name="P764"><text:span text:style-name="T765">Įst</text:span><text:span text:style-name="T766">aigos vadovo atstovas</text:span><text:span text:style-name="T767"><text:s/></text:span><text:span text:style-name="T768"><text:tab/></text:span></text:p>
      <text:soft-page-break/>
      <text:p text:style-name="P769"><text:span text:style-name="T770">(pareigos, parašas, vardas, pavardė, tel. Nr. – pildoma visais atvejais)</text:span></text:p>
      <text:p text:style-name="P771"><text:span text:style-name="T772">Nukentėjusiojo atstovas<text:s/></text:span><text:span text:style-name="T773"><text:tab/></text:span></text:p>
      <text:p text:style-name="P774"><text:span text:style-name="T775">(pareigos (giminystė), parašas, vardas, pavardė, tel. Nr. – pildoma visais atvejais)</text:span></text:p>
      <text:p text:style-name="P776"><text:span text:style-name="T777">Tyrime dalyvavo:<text:s/></text:span><text:span text:style-name="T778"><text:tab/></text:span></text:p>
      <text:p text:style-name="P779">(pareigos (giminystė), parašai, vardai, pavardės, tel. Nr.)</text:p>
      <text:p text:style-name="P780"><text:tab/></text:p>
      <text:p text:style-name="P781"><text:tab/></text:p>
      <text:p text:style-name="P782"><text:tab/></text:p>
      <text:p text:style-name="P783"><text:tab/></text:p>
      <text:p text:style-name="P784"/>
      <text:p text:style-name="P785"><text:span text:style-name="T786">Švietimo įstaigos vadovas</text:span><text:span text:style-name="T787"><text:s/></text:span><text:span text:style-name="T788"><text:tab/></text:span></text:p>
      <text:p text:style-name="P789">(parašas, vardas, pavardė, data)</text:p>
      <text:p text:style-name="P790"><text:span text:style-name="T791">______________</text:span></text:p>
      <text:soft-page-break/>
      <text:p text:style-name="P792"><text:span text:style-name="T793">Patvirtinta</text:span></text:p>
      <text:p text:style-name="P794">Lietuvos Respublikos švietimo ir mokslo<text:s/></text:p>
      <text:p text:style-name="P795">ministro 2000 02 11 įsakymu Nr. 113</text:p>
      <text:p text:style-name="P796"><text:span text:style-name="T797">Nuostatų<text:s/></text:span><text:span text:style-name="T798">2</text:span><text:span text:style-name="T799"><text:s/>priedas</text:span></text:p>
      <text:p text:style-name="P800"/>
      <text:p text:style-name="P801"><text:span text:style-name="T802">PRANEŠIMAS</text:span></text:p>
      <text:p text:style-name="P803"><text:span text:style-name="T804">apie nelaimingą atsitikimą</text:span></text:p>
      <text:p text:style-name="P805"/>
      <text:p text:style-name="P806">Įvykis sunkus, mirtinas, grupinis(pabraukti). Patikslinta<text:s/><text:tab/></text:p>
      <text:p text:style-name="P807"><text:tab/>(data, prasmė)</text:p>
      <text:p text:style-name="P808"><text:span text:style-name="T809">1</text:span><text:span text:style-name="T810">. Nukentėjo ________________________________ žmonių, iš jų<text:s/></text:span><text:span text:style-name="T811"><text:tab/><text:s/>žuvo</text:span></text:p>
      <text:p text:style-name="P812"><text:span text:style-name="T813">2</text:span><text:span text:style-name="T814">. Nukentėjo<text:s/></text:span><text:span text:style-name="T815"><text:tab/></text:span></text:p>
      <text:p text:style-name="P816"><text:span text:style-name="T817">(klasė ar grupė, vardas, pavardė, gimimo data)</text:span></text:p>
      <text:p text:style-name="P818"><text:span text:style-name="T819">3</text:span><text:span text:style-name="T820">. Įvykio laikas ______ m.<text:s/></text:span><text:span text:style-name="T821"><text:tab/><text:s/>mėn. _____ d.</text:span></text:p>
      <text:p text:style-name="P822"><text:span text:style-name="T823">4</text:span><text:span text:style-name="T824">. Užsiėmimas<text:s/></text:span><text:span text:style-name="T825"><text:tab/></text:span></text:p>
      <text:p text:style-name="P826"><text:span text:style-name="T827">5</text:span><text:span text:style-name="T828">. Švietimo įstaigos pavadinimas<text:s/></text:span><text:span text:style-name="T829"><text:tab/></text:span></text:p>
      <text:p text:style-name="P830"><text:span text:style-name="T831">6</text:span><text:span text:style-name="T832">. Įvykio vieta, adresas ir aplinkybės<text:s/></text:span><text:span text:style-name="T833"><text:tab/></text:span></text:p>
      <text:p text:style-name="P834"><text:span text:style-name="T835">7</text:span><text:span text:style-name="T836">. Švietimo įstaigos vadovas<text:s/></text:span><text:span text:style-name="T837"><text:tab/></text:span></text:p>
      <text:p text:style-name="P838"><text:span text:style-name="T839">(vardas, pavardė, telefonas, faksas)</text:span></text:p>
      <text:p text:style-name="P840"><text:span text:style-name="T841">8</text:span><text:span text:style-name="T842">. Pranešimą perdavė<text:s/></text:span><text:span text:style-name="T843"><text:tab/></text:span></text:p>
      <text:p text:style-name="P844"><text:span text:style-name="T845"><text:tab/>(asmens,<text:s/></text:span><text:span text:style-name="T846">perdavusio pranešimą, pareigos, vardas, pavardė, telefonas)</text:span></text:p>
      <text:p text:style-name="P847"><text:span text:style-name="T848">9</text:span><text:span text:style-name="T849">. Pranešimą priėmė<text:s/></text:span><text:span text:style-name="T850"><text:tab/></text:span></text:p>
      <text:p text:style-name="P851"><text:tab/>(data, laikas, vardas, pavardė, parašas)</text:p>
      <text:p text:style-name="P852"><text:span text:style-name="T853">______________</text:span></text:p>
      <text:soft-page-break/>
      <text:p text:style-name="P854"><text:span text:style-name="T855">Patvirtinta</text:span></text:p>
      <text:p text:style-name="P856">Lietuvos Respublikos švietimo ir mokslo<text:s/></text:p>
      <text:p text:style-name="P857">ministro 2000 02 11 įsakymu Nr. 113</text:p>
      <text:p text:style-name="P858"><text:span text:style-name="T859">Nuostatų<text:s/></text:span><text:span text:style-name="T860">3</text:span><text:span text:style-name="T861"><text:s/>prieda</text:span><text:span text:style-name="T862">s</text:span></text:p>
      <text:p text:style-name="P863"/>
      <text:p text:style-name="P864"><text:span text:style-name="T865">PRANEŠIMAS</text:span></text:p>
      <text:p text:style-name="P866"><text:span text:style-name="T867">apie nelaimingo atsitikimo padarinius nukentėjusiajam</text:span></text:p>
      <text:p text:style-name="P868"/>
      <text:p text:style-name="P869"><text:tab/></text:p>
      <text:p text:style-name="P870">(vardas, pavardė)</text:p>
      <text:p text:style-name="P871">besimokančiam (ugdomam)<text:s/><text:tab/></text:p>
      <text:p text:style-name="P872"><text:tab/></text:p>
      <text:p text:style-name="P873">(švietimo įstaigos pavadinimas, klasė, grupė)</text:p>
      <text:p text:style-name="P874">Nelaimingo atsitikimo padariniai: pasveiko, nustatytas invalidumas, mirtinas nelaimingas atsitikimas (reikiamą teiginį įrašyti)<text:s/><text:tab/></text:p>
      <text:p text:style-name="P875"><text:tab/></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Diagnozė pagal gydymo įstaigos pažymą<text:s/></text:p>
          </table:table-cell>
          <table:table-cell table:style-name="TableCell884">
            <text:p text:style-name="P885">Atleistas nuo švietimo įstaigos lankymo (nuo kurio iki kurio laiko)<text:s/></text:p>
          </table:table-cell>
          <table:table-cell table:style-name="TableCell886">
            <text:p text:style-name="P887">Švietimo įstaiga nelankyta (nurodyti dienų skaičių, išskyrus poilsio dienas, atostoga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
      <text:p text:style-name="P897">Švietimo įstaigos vadovas<text:s/><text:tab/><text:tab/><text:tab/><text:tab/></text:p>
      <text:p text:style-name="P898"><text:tab/>(vardas, pavardė)<text:tab/><text:s/>(parašas)</text:p>
      <text:p text:style-name="P899"/>
      <text:p text:style-name="P900">Data<text:s/><text:tab/></text:p>
      <text:p text:style-name="P901"><text:span text:style-name="T902">______________</text:span></text:p>
      <text:soft-page-break/>
      <text:p text:style-name="P903"><text:span text:style-name="T904">Patvirtinta</text:span></text:p>
      <text:p text:style-name="P905">Lietuvos Respublikos švietimo ir mokslo<text:s/></text:p>
      <text:p text:style-name="P906">ministro 2000 02 11 įsakymu Nr. 113</text:p>
      <text:p text:style-name="P907"><text:span text:style-name="T908">Nuostatų<text:s/></text:span><text:span text:style-name="T909">4</text:span><text:span text:style-name="T910"><text:s/>priedas</text:span></text:p>
      <text:p text:style-name="P911"/>
      <text:p text:style-name="P912"><text:tab/></text:p>
      <text:p text:style-name="P913">(švietimo įstaigos pavadinimas)</text:p>
      <text:p text:style-name="P914"/>
      <text:p text:style-name="P915"><text:span text:style-name="T916">MOKSLEIVIŲ NELAIMINGŲ ATSITIKIMŲ REGISTRACIJOS ŽURNALA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Nelaimingo atsitikimo data<text:s/></text:p>
          </table:table-cell>
          <table:table-cell table:style-name="TableCell933">
            <text:p text:style-name="P934">Nelaimingo atsitikimo rūšis (lengvas, sunkus, mirtinas)</text:p>
          </table:table-cell>
          <table:table-cell table:style-name="TableCell935">
            <text:p text:style-name="P936">Akto forma U Nr.</text:p>
          </table:table-cell>
          <table:table-cell table:style-name="TableCell937">
            <text:p text:style-name="P938">Nukentėjusiojo vardas, pavardė, gimimo data, klasė, grupė<text:s/></text:p>
          </table:table-cell>
          <table:table-cell table:style-name="TableCell939">
            <text:p text:style-name="P940">Nelaimingo atsitikimo vieta<text:s/></text:p>
          </table:table-cell>
          <table:table-cell table:style-name="TableCell941">
            <text:p text:style-name="P942">Nelaimingo atsitikimo priežastys<text:s/></text:p>
          </table:table-cell>
          <table:table-cell table:style-name="TableCell943">
            <text:p text:style-name="P944">Diagnozė (mirties priežastis)<text:s/></text:p>
          </table:table-cell>
          <table:table-cell table:style-name="TableCell945">
            <text:p text:style-name="P946">Nelaimingo atsitikimo aplinkybės ir padariniai, laikino nedarbingumo trukmė</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cell table:style-name="TableCell964">
            <text:p text:style-name="P965">9</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text:span text:style-name="T987">Pradėta</text:span></text:p>
      <text:p text:style-name="P988"><text:span text:style-name="T989">Baigta</text:span></text:p>
      <text:p text:style-name="P990"><text:span text:style-name="T99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0:01:00Z</meta:creation-date>
    <dc:date>2015-09-11T20:01:00Z</dc:date>
    <meta:template xlink:href="Normal" xlink:type="simple"/>
    <meta:editing-cycles>2</meta:editing-cycles>
    <meta:editing-duration>PT0S</meta:editing-duration>
    <meta:document-statistic meta:page-count="13" meta:paragraph-count="326" meta:word-count="3172" meta:character-count="25495" meta:row-count="943" meta:non-whitespace-character-count="22649"/>
  </office:meta>
</office:document-meta>
</file>