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text:display="none"/>
    </style:style>
    <style:style style:name="P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>
        <style:tab-stops>
          <style:tab-stop style:type="left" style:position="0.5416in"/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2.1979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 fo:margin-left="2in">
        <style:tab-stops>
          <style:tab-stop style:type="center" style:position="1.5833in"/>
          <style:tab-stop style:type="right" style:leader-style="solid" style:leader-text="_" style:position="4.3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  <style:tab-stop style:type="left" style:position="6.693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fo:letter-spacing="0.0416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>
        <style:tab-stops>
          <style:tab-stop style:type="left" style:position="-0.25in"/>
          <style:tab-stop style:type="left" style:position="3.6423in"/>
          <style:tab-stop style:type="right" style:leader-style="solid" style:leader-text="_" style:position="6.3in"/>
          <style:tab-stop style:type="left" style:position="6.6937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-0.25in"/>
          <style:tab-stop style:type="left" style:position="0.6895in"/>
          <style:tab-stop style:type="left" style:position="0.8861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8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-0.25in"/>
          <style:tab-stop style:type="left" style:position="0.5909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-0.25in"/>
          <style:tab-stop style:type="left" style:position="0.7875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T128" style:parent-style-name="DefaultParagraphFont" style:family="text">
      <style:text-properties fo:letter-spacing="0.0416in"/>
    </style:style>
    <style:style style:name="P129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>
        <style:tab-stops>
          <style:tab-stop style:type="left" style:position="-0.25in"/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35" style:parent-style-name="Normal" style:family="paragraph">
      <style:paragraph-properties fo:keep-with-next="always">
        <style:tab-stops>
          <style:tab-stop style:type="left" style:position="-0.25in"/>
          <style:tab-stop style:type="center" style:position="3.1666in"/>
          <style:tab-stop style:type="center" style:position="5.3333in"/>
        </style:tab-stops>
      </style:paragraph-properties>
    </style:style>
    <style:style style:name="P136" style:parent-style-name="Normal" style:family="paragraph">
      <style:paragraph-properties fo:keep-with-next="always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10 m. sausio 8 d. įsakymo nr. Va-6 „DĖL ELEKTROS ENERGIJos akcizų MOKĖTOJų registracijos taisyklių PATVIRTINIMO“ pakeitimo</text:p>
      <text:p text:style-name="P10"/>
      <text:p text:style-name="P11">2010 m. gegužės 10 d. Nr. VA-55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mokesčių inspekcijos prie Lietuvos Respublikos finansų ministerijos viršininko 2010 m. sausio 8 d. įsakymą Nr. VA-6 „Dėl Elektros energijos akcizų mokėtojų registracijos taisyklių patvirtinimo“ (Žin., 2010, Nr.<text:s/></text:span><text:a xlink:href="https://www.e-tar.lt/portal/lt/legalAct/TAR.0932E4CF37EA" office:target-frame-name="_blank" xlink:show="new"><text:span text:style-name="T18">6-281</text:span></text:a><text:span text:style-name="T19">):</text:span></text:p>
      <text:p text:style-name="P20"><text:span text:style-name="T21">1</text:span><text:span text:style-name="T22">. Išdėstau preambulę taip:</text:span></text:p>
      <text:p text:style-name="P23"><text:span text:style-name="T24">„Vadovaudamasis Lietuvos Respublikos akcizų įstatymo (Žin., 2001, Nr.<text:s/></text:span><text:a xlink:href="https://www.e-tar.lt/portal/lt/legalAct/TAR.B9E1D301256F" office:target-frame-name="_blank" xlink:show="new"><text:span text:style-name="T25">98-3482</text:span></text:a><text:span text:style-name="T26">;</text:span><text:span text:style-name="T27"><text:s/></text:span><text:span text:style-name="T28">2010, Nr.<text:s/></text:span><text:a xlink:href="https://www.e-tar.lt/portal/lt/legalAct/TAR.7E421A12D76D" office:target-frame-name="_blank" xlink:show="new"><text:span text:style-name="T29">45-2174</text:span></text:a><text:span text:style-name="T30">; toliau – Akcizų įstatymas) 46 straipsniu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1">87-2212</text:span></text:a><text:span text:style-name="T32">; 2004, Nr. 82-2966), 18.11 punktu:“.</text:span></text:p>
      <text:p text:style-name="P33"><text:span text:style-name="T34">2</text:span><text:span text:style-name="T35">. Nurodytuoju įsakymu patvirtintose Elektros energijos akcizų mokėtojų registracijos taisyklėse:</text:span></text:p>
      <text:p text:style-name="P36"><text:span text:style-name="T37">2.1</text:span><text:span text:style-name="T38">. Išdėstau 2 punktą taip:</text:span></text:p>
      <text:p text:style-name="P39"><text:span text:style-name="T40">„</text:span><text:span text:style-name="T41">2</text:span><text:span text:style-name="T42">. Taisyklės parengtos vadovaujantis Lietuvos Respublikos akcizų įstatymu (Žin., 2001, Nr.<text:s/></text:span><text:a xlink:href="https://www.e-tar.lt/portal/lt/legalAct/TAR.B9E1D301256F" office:target-frame-name="_blank" xlink:show="new"><text:span text:style-name="T43">98-3482</text:span></text:a><text:span text:style-name="T44">; 2010, Nr.<text:s/></text:span><text:a xlink:href="https://www.e-tar.lt/portal/lt/legalAct/TAR.7E421A12D76D" office:target-frame-name="_blank" xlink:show="new"><text:span text:style-name="T45">45-2174</text:span></text:a><text:span text:style-name="T46">; toliau – Akcizų įstatymas), Lietuvos Respublikos mokesčių administravimo įstatymu (Žin., 2004, Nr.<text:s/></text:span><text:a xlink:href="https://www.e-tar.lt/portal/lt/legalAct/TAR.3EB34933E485" office:target-frame-name="_blank" xlink:show="new"><text:span text:style-name="T47">63-2243</text:span></text:a><text:span text:style-name="T48">)</text:span><text:span text:style-name="T49"><text:s/></text:span><text:span text:style-name="T50">ir kitais Lietuvos Respublikos teisės aktais.“;</text:span></text:p>
      <text:p text:style-name="P51"><text:span text:style-name="T52">2.2</text:span><text:span text:style-name="T53">. Išdėstau 3 punktą taip:</text:span></text:p>
      <text:p text:style-name="P54"><text:span text:style-name="T55">„</text:span><text:span text:style-name="T56">3</text:span><text:span text:style-name="T57">. Prašymus AVMI Akcizų administravimo skyriui teikia asmenys, kurie pagal Akcizų įstatymo 46 straipsnio nuostatas turi registruotis akcizų už elektros energiją mokėtojais.“;</text:span></text:p>
      <text:p text:style-name="P58"><text:span text:style-name="T59">2.3</text:span><text:span text:style-name="T60">. Išdėstau 16.2 punktą taip:</text:span></text:p>
      <text:p text:style-name="P61"><text:span text:style-name="T62">„</text:span><text:span text:style-name="T63">16.2</text:span><text:span text:style-name="T64">. atsiunčiamas paštu;“.</text:span></text:p>
      <text:p text:style-name="P65"><text:span text:style-name="T66">3</text:span><text:span text:style-name="T67">. Nurodytuoju įsakymu patvirtintą Sprendimo įregistruoti/neregistruoti elektros energijos akcizų mokėtoju/išregistruoti iš elektros energijos akcizų mokėtojų FR1076 formą išdėstau nauja redakcija (pridedama).</text:span></text:p>
      <text:p text:style-name="P68"/>
      <text:p text:style-name="P69"/>
      <text:p text:style-name="P70"/>
      <text:p text:style-name="P71"><text:span text:style-name="T72">Viršininkas</text:span><text:span text:style-name="T73"><text:tab/>Modestas Kaseliauskas</text:span></text:p>
      <text:soft-page-break/>
      <text:p text:style-name="P74"><text:span text:style-name="T75">FR1076 forma</text:span><text:s/>patvirtinta<text:s/></text:p>
      <text:p text:style-name="P76">Valstybinės mokesčių inspekcijos<text:s/></text:p>
      <text:p text:style-name="P77">prie Lietuvos Respublikos<text:s/></text:p>
      <text:p text:style-name="P78">finansų ministerijos viršininko<text:s/></text:p>
      <text:p text:style-name="P79">2010 m. sausio d. 8<text:span text:style-name="T80"><text:s/></text:span>įsakymu Nr. VA-6</text:p>
      <text:p text:style-name="P81">(Valstybinės mokesčių inspekcijos<text:s/></text:p>
      <text:p text:style-name="P82">prie Lietuvos Respublikos<text:s/></text:p>
      <text:p text:style-name="P83">finansų ministerijos viršininko<text:s/></text:p>
      <text:p text:style-name="P84">2010 m. gegužės 10 d. įsakymu Nr. VA-55)</text:p>
      <text:p text:style-name="Normal"/>
      <text:p text:style-name="P85"><text:span text:style-name="T86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87">(herbas)</text:span></text:p>
      <text:p text:style-name="P88"/>
      <text:p text:style-name="P89">_<text:tab/></text:p>
      <text:p text:style-name="P90">(Dokumento sudarytojo pavadinimas)</text:p>
      <text:p text:style-name="P91"/>
      <text:p text:style-name="P92">SPRENDIMAS<text:s/></text:p>
      <text:p text:style-name="P93"><text:span text:style-name="T94">ĮREGISTRUOTI/NEREGISTRUOTI ELEKTROS ENERGIJOS AKCIZŲ MOKĖTOJU/IŠREGISTRUOTI IŠ ELEKTROS ENERGIJOS AKCIZŲ MOKĖTOJŲ</text:span></text:p>
      <text:p text:style-name="P95"/>
      <text:p text:style-name="P96">_________ Nr. ___________________</text:p>
      <text:p text:style-name="P97">(data)<text:tab/>(registracijos numeris)</text:p>
      <text:p text:style-name="P98"/>
      <text:p text:style-name="P99">_________________________</text:p>
      <text:p text:style-name="P100">(dokumento sudarymo vieta)</text:p>
      <text:p text:style-name="P101"/>
      <text:p text:style-name="P102">Vadovaudamasis Lietuvos Respublikos akcizų įstatymo (Žin., 2001, Nr.<text:s/><text:a xlink:href="https://www.e-tar.lt/portal/lt/legalAct/TAR.B9E1D301256F" office:target-frame-name="_blank" xlink:show="new"><text:span text:style-name="T103">98-3482</text:span></text:a>; 2010, Nr.<text:s/><text:a xlink:href="https://www.e-tar.lt/portal/lt/legalAct/TAR.7E421A12D76D" office:target-frame-name="_blank" xlink:show="new"><text:span text:style-name="T104">45-2174</text:span></text:a>) 46 straipsniu,</text:p>
      <text:p text:style-name="P105"/>
      <text:p text:style-name="P106"><text:span text:style-name="T107">nusprendžiu</text:span><text:s/><text:span text:style-name="T108">nuo 20        m.                                d.<text:s/></text:span><text:span text:style-name="T109">įregistruoti<text:s/></text:span><text:span text:style-name="T110">/<text:s/></text:span><text:span text:style-name="T111">neregistruoti<text:s/></text:span><text:span text:style-name="T112"><text:tab/></text:span></text:p>
      <text:p text:style-name="P113"><text:s/><text:tab/>(nereikalinga išbraukti)</text:p>
      <text:p text:style-name="P114"/>
      <text:p text:style-name="P115">elektros energijos akcizų mokėtoju/išregistruoti iš elektros energijos akcizų mokėtojų<text:s/></text:p>
      <text:p text:style-name="P116">_<text:tab/></text:p>
      <text:p text:style-name="P117"><text:tab/>(nurodyti mokesčių mokėtojo pavadinimą arba vardą, pavardę, mokesčių mokėtojo<text:s/></text:p>
      <text:p text:style-name="P118"/>
      <text:p text:style-name="P119">_<text:tab/></text:p>
      <text:p text:style-name="P120"><text:s/><text:tab/>identifikacinį numerį, buveinės arba gyvenamosios vietos adresą)</text:p>
      <text:p text:style-name="P121"/>
      <text:p text:style-name="P122">_<text:tab/></text:p>
      <text:p text:style-name="P123"><text:s/><text:tab/>(priežastys, dėl kurių neregistruojama elektros energijos akcizų mokėtoju/išregistruojama iš elektros energijos akcizų mokėtojų)</text:p>
      <text:p text:style-name="P124"/>
      <text:p text:style-name="P125">_<text:tab/>.</text:p>
      <text:p text:style-name="P126"/>
      <text:p text:style-name="P127"><text:span text:style-name="T128">Suteikiu</text:span><text:s/>elektros energijos tiekėjo identifikacinį numerį Akcizų informacinėje sistemoje</text:p>
      <text:p text:style-name="P129">_<text:tab/></text:p>
      <text:p text:style-name="P130"/>
      <text:p text:style-name="P131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32">13-308</text:span></text:a>; 2000, Nr.<text:s/><text:a xlink:href="https://www.e-tar.lt/portal/lt/legalAct/TAR.78FAC7B20AD8" office:target-frame-name="_blank" xlink:show="new"><text:span text:style-name="T133">85-2566</text:span></text:a>) nustatyta tvarka.</text:p>
      <text:p text:style-name="P134"/>
      <text:soft-page-break/>
      <text:p text:style-name="P135">__________________<text:tab/>____________<text:tab/>_________________</text:p>
      <text:p text:style-name="P136">(pareigų pavadinimas)<text:tab/>(parašas)<text:tab/>(vardas, pavardė)</text:p>
      <text:p text:style-name="P137"/>
      <text:p text:style-name="P138">A.V.</text:p>
      <text:p text:style-name="P1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07T10:32:00Z</meta:creation-date>
    <dc:date>2016-04-07T10:32:00Z</dc:date>
    <meta:template xlink:href="Normal" xlink:type="simple"/>
    <meta:editing-cycles>2</meta:editing-cycles>
    <meta:editing-duration>PT0S</meta:editing-duration>
    <meta:document-statistic meta:page-count="3" meta:paragraph-count="79" meta:word-count="533" meta:character-count="4426" meta:row-count="172" meta:non-whitespace-character-count="3972"/>
  </office:meta>
</office:document-meta>
</file>