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text-align="justify" fo:margin-left="1.6736in" fo:text-indent="-1.1812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margin-left="0.5in">
        <style:tab-stops/>
      </style:paragraph-properties>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16in"/>
    </style:style>
    <style:style style:name="P268" style:parent-style-name="Normal" style:family="paragraph">
      <style:paragraph-properties fo:text-align="justify" fo:margin-left="0.5in">
        <style:tab-stops/>
      </style:paragraph-properties>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16in"/>
    </style:style>
    <style:style style:name="P278" style:parent-style-name="Normal" style:family="paragraph">
      <style:paragraph-properties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P334" style:parent-style-name="Normal" style:family="paragraph">
      <style:paragraph-properties fo:text-indent="0.4916in"/>
    </style:style>
    <style:style style:name="P335" style:parent-style-name="Normal" style:family="paragraph">
      <style:paragraph-properties fo:text-align="justify" fo:margin-left="0.4916in">
        <style:tab-stops/>
      </style:paragraph-properties>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16in"/>
    </style:style>
    <style:style style:name="P376" style:parent-style-name="Normal" style:family="paragraph">
      <style:paragraph-properties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margin-left="1.6736in" fo:text-indent="-1.1812in">
        <style:tab-stops/>
      </style:paragraph-properties>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indent="0.4916in"/>
    </style:style>
    <style:style style:name="P410" style:parent-style-name="Normal" style:family="paragraph">
      <style:paragraph-properties fo:text-align="justify" fo:margin-left="1.6736in" fo:text-indent="-1.1812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4916in"/>
    </style:style>
    <style:style style:name="P419" style:parent-style-name="Normal" style:family="paragraph">
      <style:paragraph-properties fo:text-align="justify" fo:margin-left="1.6736in" fo:text-indent="-1.1812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16in"/>
    </style:style>
    <style:style style:name="P428" style:parent-style-name="Normal" style:family="paragraph">
      <style:paragraph-properties fo:text-align="justify" fo:margin-left="1.6736in" fo:text-indent="-1.1812in">
        <style:tab-stops/>
      </style:paragraph-properties>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font-style="italic" style:font-style-asian="italic" fo:color="#000000"/>
    </style:style>
    <style:style style:name="P468" style:parent-style-name="Normal" style:family="paragraph">
      <style:paragraph-properties fo:text-indent="0.4916in"/>
    </style:style>
    <style:style style:name="P469" style:parent-style-name="Normal" style:family="paragraph">
      <style:paragraph-properties>
        <style:tab-stops>
          <style:tab-stop style:type="right" style:position="6.6937in"/>
        </style:tab-stops>
      </style:paragraph-properties>
    </style:style>
    <style:style style:name="P470" style:parent-style-name="Normal" style:family="paragraph">
      <style:paragraph-properties fo:text-align="center">
        <style:tab-stops>
          <style:tab-stop style:type="right" style:position="6.0625in"/>
        </style:tab-stops>
      </style:paragraph-properties>
      <style:text-properties fo:color="#000000"/>
    </style:style>
    <style:style style:name="P471" style:parent-style-name="Normal" style:family="paragraph">
      <style:paragraph-properties fo:text-align="center">
        <style:tab-stops>
          <style:tab-stop style:type="right" style:position="6.0625in"/>
        </style:tab-stops>
      </style:paragraph-properties>
    </style:style>
    <style:style style:name="P472" style:parent-style-name="Normal" style:family="paragraph">
      <style:paragraph-properties fo:break-before="page" fo:text-indent="3.5437in"/>
    </style:style>
    <style:style style:name="P473" style:parent-style-name="Normal" style:family="paragraph">
      <style:paragraph-properties fo:text-indent="3.5437in"/>
    </style:style>
    <style:style style:name="P474" style:parent-style-name="Normal" style:family="paragraph">
      <style:paragraph-properties fo:text-indent="3.5437in"/>
    </style:style>
    <style:style style:name="P475" style:parent-style-name="Normal" style:family="paragraph">
      <style:paragraph-properties fo:text-indent="3.5437in"/>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indent="0.4916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GYVŪNINĖS KILMĖS ATLIEKŲ TVARKYMO</text:p>
      <text:p text:style-name="P16">Į S T A T Y M A S</text:p>
      <text:p text:style-name="P17"/>
      <text:p text:style-name="P18">2002 m. rugsėjo 12 d. Nr. IX-1071</text:p>
      <text:p text:style-name="P19">Vilnius</text:p>
      <text:p text:style-name="P20"/>
      <text:p text:style-name="P21"><text:span text:style-name="T22">I</text:span><text:span text:style-name="T23"><text:s/>SKYRIUS</text:span></text:p>
      <text:p text:style-name="P24"><text:span text:style-name="T25">BENDROSIOS NUOSTATOS</text:span></text:p>
      <text:p text:style-name="Normal"/>
      <text:p text:style-name="P26"><text:span text:style-name="T27">1</text:span><text:span text:style-name="T28"><text:s/>straipsnis.<text:s/></text:span><text:span text:style-name="T29">Įstatymo tikslas ir paskirtis</text:span></text:p>
      <text:p text:style-name="P30"><text:span text:style-name="T31">1</text:span><text:span text:style-name="T32">. Šio Įstatymo ti</text:span><text:span text:style-name="T33">kslas – reglamentuoti ir suderinti su šio Įstatymo priedėlyje nurodytais Europos Sąjungos teisės aktais gyvūninės kilmės atliekų, esančių Lietuvos Respublikos teritorijoje, prevenciją, surinkimą, saugojimą, gabenimą, perdirbimą, šalinimą, jų perdirbimo pro</text:span><text:span text:style-name="T34">duktų realizavimą, apskaitą, taip pat nustatyti tokių atliekų tvarkymo finansines priemones, kad būtų išvengta atliekų neigiamo poveikio aplinkai ir žmonių bei gyvūnų sveikatai.<text:s/></text:span></text:p>
      <text:p text:style-name="P35"><text:span text:style-name="T36">2</text:span><text:span text:style-name="T37">. Įstatymo paskirtis – įtvirtinti pagrindinius higienos, veterinarijos,<text:s/></text:span><text:span text:style-name="T38">sanitarijos ir aplinkosaugos reikalavimus, kurių turi laikytis fiziniai ir juridiniai asmenys, tvarkydami Lietuvos Respublikos teritorijoje esančias gyvūninės kilmės atliekas.</text:span></text:p>
      <text:p text:style-name="P39"><text:span text:style-name="T40">3</text:span><text:span text:style-name="T41">. Įstatymo nuostatos netaikomos tvarkant gyvūninės kilmės atliekas, užteršt</text:span><text:span text:style-name="T42">as radioaktyviosiomis medžiagomis.</text:span></text:p>
      <text:p text:style-name="P43"><text:span text:style-name="T44">4</text:span><text:span text:style-name="T45">. Kitų įstatymų normos šio Įstatymo reglamentuojamiems santykiams taikomos tiek, kiek jų nereglamentuoja šis Įstatymas.</text:span></text:p>
      <text:p text:style-name="P46"/>
      <text:p text:style-name="P47"><text:span text:style-name="T48">2</text:span><text:span text:style-name="T49"><text:s/>straipsnis.<text:s/></text:span><text:span text:style-name="T50">Pagrindinės Įstatymo sąvokos</text:span></text:p>
      <text:p text:style-name="P51"><text:span text:style-name="T52">1</text:span><text:span text:style-name="T53">.<text:s/></text:span><text:span text:style-name="T54">Gyvūninės kilmės atliekos</text:span><text:span text:style-name="T55"><text:s/>– nugaišę, gi</text:span><text:span text:style-name="T56">mę negyvi arba negimę ar nužudyti (eutanizuoti) gyvūnai, taip pat žmonių maistui neskirtos tokių gyvūnų dalys, įskaitant kraują, kaulus, odą, kailį, ragus, šerius, plunksnas, nagus ir vilną, bei netinkami vartoti produktai, gauti ar pagaminti iš gyvūnų. Pr</text:span><text:span text:style-name="T57">ie gyvūninės kilmės atliekų nepriskiriamos gyvūnų išmatos, srutos bei viešojo maitinimo įstaigų atliekos.</text:span></text:p>
      <text:p text:style-name="P58"><text:span text:style-name="T59">2</text:span><text:span text:style-name="T60">.<text:s/></text:span><text:span text:style-name="T61">Gyvūninės kilmės atliekų perdirbimas</text:span><text:span text:style-name="T62"><text:s/>– gyvūninės kilmės atliekų apdorojimas iki tarpinio ar galutinio produkto, kuris gali būti naudojamas kitiems produktams gaminti ar gyvūnams šerti.</text:span></text:p>
      <text:p text:style-name="P63"><text:span text:style-name="T64">3</text:span><text:span text:style-name="T65">.<text:s/></text:span><text:span text:style-name="T66">Gyvūninės kilmės atliekų šalinimas<text:s/></text:span><text:span text:style-name="T67">– gyvūninės kilmės atliekų kenksmingumo pašalinimas ir šių atliek</text:span><text:span text:style-name="T68">ų sunaikinimas Valstybinės maisto ir veterinarijos tarnybos nustatyta tvarka.</text:span></text:p>
      <text:p text:style-name="P69"><text:span text:style-name="T70">4</text:span><text:span text:style-name="T71">.<text:s/></text:span><text:span text:style-name="T72">Gyvūninės kilmės atliekų turėtojas<text:s/></text:span><text:span text:style-name="T73">– fizinis ar juridinis asmuo, kurio ūkinėje gamybinėje veikloje susidaro gyvūninės kilmės atliekų.</text:span></text:p>
      <text:p text:style-name="P74"><text:span text:style-name="T75">5</text:span><text:span text:style-name="T76">.<text:s/></text:span><text:span text:style-name="T77">Gyvūninės kilmės atliekų tvark</text:span><text:span text:style-name="T78">ymas</text:span><text:span text:style-name="T79"><text:s/>– gyvūninės kilmės atliekų prevencija, apskaita, surinkimas, saugojimas, gabenimas, perdirbimas, šalinimas, jų perdirbimo produktų realizavimas ir apskaita.</text:span></text:p>
      <text:p text:style-name="P80"><text:span text:style-name="T81">6</text:span><text:span text:style-name="T82">.<text:s/></text:span><text:span text:style-name="T83">Gyvūninės kilmės atliekų tvarkymo įmonė</text:span><text:span text:style-name="T84"><text:s/>– gyvūninės kilmės atliekas tvarkanti įmonė, tu</text:span><text:span text:style-name="T85">rinti šiai veiklai nustatyta tvarka išduotą licenciją.<text:s/></text:span></text:p>
      <text:p text:style-name="P86"><text:span text:style-name="T87">7</text:span><text:span text:style-name="T88">.<text:s/></text:span><text:span text:style-name="T89">Netinkamos perdirbti gyvūninės kilmės atliekos<text:s/></text:span><text:span text:style-name="T90">– gyvūninės kilmės atliekos, kurios pašalinus kenksmingumą turi būti sunaikintos ir negali būti naudojamos ūkinėje veikloje.<text:s/></text:span></text:p>
      <text:p text:style-name="P91"><text:span text:style-name="T92">8</text:span><text:span text:style-name="T93">.<text:s/></text:span><text:span text:style-name="T94">Perdirbta<text:s/></text:span><text:span text:style-name="T95">produkcija</text:span><text:span text:style-name="T96"><text:s/>– gyvūninės kilmės atliekų tvarkymo įmonėje gyvūninės kilmės atliekų perdirbimo metu gauta produkcija, turinti vartojamąją vertę.</text:span></text:p>
      <text:p text:style-name="P97"/>
      <text:p text:style-name="P98"><text:span text:style-name="T99">3</text:span><text:span text:style-name="T100"><text:s/>straipsnis.<text:s/></text:span><text:span text:style-name="T101">Gyvūninės kilmės atliekų tvarkymo prioritetai<text:s/></text:span></text:p>
      <text:p text:style-name="P102"><text:span text:style-name="T103">1</text:span><text:span text:style-name="T104">. Gyvūninės kilmės atliekų turėtojai ir to</text:span><text:span text:style-name="T105">kias atliekas tvarkanti įmonė turi imtis visų galimų ir ekonomiškai veiksmingų priemonių mažinti šių atliekų kiekį ir skatinti kenksmingo gyvūninės kilmės atliekų poveikio aplinkai ir žmonių bei gyvūnų sveikatai prevenciją.<text:s/></text:span></text:p>
      <text:p text:style-name="P106"><text:span text:style-name="T107">2</text:span><text:span text:style-name="T108">. Gyvūninės kilmės atliekų</text:span><text:span text:style-name="T109"><text:s/>turėtojai ir tokias atliekas tvarkanti įmonė privalo laikytis šių prioritetų:</text:span></text:p>
      <text:p text:style-name="P110"><text:span text:style-name="T111">1</text:span><text:span text:style-name="T112">) imtis visų reikiamų priemonių, kad būtų užtikrintas saugus žmonių ir gyvūnų sveikatai bei aplinkai gyvūninių atliekų surinkimas, saugojimas, gabenimas, perdirbimas, šalinim</text:span><text:span text:style-name="T113">as ir (ar) realizavimas;<text:s/></text:span></text:p>
      <text:p text:style-name="P114"><text:span text:style-name="T115">2</text:span><text:span text:style-name="T116">) panaudoti realų pritaikymo pagrindą turinčias gyvūninės kilmės atliekas ir gauti iš jų vartojamąją vertę turinčius produktus arba antrines žaliavas, tinkančias tokiems produktams gaminti.</text:span></text:p>
      <text:p text:style-name="Normal"/>
      <text:p text:style-name="P117"><text:span text:style-name="T118">II</text:span><text:span text:style-name="T119"><text:s/>SKYRIUS</text:span></text:p>
      <text:p text:style-name="P120"><text:span text:style-name="T121">PAGRINDINIAI<text:s/></text:span><text:span text:style-name="T122">GYVŪNINĖS KILMĖS ATLIEKŲ TVARKYMO REIKALAVIMAI</text:span></text:p>
      <text:p text:style-name="Normal"/>
      <text:p text:style-name="P123"><text:span text:style-name="T124">4</text:span><text:span text:style-name="T125"><text:s/>straipsnis.<text:s/></text:span><text:span text:style-name="T126">Gyvūninės kilmės atliekų tvarkymo saugumo užtikrinimas</text:span></text:p>
      <text:p text:style-name="P127"><text:span text:style-name="T128">Gyvūninės kilmės atliekos turi būti surenkamos, saugomos, gabenamos, perdirbamos, šalinamos, o jų perdirbimo produktai realizuojami t</text:span><text:span text:style-name="T129">aip, kad užkrečiamųjų ligų sukėlėjai ar kitos toksinės medžiagos nesukeltų pavojaus žmonių ar gyvūnų sveikatai bei aplinkai, neužterštų pašarų ir nebūtų pažeista viešoji tvarka.</text:span></text:p>
      <text:p text:style-name="P130"/>
      <text:p text:style-name="P131"><text:span text:style-name="T132">5</text:span><text:span text:style-name="T133"><text:s/>straipsnis.</text:span><text:span text:style-name="T134"><text:s/></text:span><text:span text:style-name="T135">Gyvūninės kilmės atliekų tvarkymo vieta<text:s/></text:span></text:p>
      <text:p text:style-name="P136"><text:span text:style-name="T137">1</text:span><text:span text:style-name="T138">. Visos gyvūninės kilmės atliekos, išskyrus šio straipsnio 2 dalyje nurodytas išimtis, turi būti perdirbamos ir (ar) šalinamos tik gyvūninės kilmės atliekų tvarkymo įmonėse, atitinkančiose šio Įstatymo ir kitų teisės aktų nustatytus tokių atliekų tvarkymo<text:s/></text:span><text:span text:style-name="T139">reikalavimus.<text:s/></text:span></text:p>
      <text:p text:style-name="P140"><text:span text:style-name="T141">2</text:span><text:span text:style-name="T142">. Valstybinė maisto ir veterinarijos tarnyba, suderinusi su Aplinkos ministerijos įgaliota institucija, nustatyta ir su Sveikatos apsaugos ministerija suderinta tvarka gali leisti gyvūninės kilmės atliekų turėtojams gyvūninės kilmės atl</text:span><text:span text:style-name="T143">iekas šalinti jų atsiradimo vietoje, jeigu:</text:span></text:p>
      <text:p text:style-name="P144"><text:span text:style-name="T145">1</text:span><text:span text:style-name="T146">) gyvūnai sirgo arba yra įtariami, kad sirgo užkrečiamąja liga, ir vežant juos į gyvūninės kilmės atliekų tvarkymo įmonę galėtų kilti pavojus žmonių ar gyvūnų sveikatai;</text:span></text:p>
      <text:p text:style-name="P147"><text:span text:style-name="T148">2</text:span><text:span text:style-name="T149">) gyvūnai sirgo arba yra įtariami,</text:span><text:span text:style-name="T150"><text:s/>kad sirgo užkrečiamąja liga, arba juose rasta likučių pavojingų medžiagų, kurios gali būti pavojingos žmonių arba gyvūnų sveikatai ir nežūsta nepakankamo terminio apdorojimo metu;</text:span></text:p>
      <text:p text:style-name="P151"><text:span text:style-name="T152">3</text:span><text:span text:style-name="T153">) dėl didelio tam tikros užkrečiamosios ligos paplitimo gyvūninės kilm</text:span><text:span text:style-name="T154">ės atliekų tvarkymo įmonė nespėja jų perdirbti ar šalinti;</text:span></text:p>
      <text:p text:style-name="P155"><text:span text:style-name="T156">4</text:span><text:span text:style-name="T157">) jos yra sunkiai prieinamose vietose;</text:span></text:p>
      <text:p text:style-name="P158"><text:span text:style-name="T159">5</text:span><text:span text:style-name="T160">) dėl mažo jų kiekio ir didelio atstumo iki gyvūninės kilmės atliekų tvarkymo įmonės yra netikslinga jas surinkti.<text:s/></text:span></text:p>
      <text:p text:style-name="P161"/>
      <text:p text:style-name="P162"><text:span text:style-name="T163">6</text:span><text:span text:style-name="T164"><text:s/>straipsnis.<text:s/></text:span><text:span text:style-name="T165">Išimtinia</text:span><text:span text:style-name="T166">i gyvūninės kilmės atliekų panaudojimo būdai</text:span></text:p>
      <text:p text:style-name="P167"><text:span text:style-name="T168">Gyvūninės kilmės atliekos Valstybinės maisto ir veterinarijos tarnybos nustatytomis sąlygomis gali būti naudojamos:</text:span></text:p>
      <text:p text:style-name="P169"><text:span text:style-name="T170">1</text:span><text:span text:style-name="T171">) mokslo tikslams;</text:span></text:p>
      <text:p text:style-name="P172"><text:span text:style-name="T173">2</text:span><text:span text:style-name="T174">) šerti švelniakailiams žvėreliams, šunims ir žuvų jaukui<text:s/></text:span><text:span text:style-name="T175">auginamoms lervoms, taip pat gyvūnams, laikomiems zoologijos soduose, cirkuose ir Valstybinės maisto ir veterinarijos tarnybos nurodytais atvejais – kitose nelaisvės vietose.</text:span></text:p>
      <text:p text:style-name="P176"/>
      <text:p text:style-name="P177"><text:span text:style-name="T178">7</text:span><text:span text:style-name="T179"><text:s/>straipsnis.<text:s/></text:span><text:span text:style-name="T180">Valstybinės maisto ir veterinarijos tarnybos kompetencija<text:s/></text:span></text:p>
      <text:p text:style-name="P181"><text:span text:style-name="T182">Valstybinė maisto ir veterinarijos tarnyba:</text:span></text:p>
      <text:p text:style-name="P183"><text:span text:style-name="T184">1</text:span><text:span text:style-name="T185">) nustato veterinarijos ir sanitarijos reikalavimus gyvūninės kilmės atliekų tvarkymo įmonėms;</text:span></text:p>
      <text:p text:style-name="P186"><text:span text:style-name="T187">2</text:span><text:span text:style-name="T188">) nustato gyvūninės kilmės atliekų naudojimo šio Įstatymo 6 straipsnyje nurodytiems tikslams sąlygas;</text:span></text:p>
      <text:p text:style-name="P189"><text:span text:style-name="T190">3</text:span><text:span text:style-name="T191">) nustato veterinarijos ir sanitarijos reikalavimus transporto priemonėms, taip pat talpykloms ir konteineriams, kuriais gabenamos gyvūninės kilmės atliekos;</text:span></text:p>
      <text:p text:style-name="P192"><text:span text:style-name="T193">4</text:span><text:span text:style-name="T194">) suderinusi su Aplinkos ministerija nustato gyvūninės kilmės atliekų perdirbimo ir šalinimo</text:span><text:span text:style-name="T195"><text:s/>būdus;</text:span></text:p>
      <text:p text:style-name="P196"><text:span text:style-name="T197">5</text:span><text:span text:style-name="T198">) nustato veterinarijos reikalavimus gyvūninės kilmės atliekų tvarkymo įmonėse perdirbtai produkcijai, taip pat perdirbtos produkcijos panaudojimo būdus ir realizavimo taisykles;</text:span></text:p>
      <text:p text:style-name="P199"><text:span text:style-name="T200">6</text:span><text:span text:style-name="T201">) priskiria gyvūninės kilmės atliekas pagal jų pavojingumą<text:s/></text:span><text:span text:style-name="T202">tam tikrai kategorijai.</text:span></text:p>
      <text:p text:style-name="P203"/>
      <text:p text:style-name="P204"><text:span text:style-name="T205">8</text:span><text:span text:style-name="T206"><text:s/>straipsnis.</text:span><text:span text:style-name="T207"><text:tab/></text:span><text:span text:style-name="T208">Gyvūninės kilmės atliekų apskaita ir kitų su jų tvarkymu susijusių dokumentų saugojimas</text:span></text:p>
      <text:p text:style-name="P209"><text:span text:style-name="T210">1</text:span><text:span text:style-name="T211">. Gyvūninės kilmės atliekų tvarkymo įmonės, taip pat kiti juridiniai asmenys, kurių ūkinėje gamybinėje veikloje susi</text:span><text:span text:style-name="T212">daro gyvūninės kilmės atliekų, privalo tvarkyti atliekų apskaitą pagal Vyriausybės įgaliotos institucijos nustatytas taisykles.</text:span></text:p>
      <text:p text:style-name="P213"><text:span text:style-name="T214">2</text:span><text:span text:style-name="T215">. Su gyvūninės kilmės atliekų tvarkymu susiję dokumentai turi būti saugomi Vyriausybės įgaliotos institucijos nustatyta tva</text:span><text:span text:style-name="T216">rka.<text:s/></text:span></text:p>
      <text:p text:style-name="Normal"/>
      <text:p text:style-name="P217"><text:span text:style-name="T218">III</text:span><text:span text:style-name="T219"><text:s/>SKYRIUS</text:span></text:p>
      <text:p text:style-name="P220"><text:span text:style-name="T221">GYVŪNINĖS KILMĖS ATLIEKŲ SURINKIMAS, SAUGOJIMAS, GABENIMAS<text:s/></text:span></text:p>
      <text:p text:style-name="Normal"/>
      <text:p text:style-name="P222"><text:span text:style-name="T223">9</text:span><text:span text:style-name="T224"><text:s/>straipsnis</text:span><text:span text:style-name="T225">.<text:s/></text:span><text:span text:style-name="T226">Gyvūninės kilmės atliekų turėtojų pareigos</text:span></text:p>
      <text:p text:style-name="P227"><text:span text:style-name="T228">Gyvūninės kilmės atliekų turėtojas privalo:</text:span></text:p>
      <text:p text:style-name="P229"><text:span text:style-name="T230">1</text:span><text:span text:style-name="T231">) Žemės ūkio ministerijos ir Valstybinės maisto ir veterin</text:span><text:span text:style-name="T232">arijos tarnybos nustatyta tvarka pranešti gyvūninės kilmės atliekų tvarkymo įmonei apie atsiradusias gyvūninės kilmės atliekas, visus savo ūkio teritorijoje esančius kritusius, įskaitant priklydusius ir laukinius, gyvūnus;</text:span></text:p>
      <text:p text:style-name="P233"><text:span text:style-name="T234">2</text:span><text:span text:style-name="T235">) sudaryti reikiamas sąlygas</text:span><text:span text:style-name="T236"><text:s/>gyvūninės kilmės atliekų tvarkymo įmonei greitai ir saugiai tokias atliekas surinkti.</text:span></text:p>
      <text:p text:style-name="P237"/>
      <text:p text:style-name="P238"><text:span text:style-name="T239">10</text:span><text:span text:style-name="T240"><text:s/>straipsnis.</text:span><text:span text:style-name="T241"><text:s/></text:span><text:span text:style-name="T242">Gyvūninės kilmės atliekų surinkimas</text:span></text:p>
      <text:p text:style-name="P243"><text:span text:style-name="T244">1</text:span><text:span text:style-name="T245">. Gyvūninės kilmės atliekų tvarkymo įmonė, gavusi pranešimą apie gyvūninės kilmės atliekų turėtojo ūkinėje gamybinėje veikloje susidariusias gyvūninės kilmės atliekas, privalo nedelsdama jas surinkti.<text:s/></text:span></text:p>
      <text:p text:style-name="P246"><text:span text:style-name="T247">2</text:span><text:span text:style-name="T248">. Gyvūninės kilmės atliekų surinkimo teritorijas<text:s/></text:span><text:span text:style-name="T249">gyvūninės kilmės atliekų tvarkymo įmonėms Valstybinės maisto ir veterinarijos tarnybos teikimu nustato Žemės ūkio ministerija.</text:span></text:p>
      <text:p text:style-name="P250"/>
      <text:p text:style-name="P251"><text:span text:style-name="T252">11</text:span><text:span text:style-name="T253"><text:s/>straipsnis.<text:s/></text:span><text:span text:style-name="T254">Gyvūninės kilmės atliekų saugojimas</text:span></text:p>
      <text:p text:style-name="P255"><text:span text:style-name="T256">1</text:span><text:span text:style-name="T257">. Valstybinės maisto ir veterinarijos tarnybos nustatyta tvarka gyvūninės kilmės atliekų tvarkymo įmonėse gyvūninės kilmės atliekos turi būti saugomos taip, kad nekeltų pavojaus aplinkai, žmonių ir gyvūnų sveikatai, gyventojų nepasitenkinimo dėl nemalonaus</text:span><text:span text:style-name="T258"><text:s/>kvapo, susijusio su šių atliekų tvarkymu.<text:s/></text:span></text:p>
      <text:p text:style-name="P259"><text:span text:style-name="T260">2</text:span><text:span text:style-name="T261">. Gyvūninės kilmės atliekos jų atsiradimo vietoje iki surinkimo turi būti saugomos atskirai nuo</text:span><text:span text:style-name="T262"><text:s/></text:span><text:span text:style-name="T263">kitų atliekų,</text:span><text:span text:style-name="T264"><text:s/></text:span><text:span text:style-name="T265">pašaliniams asmenims ir gyvūnams neprieinamoje vietoje. Tokios atliekos turi būti apsaugotos nuo<text:s/></text:span><text:span text:style-name="T266">neigiamo klimato sąlygų poveikio.<text:s/></text:span></text:p>
      <text:p text:style-name="P267"/>
      <text:p text:style-name="P268"><text:span text:style-name="T269">12</text:span><text:span text:style-name="T270"><text:s/>straipsnis.<text:s/></text:span><text:span text:style-name="T271">Gyvūninės kilmės atliekų gabenimas</text:span></text:p>
      <text:p text:style-name="P272"><text:span text:style-name="T273">Gyvūninės kilmės</text:span><text:span text:style-name="T274"><text:s/></text:span><text:span text:style-name="T275">atliekos turi būti gabenamos specialiai pritaikytomis uždaromis ir nepralaidžiomis vandeniui transporto priemonėmis arba sandariose talpyklose ar</text:span><text:span text:style-name="T276"><text:s/>konteineriuose. Tokios transporto priemonės, talpyklos ir konteineriai negali būti naudojami kitiems tikslams.<text:s/></text:span></text:p>
      <text:p text:style-name="P277"/>
      <text:p text:style-name="P278"><text:span text:style-name="T279">13</text:span><text:span text:style-name="T280"><text:s/>straipsnis.<text:s/></text:span><text:span text:style-name="T281">Gyvūninės kilmės atliekų tarptautiniai gabenimai</text:span></text:p>
      <text:p text:style-name="P282"><text:span text:style-name="T283">Gyvūninės kilmės atliekų gabenimui tranzitu, išvežimui iš Lietuvos Res</text:span><text:span text:style-name="T284">publikos ir įvežimui į Lietuvos Respubliką taikomi Lietuvos Respublikos teisės aktai bei tarptautinės sutartys, nustatančios atliekų gabenimo tranzitu, išvežimo iš Lietuvos Respublikos ir įvežimo į Lietuvos Respubliką reikalavimus.</text:span></text:p>
      <text:p text:style-name="Normal"/>
      <text:p text:style-name="P285"><text:span text:style-name="T286">IV</text:span><text:span text:style-name="T287"><text:s/>SKYRIUS</text:span></text:p>
      <text:p text:style-name="P288"><text:span text:style-name="T289">GYVŪ</text:span><text:span text:style-name="T290">NINĖS KILMĖS ATLIEKŲ TVARKYMO ĮMONĖS VEIKLOS REGLAMENTAVIMAS</text:span></text:p>
      <text:p text:style-name="Normal"/>
      <text:p text:style-name="P291"><text:span text:style-name="T292">14</text:span><text:span text:style-name="T293"><text:s/>straipsnis.<text:s/></text:span><text:span text:style-name="T294">Reikalavimai gyvūninės kilmės atliekų tvarkymo įmonėms</text:span></text:p>
      <text:p text:style-name="P295"><text:span text:style-name="T296">1</text:span><text:span text:style-name="T297">. Įmonės, planuojančios tvarkyti gyvūninės kilmės atliekas, privalo įstatymų ir kitų teisės aktų nustatyta tvarka į</text:span><text:span text:style-name="T298">vertinti poveikį aplinkai ir visuomenės sveikatai.</text:span></text:p>
      <text:p text:style-name="P299"><text:span text:style-name="T300">2</text:span><text:span text:style-name="T301">. Įmonės, kurios tvarko gyvūninės kilmės atliekas, Vyriausybės ar jos įgaliotos institucijos nustatyta tvarka turi gauti licenciją.</text:span></text:p>
      <text:p text:style-name="P302"><text:span text:style-name="T303">3</text:span><text:span text:style-name="T304">. Licencijų gyvūninės kilmės atliekų tvarkymo įmonėms išdavimo<text:s/></text:span><text:span text:style-name="T305">tvarką nustato ir licencijas išduoda Vyriausybės įgaliota institucija. Licencija gali būti išduodama tik tai gyvūninės kilmės atliekų tvarkymo įmonei, kuri atitinka šio Įstatymo 7 straipsnio 1 punkte, šio straipsnio 4 bei 6 dalyse ir 16 straipsnyje nustaty</text:span><text:span text:style-name="T306">tus reikalavimus.</text:span></text:p>
      <text:p text:style-name="P307"><text:span text:style-name="T308">4</text:span><text:span text:style-name="T309">. Gyvūninės kilmės atliekų perdirbimo produkcijai tirti gyvūninės kilmės atliekų tvarkymo įmonė privalo turėti Vyriausybės įgaliotos institucijos atestuotą savo laboratoriją arba būti sudariusi sutartį dėl tokios produkcijos tyrimo s</text:span><text:span text:style-name="T310">u atestuota laboratorija.</text:span></text:p>
      <text:p text:style-name="P311"><text:span text:style-name="T312">5</text:span><text:span text:style-name="T313">. Aplinkos apsaugos reikalavimus gyvūninės kilmės atliekų tvarkymo įmonėms nustato Aplinkos ministerija.</text:span></text:p>
      <text:p text:style-name="P314"><text:span text:style-name="T315">6</text:span><text:span text:style-name="T316">. Įmonė, norinti nutraukti gyvūninės kilmės atliekų tvarkymo veiklą, privalo laikytis Atliekų tvarkymo įstatymo 11<text:s/></text:span><text:span text:style-name="T317">straipsnyje nurodytų atliekų saugojimo, naudojimo ir šalinimo veiklos nutraukimo sąlygų. Atliekų tvarkymo įstatymo 11 straipsnyje nurodytas gyvūninės kilmės atliekų tvarkymo veiklos nutraukimo planas turi būti suderintas su Valstybine maisto ir veterinarij</text:span><text:span text:style-name="T318">os tarnyba.</text:span></text:p>
      <text:p text:style-name="P319"><text:span text:style-name="T320">7</text:span><text:span text:style-name="T321">. Reikalavimus gyvūninės kilmės atliekų turėtojams – juridiniams asmenims ir šių atliekų tvarkymo įmonėms turėti gamtos išteklių naudojimo ir teršalų emisijos į aplinką leidimus bei rengti ir įgyvendinti gyvūninės kilmės atliekų mažinimo p</text:span><text:span text:style-name="T322">lanus, teikti šių atliekų susidarymo ir tvarkymo ataskaitas – nustato Atliekų tvarkymo įstatymas.</text:span></text:p>
      <text:p text:style-name="P323"><text:span text:style-name="T324">8</text:span><text:span text:style-name="T325">. Visuomenės sveikatos saugos ir higienos reikalavimus gyvūninės kilmės atliekų tvarkymui nustato Sveikatos apsaugos ministerija.</text:span></text:p>
      <text:p text:style-name="P326"/>
      <text:p text:style-name="P327"><text:span text:style-name="T328">15</text:span><text:span text:style-name="T329"><text:s/>straipsnis.</text:span><text:span text:style-name="T330"><text:s/></text:span><text:span text:style-name="T331">Apribojimai gyvūninės kilmės atliekų tvarkymo įmonei</text:span></text:p>
      <text:p text:style-name="P332"><text:span text:style-name="T333">Gyvūninės kilmės atliekų tvarkymo įmonei draudžiama gaminti produktus, skirtus žmonių maistui.</text:span></text:p>
      <text:p text:style-name="P334"/>
      <text:p text:style-name="P335"><text:span text:style-name="T336">16</text:span><text:span text:style-name="T337"><text:s/>straipsnis.<text:s/></text:span><text:span text:style-name="T338">Gyvūninės kilmės atliekų tvarkymo įmonių vidaus administravimas</text:span></text:p>
      <text:p text:style-name="P339"><text:span text:style-name="T340">1</text:span><text:span text:style-name="T341">. Gyvūninės kil</text:span><text:span text:style-name="T342">mės atliekų tvarkymo įmonė turi turėti atliekų naudojimo ar šalinimo techninį reglamentą, kaip numatyta Atliekų tvarkymo įstatyme. Šis reglamentas papildomai turi būti suderintas su Valstybine maisto ir veterinarijos tarnyba ir Valstybine visuomenės sveika</text:span><text:span text:style-name="T343">tos priežiūros tarnyba prie Sveikatos apsaugos ministerijos.</text:span></text:p>
      <text:p text:style-name="P344"><text:span text:style-name="T345">2</text:span><text:span text:style-name="T346">. Gyvūninės kilmės atliekų tvarkymo įmonė privalo planuoti ir įgyvendinti priemones, mažinančias nemalonų kvapą, atsirandantį tvarkant gyvūninės kilmės atliekas ir sukeliantį gyventojų nepas</text:span><text:span text:style-name="T347">itenkinimą.<text:s/></text:span></text:p>
      <text:p text:style-name="Normal"/>
      <text:p text:style-name="P348"><text:span text:style-name="T349">V</text:span><text:span text:style-name="T350"><text:s/>SKYRIUS</text:span></text:p>
      <text:p text:style-name="P351"><text:span text:style-name="T352">GYVŪNINĖS KILMĖS ATLIEKŲ TVARKYMO FINANSAVIMAS</text:span></text:p>
      <text:p text:style-name="Normal"/>
      <text:p text:style-name="P353"><text:span text:style-name="T354">17</text:span><text:span text:style-name="T355"><text:s/>straipsnis.<text:s/></text:span><text:span text:style-name="T356">Gyvūninės kilmės atliekų tvarkymo finansavimo šaltiniai</text:span></text:p>
      <text:p text:style-name="P357"><text:span text:style-name="T358">Gyvūninės kilmės atliekų tvarkymo finansavimo šaltiniai yra šie:</text:span></text:p>
      <text:p text:style-name="P359"><text:span text:style-name="T360">1</text:span><text:span text:style-name="T361">) gyvūninės kilmės atliekų turė</text:span><text:span text:style-name="T362">tojų lėšos;</text:span></text:p>
      <text:p text:style-name="P363"><text:span text:style-name="T364">2</text:span><text:span text:style-name="T365">) gyvūninės kilmės atliekų tvarkymo įmonių pajamos už realizuotus gyvūninės kilmės atliekų perdirbimo produktus;<text:s/></text:span></text:p>
      <text:p text:style-name="P366"><text:span text:style-name="T367">3</text:span><text:span text:style-name="T368">) specialiųjų programų lėšos;</text:span></text:p>
      <text:p text:style-name="P369"><text:span text:style-name="T370">4</text:span><text:span text:style-name="T371">) valstybės biudžeto lėšos Vyriausybės nustatyta tvarka;</text:span></text:p>
      <text:p text:style-name="P372"><text:span text:style-name="T373">5</text:span><text:span text:style-name="T374">) kitos lėšos.</text:span></text:p>
      <text:p text:style-name="P375"/>
      <text:p text:style-name="P376"><text:span text:style-name="T377">1</text:span><text:span text:style-name="T378">8</text:span><text:span text:style-name="T379"><text:s/>straipsnis.<text:s/></text:span><text:span text:style-name="T380">Gyvūninės kilmės atliekų tvarkymo įkainiai</text:span></text:p>
      <text:p text:style-name="P381"><text:span text:style-name="T382">Gyvūninės kilmės atliekų tvarkymo įkainių nustatymo tvarką reglamentuoja Vyriausybė arba jos įgaliota institucija.</text:span></text:p>
      <text:p text:style-name="Normal"/>
      <text:p text:style-name="P383"><text:span text:style-name="T384">VI</text:span><text:span text:style-name="T385"><text:s/>SKYRIUS</text:span></text:p>
      <text:p text:style-name="P386"><text:span text:style-name="T387">GYVŪNINĖS KILMĖS ATLIEKŲ TVARKYMO PRIEŽIŪRA IR KONTROLĖ<text:s/></text:span></text:p>
      <text:p text:style-name="Normal"/>
      <text:p text:style-name="P388"><text:span text:style-name="T389">19</text:span><text:span text:style-name="T390"><text:s/>straipsnis.</text:span><text:span text:style-name="T391"><text:tab/></text:span><text:span text:style-name="T392">Valstybinės maisto ir veterinarijos tarnybos funkcijos prižiūrint ir kontroliuojant gyvūninės kilmės atliekų tvarkymą</text:span></text:p>
      <text:p text:style-name="P393"><text:span text:style-name="T394">Valstybinė maisto ir veterinarijos tarnyba prižiūri ir kontroliuoja:</text:span></text:p>
      <text:p text:style-name="P395"><text:span text:style-name="T396">1</text:span><text:span text:style-name="T397">) kaip gyvūninės kilmės atliekų tvarkymo įmonės</text:span><text:span text:style-name="T398"><text:s/>laikosi veterinarijos ir sanitarijos reikalavimų;</text:span></text:p>
      <text:p text:style-name="P399"><text:span text:style-name="T400">2</text:span><text:span text:style-name="T401">) kaip šalinamos gyvūninės kilmės atliekos gyvūninės kilmės atliekų tvarkymo įmonėse šiame Įstatyme nustatytais atvejais;</text:span></text:p>
      <text:p text:style-name="P402"><text:span text:style-name="T403">3</text:span><text:span text:style-name="T404">) kad gyvūninės kilmės atliekų perdirbimo produktai atitiktų nustatytus r</text:span><text:span text:style-name="T405">eikalavimus;</text:span></text:p>
      <text:p text:style-name="P406"><text:span text:style-name="T407">4</text:span><text:span text:style-name="T408">) perdirbtų gyvūninės kilmės atliekų mikrobiologinius rodiklius.</text:span></text:p>
      <text:p text:style-name="P409"/>
      <text:p text:style-name="P410"><text:span text:style-name="T411">20</text:span><text:span text:style-name="T412"><text:s/>straipsnis.</text:span><text:span text:style-name="T413"><text:tab/></text:span><text:span text:style-name="T414">Žemės ūkio ministerijos funkcijos prižiūrint ir kontroliuojant gyvūninės kilmės atliekų tvarkymą</text:span></text:p>
      <text:p text:style-name="P415"><text:span text:style-name="T416">Žemės ūkio ministerija prižiūri ir kontroliuoja, k</text:span><text:span text:style-name="T417">aip gyvūninės kilmės atliekų tvarkymo įmonės tvarko gyvūninės kilmės atliekų apskaitą.<text:s/></text:span></text:p>
      <text:p text:style-name="P418"/>
      <text:p text:style-name="P419"><text:span text:style-name="T420">21</text:span><text:span text:style-name="T421"><text:s/>straipsnis.</text:span><text:span text:style-name="T422"><text:tab/></text:span><text:span text:style-name="T423">Aplinkos ministerijos funkcijos prižiūrint ir kontroliuojant gyvūninės kilmės atliekų tvarkymą</text:span></text:p>
      <text:p text:style-name="P424"><text:span text:style-name="T425">Aplinkos ministerija prižiūri ir kontroliuoja, ka</text:span><text:span text:style-name="T426">ip gyvūninės kilmės atliekų tvarkymo įmonės savo veikloje laikosi Aplinkos apsaugos, Planuojamos ūkinės veiklos poveikio aplinkai vertinimo, Aplinkos monitoringo įstatymų, šio Įstatymo bei kitų aplinkos apsaugą reglamentuojančių teisės aktų reikalavimų.</text:span></text:p>
      <text:p text:style-name="P427"/>
      <text:p text:style-name="P428"><text:span text:style-name="T429">22</text:span><text:span text:style-name="T430"><text:s/>straipsnis.</text:span><text:span text:style-name="T431"><text:tab/></text:span><text:span text:style-name="T432">Sveikatos apsaugos ministerijos funkcijos prižiūrint ir kontroliuojant gyvūninės kilmės atliekų tvarkymą</text:span></text:p>
      <text:p text:style-name="P433"><text:span text:style-name="T434">1</text:span><text:span text:style-name="T435">. Sveikatos apsaugos ministerija reglamentuoja gyvūninės kilmės atliekų tvarkymo poveikio visuomenės sveikatai ekspertizę. Ją<text:s/></text:span><text:span text:style-name="T436">atlieka valstybinės visuomenės sveikatos priežiūros įstaigos.<text:s/></text:span></text:p>
      <text:p text:style-name="P437"><text:span text:style-name="T438">2</text:span><text:span text:style-name="T439">. Valstybinė visuomenės sveikatos priežiūros tarnyba prie Sveikatos apsaugos ministerijos prižiūri ir kontroliuoja, kaip gyvūninės kilmės atliekų tvarkymo įmonės savo veikloje laikosi Visu</text:span><text:span text:style-name="T440">omenės sveikatos priežiūros įstatymo bei kitų visuomenės sveikatos saugą reglamentuojančių teisės aktų reikalavimų.</text:span></text:p>
      <text:p text:style-name="Normal"/>
      <text:p text:style-name="P441"><text:span text:style-name="T442">VII</text:span><text:span text:style-name="T443"><text:s/>SKYRIUS</text:span></text:p>
      <text:p text:style-name="P444"><text:span text:style-name="T445">ATSAKOMYBĖ</text:span></text:p>
      <text:p text:style-name="Normal"/>
      <text:p text:style-name="P446"><text:span text:style-name="T447">23</text:span><text:span text:style-name="T448"><text:s/>straipsnis.<text:s/></text:span><text:span text:style-name="T449">Atsakomybė</text:span></text:p>
      <text:p text:style-name="P450"><text:span text:style-name="T451">Fiziniai ir juridiniai asmenys, pažeidę šį Įstatymą, atsako įstatymų<text:s/></text:span><text:span text:style-name="T452">nustatyta tvarka.</text:span></text:p>
      <text:p text:style-name="Normal"/>
      <text:p text:style-name="P453"><text:span text:style-name="T454">VIII</text:span><text:span text:style-name="T455"><text:s/>SKYRIUS</text:span></text:p>
      <text:p text:style-name="P456"><text:span text:style-name="T457">BAIGIAMOSIOS NUOSTATOS</text:span></text:p>
      <text:p text:style-name="Normal"/>
      <text:p text:style-name="P458"><text:span text:style-name="T459">24</text:span><text:span text:style-name="T460"><text:s/>straipsnis.<text:s/></text:span><text:span text:style-name="T461">Pasiūlymai Vyriausybei</text:span></text:p>
      <text:p text:style-name="P462"><text:span text:style-name="T463">Pasiūlyti Vyriausybei iki 2003 m. sausio 1 d. parengti ir pateikti Seimui įstatymų, susijusių su šio Įstatymo įgyvendinimu, pakeitimų ir papildymų<text:s/></text:span><text:span text:style-name="T464">projektus bei parengti ir patvirtinti lydimuosius teisės aktus.</text:span></text:p>
      <text:p text:style-name="P465"/>
      <text:p text:style-name="Normal"/>
      <text:p text:style-name="P466"><text:span text:style-name="T467">Skelbiu šį Lietuvos Respublikos Seimo priimtą įstatymą.<text:s/></text:span></text:p>
      <text:p text:style-name="P468"/>
      <text:p text:style-name="P469">RESPUBLIKOS PREZIDENTAS<text:tab/>VALDAS ADAMKUS</text:p>
      <text:p text:style-name="P470">______________</text:p>
      <text:p text:style-name="P471"/>
      <text:soft-page-break/>
      <text:p text:style-name="P472">Lietuvos Respublikos</text:p>
      <text:p text:style-name="P473">2002 m. rugsėjo 12 d.</text:p>
      <text:p text:style-name="P474">įstatymo Nr. IX-1071</text:p>
      <text:p text:style-name="P475">priedėlis</text:p>
      <text:p text:style-name="Normal"/>
      <text:p text:style-name="P476"><text:span text:style-name="T477">EUROPOS SĄJUNGOS TEISĖS AKTAI, Į KURIUOS ATSIŽVELGIANT</text:span></text:p>
      <text:p text:style-name="P478"><text:span text:style-name="T479">PARENGTAS LIETUVOS RESPUBLIKOS GYVŪNINĖS KILMĖS</text:span></text:p>
      <text:p text:style-name="P480"/>
      <text:p text:style-name="P481"><text:span text:style-name="T482">ATLIEKŲ TVARKYMO ĮSTATYMAS</text:span></text:p>
      <text:p text:style-name="Normal"/>
      <text:p text:style-name="P483"><text:span text:style-name="T484">1</text:span><text:span text:style-name="T485">. Tarybos 1990 m. lapkričio 27 d. direktyva Nr. 90/667/EEB dėl gyvūninės kilmės atliekų šalinimo, perdirbimo</text:span><text:span text:style-name="T486">, jų pateikimo rinkai ir ligų sukėlėjų, esančių gyvūninės kilmės arba iš žuvų pagamintuose pašaruose, prevencijos veterinarijos taisyklių, pakeičianti Tarybos 1990 m. birželio 26 d. direktyvą Nr. 90/425/EEB.</text:span></text:p>
      <text:p text:style-name="P487"><text:span text:style-name="T488">2</text:span><text:span text:style-name="T489">. Tarybos 1991 m. gruodžio 12 d. direktyva<text:s/></text:span><text:span text:style-name="T490">Nr. 91/689/EEB dėl pavojingų atliekų.</text:span></text:p>
      <text:p text:style-name="P491"><text:span text:style-name="T492">3</text:span><text:span text:style-name="T493">. Tarybos 1999 m. balandžio 26 d. direktyva Nr. 1999/31/EB dėl atliekų sąvartynų.</text:span></text:p>
      <text:p text:style-name="P494"><text:span text:style-name="T495">4</text:span><text:span text:style-name="T496">. Europos Parlamento ir Tarybos 2000 m. gruodžio 4 d. direktyva Nr. 2000/76/EB dėl atliekų deginimo.</text:span></text:p>
      <text:p text:style-name="P497"><text:span text:style-name="T498">______________</text:span></text:p>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1:04:00Z</meta:creation-date>
    <dc:date>2015-09-07T01:04:00Z</dc:date>
    <meta:template xlink:href="Normal" xlink:type="simple"/>
    <meta:editing-cycles>2</meta:editing-cycles>
    <meta:editing-duration>PT0S</meta:editing-duration>
    <meta:document-statistic meta:page-count="7" meta:paragraph-count="157" meta:word-count="2046" meta:character-count="16400" meta:row-count="558" meta:non-whitespace-character-count="14511"/>
  </office:meta>
</office:document-meta>
</file>