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KONKURENCIJOS TARYBOS</text:span></text:p>
      <text:p text:style-name="P12"/>
      <text:p text:style-name="P13">N U T A R I M A S</text:p>
      <text:p text:style-name="P14">DĖL LIETUVOS RESPUBLIKOS KONKURENCIJOS TARYBOS 2002 M. LAPKRIČIO 14 D. NUTARIMO NR. 129 „DĖL LIETUVOS RESPUBLIKOS KONKURENCIJOS TARYBOS DARBO REGLAMENTO“ PAKEITIMO</text:p>
      <text:p text:style-name="P15"/>
      <text:p text:style-name="P16">2008 m. vasario 14 d. Nr. 1S-22</text:p>
      <text:p text:style-name="P17">Vilnius</text:p>
      <text:p text:style-name="P18"/>
      <text:p text:style-name="P19">Vadovaudamasi Lietuvos Respublikos konkurencijos įstatymo (Žin., 1999, Nr.<text:s/><text:a xlink:href="https://www.e-tar.lt/portal/lt/legalAct/TAR.B8B6AFC2BFF1" office:target-frame-name="_blank" xlink:show="new"><text:span text:style-name="T20">30-856</text:span></text:a>; 2000, Nr.<text:s/><text:a xlink:href="https://www.e-tar.lt/portal/lt/legalAct/TAR.0E1299AE1630" office:target-frame-name="_blank" xlink:show="new"><text:span text:style-name="T21">85-2572</text:span></text:a>; 2004, Nr.<text:s/><text:a xlink:href="https://www.e-tar.lt/portal/lt/legalAct/TAR.D04DF299C4C3" office:target-frame-name="_blank" xlink:show="new"><text:span text:style-name="T22">63-2244</text:span></text:a>) 19 straipsnio 1 dalies 7 punktu, 20 straipsnio 7 dalimi, Lietuvos Respublikos konkurencijos tarybos nuostatų, patvirtintų Lietuvos Respublikos Vyriausybės 1999 m. liepos 12 d. nutarimu Nr. 822 (Žin., 1999, Nr.<text:s/><text:a xlink:href="https://www.e-tar.lt/portal/lt/legalAct/TAR.3AFD5DBA7FDC" office:target-frame-name="_blank" xlink:show="new"><text:span text:style-name="T23">62-2047</text:span></text:a>), 13 punktu, Lietuvos Respublikos konkurencijos taryba<text:s/><text:span text:style-name="T24">nutari</text:span>a:</text:p>
      <text:p text:style-name="P25">Pakeisti Lietuvos Respublikos konkurencijos tarybos darbo reglamentą, patvirtintą Lietuvos Respublikos konkurencijos tarybos 2002 m. lapkričio 14 d. nutarimu Nr. 129 (Žin., 2002, Nr.<text:s/><text:a xlink:href="https://www.e-tar.lt/portal/lt/legalAct/TAR.595B86FE706C" office:target-frame-name="_blank" xlink:show="new"><text:span text:style-name="T26">114-5127</text:span></text:a>; 2004, Nr.<text:s/><text:a xlink:href="https://www.e-tar.lt/portal/lt/legalAct/TAR.4F959316CF91" office:target-frame-name="_blank" xlink:show="new"><text:span text:style-name="T27">149-5453</text:span></text:a>):</text:p>
      <text:p text:style-name="P28">1. Papildyti nauju 62<text:span text:style-name="T29">1</text:span><text:s/>punktu:</text:p>
      <text:p text:style-name="P30">„62<text:span text:style-name="T31">1</text:span>. Konkurencijos taryba, priėmusi sprendimą baigti tyrimą dėl Reklamos įstatymo pažeidimo, paskiria Konkurencijos tarybos bylų dėl įstatymo pažeidimų nagrinėjimo posėdžio datą. Tyrimą atlikęs įgaliotas pareigūnas ne vėliau kaip per 1 darbo dieną nuo tarybos posėdžio protokolo pasirašymo dienos išsiunčia pranešimo kopijas proceso šalims kartu su lydraščiu, kuriame nurodoma:</text:p>
      <text:p text:style-name="P32">62<text:span text:style-name="T33">1</text:span>.1. tarybos posėdžio, kuriame taryba nutarė baigti tyrimą, data;</text:p>
      <text:p text:style-name="P34">62<text:span text:style-name="T35">1</text:span>.2. proceso šalių teisė iki tyrimą atlikusio pareigūno nustatytos datos (paprastai suteikiamas 7 dienų terminas) pateikti savo paaiškinimus apie tyrimo išvadas bei kitos teisės pagal Konkurencijos įstatymo 34 straipsnį.</text:p>
      <text:p text:style-name="P36">Reklamos įstatymo pažeidimų tyrimui šio reglamento 63 ir 64 punktai nėra taikomi.“</text:p>
      <text:p text:style-name="P37">2. Išdėstyti 110 punktą taip:</text:p>
      <text:p text:style-name="P38">„110. Tyrimą ar nagrinėjimą atliekantis valstybės tarnautojas (ar pareigūnas) yra atsakingas už tyrimo bylos ir kitos medžiagos sutvarkymą pagal atitinkamų teisės aktų nustatytus reikalavimus. Jeigu bylą reikia pateikti teismui, daromas bylos vidaus apyrašas bei bylos kopija.“</text:p>
      <text:p text:style-name="P39"/>
      <text:p text:style-name="P40"/>
      <text:p text:style-name="P41">PIRMININKAS<text:tab/>RIMANTAS STANIKŪN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6-03-16T09:55:00Z</meta:creation-date>
    <dc:date>2016-03-16T09:55:00Z</dc:date>
    <meta:template xlink:href="Normal" xlink:type="simple"/>
    <meta:editing-cycles>2</meta:editing-cycles>
    <meta:editing-duration>PT0S</meta:editing-duration>
    <meta:document-statistic meta:page-count="1" meta:paragraph-count="22" meta:word-count="343" meta:character-count="2538" meta:row-count="79" meta:non-whitespace-character-count="2217"/>
  </office:meta>
</office:document-meta>
</file>