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0.5097in"/>
        </style:tab-stops>
      </style:paragraph-propertie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46" style:parent-style-name="Normal" style:family="paragraph">
      <style:paragraph-properties fo:widows="0" fo:orphans="0" fo:text-align="justify" fo:text-indent="0.4923in" fo:background-color="#FFFFFF">
        <style:tab-stops>
          <style:tab-stop style:type="left" style:position="0.5833in"/>
        </style:tab-stops>
      </style:paragraph-properties>
    </style:style>
    <style:style style:name="P47"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8"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tab-stops>
          <style:tab-stop style:type="left" style:position="0.5798in"/>
        </style:tab-stops>
      </style:paragraph-propertie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P88" style:parent-style-name="Normal" style:family="paragraph">
      <style:paragraph-properties fo:widows="0" fo:orphans="0" fo:text-align="justify" fo:background-color="#FFFFFF">
        <style:tab-stops>
          <style:tab-stop style:type="left" style:position="4.5833in"/>
        </style:tab-stops>
      </style:paragraph-properties>
      <style:text-properties fo:font-size="10pt" style:font-size-asian="10pt"/>
    </style:style>
    <style:style style:name="P89" style:parent-style-name="Normal" style:family="paragraph">
      <style:paragraph-properties fo:widows="0" fo:orphans="0" fo:text-align="justify" fo:background-color="#FFFFFF">
        <style:tab-stops>
          <style:tab-stop style:type="left" style:position="4.5833in"/>
        </style:tab-stops>
      </style:paragraph-properties>
      <style:text-properties fo:font-size="10pt" style:font-size-asian="10pt"/>
    </style:style>
    <style:style style:name="P90" style:parent-style-name="Normal" style:family="paragraph">
      <style:paragraph-properties fo:widows="0" fo:orphans="0" fo:text-align="justify" fo:background-color="#FFFFFF"/>
    </style:style>
    <style:style style:name="T91" style:parent-style-name="DefaultParagraphFont" style:family="text">
      <style:text-properties fo:font-size="10pt" style:font-size-asian="10pt"/>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4 M. BALANDŽIO 15 D. ĮSAKYMO NR. V-232 „DĖL LIETUVOS RESPUBLIKOS SVEIKATOS APSAUGOS MINISTERIJOS DARBO REGLAMENTO PATVIRTINIMO“ PAKEITIMO</text:p>
      <text:p text:style-name="P12"/>
      <text:p text:style-name="P13">2006 m. liepos 12 d. Nr. V-602</text:p>
      <text:p text:style-name="P14">Vilnius</text:p>
      <text:p text:style-name="P15"/>
      <text:p text:style-name="P16"/>
      <text:p text:style-name="P17"><text:span text:style-name="T18">Pakeičiu</text:span><text:s/>Lietuvos Respublikos sveikatos apsaugos ministerijos darbo reglamentą, patvirtintą Lietuvos Respublikos sveikatos apsaugos ministro 2004 m. balandžiol5 d. įsakymu Nr. V-232 (Žin., 2004, Nr.<text:s/><text:a xlink:href="https://www.e-tar.lt/portal/lt/legalAct/TAR.70CE10C4E137" office:target-frame-name="_blank" xlink:show="new"><text:span text:style-name="T19">61-2195</text:span></text:a>, Nr.<text:s/><text:a xlink:href="https://www.e-tar.lt/portal/lt/legalAct/TAR.510722A14C28" office:target-frame-name="_blank" xlink:show="new"><text:span text:style-name="T20">150-5462</text:span></text:a>; 2005, Nr.<text:s/><text:a xlink:href="https://www.e-tar.lt/portal/lt/legalAct/TAR.0AF1B995A36E" office:target-frame-name="_blank" xlink:show="new"><text:span text:style-name="T21">80-2926</text:span></text:a>, Nr.<text:s/><text:a xlink:href="https://www.e-tar.lt/portal/lt/legalAct/TAR.2C6E31655B8E" office:target-frame-name="_blank" xlink:show="new"><text:span text:style-name="T22">101-3758</text:span></text:a>) ir:</text:p>
      <text:p text:style-name="P23">1. Papildau 11 punktą šiuo sakiniu:</text:p>
      <text:p text:style-name="P24">„Ministro politinio (asmeninio) pasitikėjimo valstybės tarnautojai yra tiesiogiai atsakingi ministrui.“</text:p>
      <text:p text:style-name="P25">2. 13 punkte po žodžio „sudaro“ įrašau žodį „departamentai“.</text:p>
      <text:p text:style-name="P26">3. Išdėstau 20 punkto pirmąją, antrąją ir trečiąją pastraipas taip:</text:p>
      <text:p text:style-name="P27">„Einamieji ministerijos veiklos klausimai aptariami pirmadieniais ministro, viceministro, ministerijos valstybės sekretoriaus, ministerijos sekretorių, ministerijos administracijos padalinių vadovų, įstaigų prie ministerijos vadovų ir kitų ministro pakviestų asmenų pasitarimuose. Jei pirmadienis yra šventinė ar nedarbo diena, pasitarimas vyksta kitą tos savaitės darbo dieną. Visi pasitarimai protokoluojami. Už protokolų rašymą atsakinga Kanceliarija.</text:p>
      <text:p text:style-name="P28">Ne rečiau kaip vieną penktadienį per mėnesį einamieji ministerijos veiklos klausimai aptariami ministerijos valstybės sekretoriaus, ministerijos sekretorių, ministerijos administracijos padalinių vadovų pasitarimuose, kurie protokoluojami. Už protokolų rašymą atsakinga Kanceliarija.</text:p>
      <text:p text:style-name="P29">Viceministras, ministerijos valstybės sekretorius ir ministerijos sekretoriai gali organizuoti ministerijos administracijos padalinių vadovų ir kitų valstybės tarnautojų ar darbuotojų pasitarimus jiems pavestų užduočių vykdymo klausimais.“</text:p>
      <text:p text:style-name="P30">4. 20 punkto šeštojoje pastraipoje vietoj žodžių „jų tiesioginiai vadovai“ įrašau žodžius „Personalo skyrius“.</text:p>
      <text:p text:style-name="P31">5. 21 punktą papildau šiuo pirmuoju sakiniu:</text:p>
      <text:p text:style-name="P32">„Įstaigos prie ministerijos teikia ministerijai veiklos ataskaitas pagal įstaigos prie ministerijos veiklos ataskaitos formą, patvirtintą Lietuvos Respublikos Vyriausybės 2002 m. gegužės 24 d. nutarimu Nr. 727 (Žin., 2002, Nr.<text:s/><text:a xlink:href="https://www.e-tar.lt/portal/lt/legalAct/TAR.5718C736184A" office:target-frame-name="_blank" xlink:show="new"><text:span text:style-name="T33">53-2072</text:span></text:a>).“</text:p>
      <text:p text:style-name="P34">6. Buvusį 21 punkto pirmąjį sakinį atitinkamai laikau antruoju sakiniu.</text:p>
      <text:p text:style-name="P35">7. Papildau 22 punkto pirmąją pastraipą šiuo paskutiniu sakiniu:</text:p>
      <text:p text:style-name="P36">„Neregistruojami gauti sveikinimai, kvietimai, reklaminiai bukletai, privataus pobūdžio laiškai, kita korespondencija, nesusijusi su atsakomybe ir<text:s/><text:span text:style-name="T37">rizika,<text:s/></text:span>kylančia dėl dokumentų neįtraukimo į apskaitos sistemą.“</text:p>
      <text:p text:style-name="P38">8. Išdėstau 31 punktą taip:</text:p>
      <text:p text:style-name="P39">„31. Dokumentas tiesioginiam vykdytojui turi būti perduotas ne vėliau kaip per vieną darbo dieną nuo jo 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 vykdytojas“.</text:p>
      <text:p text:style-name="P40">9. Papildau 36 punktą šiuo paskutiniu sakiniu:</text:p>
      <text:p text:style-name="P41">„Įstaigos prie ministerijos parengto dokumento rengėju įvardijamas jo vadovas.“</text:p>
      <text:p text:style-name="P42">10. 45 punkto pirmajame ir antrajame sakiniuose po žodžio „padalinyje“ įrašau žodžius „ar<text:s/><text:soft-page-break/>įstaigoje prie ministerijos“.</text:p>
      <text:p text:style-name="P43">11. 47 punkto antrojoje pastraipoje po žodžio „padalinių“ įrašau žodžius „įstaigų prie ministerijos“.</text:p>
      <text:p text:style-name="P44">12. 48 punkte po žodžio „padalinio“ įrašau žodžius „įstaigos prie ministerijos“.</text:p>
      <text:p text:style-name="P45">13. 56 punkte po žodžio „ sutartis“ įrašau žodį „sąmatas“.</text:p>
      <text:p text:style-name="P46">14. 57 punkte po žodžio „ekonomikos“ įrašau žodžius „išskyrus ūkinės veiklos ir valstybės turto panaudos sutartis“.</text:p>
      <text:p text:style-name="P47">15. 60 punkte po žodžio „ekonomikos“ įrašau žodžius „išskyrus ūkinės veiklos ir valstybės turto panaudos sutartis“ ir papildau nauju sakiniu: „Prie sutarties, parengtos vykdant viešąjį pirkimą, turi būti pridėti dokumentai, įrodantys viešojo pirkimo procedūrų laikymąsi (pvz., pirkimo sąlygas, tiekėjų apklausos pažymas ar kt.)“.</text:p>
      <text:p text:style-name="P48">16. 61 punkto antrąją pastraipą papildau šiuo paskutiniu sakiniu:</text:p>
      <text:p text:style-name="P49">„Į užsienį siunčiami dokumentai turi būti vizuojami ir Užsienio ryšių skyriaus vedėjo.“</text:p>
      <text:p text:style-name="P50">17. 62 punkte vietoj žodžio „dviem“ įrašau žodį „trim“.</text:p>
      <text:p text:style-name="P51">18. Papildau 63 punktą antrąja pastraipa:</text:p>
      <text:p text:style-name="P52">„Jeigu atitinkamo struktūrinio padalinio darbuotojas įtraukiamas į darbo grupę ar komisiją, tai įforminantis dokumentas teikiamas vizuoti to struktūrinio padalinio, kuriame jis dirba, vadovui bei informuojamas darbuotojas.“</text:p>
      <text:p text:style-name="P53">19. 66 punkto pirmojoje pastraipoje pirmajame sakinyje po žodžio „vizomis“ įrašau žodžius „ir gauto dokumento originalu“.</text:p>
      <text:p text:style-name="P54">20. Išdėstau 66 punkto ketvirtąją pastraipą taip:</text:p>
      <text:p text:style-name="P55">„Ministerijai pavaldžių įstaigų parengtų ir suredaguotų įsakymų projektai pirmiausia pateikiami Kanceliarijai. Kanceliarijos darbuotojas pažymi įsakymo projekto duomenis kompiuterinėje dokumentų valdymo sistemoje ir perduoda jį klausimą kuruojančiam ministerijos struktūriniam padaliniui. Pavizuotas įsakymo projektas, tai pažymėjus kompiuterinėje dokumentų valdymo sistemoje, perduodamas vizuoti atitinkamam skyriui. Surinkus visas reikalingas vizas, įsakymų projektus vizuoja Teisės skyriaus vedėjas arba jo funkcijas atliekantis kitas valstybės tarnautojas.“</text:p>
      <text:p text:style-name="P56">21. 69 punkto pirmosios pastraipos 2 sakinyje po žodžio „rašto“ įrašau žodį „(raštų)“, antrosios pastraipos 2 sakinyje po žodžių „iki 15 val.“ įrašau žodžius „po 15 val. pateiktus dokumentus Vyriausybei teikia rengėjai“.</text:p>
      <text:p text:style-name="P57">22. Išdėstau VII skyrių taip:</text:p>
      <text:p text:style-name="P58"/>
      <text:p text:style-name="P59"><text:span text:style-name="T60">„</text:span><text:span text:style-name="T61">VII</text:span><text:span text:style-name="T62">.<text:s/></text:span><text:span text:style-name="T63">VISUOMENĖS INFORMAVIMAS</text:span></text:p>
      <text:p text:style-name="P64"/>
      <text:p text:style-name="P65">107. Visuomenės informavimu ir viešosios nuomonės apie ministerijos veiklą formavimu rūpinasi ministro atstovas spaudai ir Ryšių su visuomene skyrius. Ministro atstovas spaudai ir Ryšių 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66">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text:s/><text:soft-page-break/>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67">109. Ryšių su 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68">110. Informacija visuomenei teikiama Lietuvos Respublikos teisės gauti informaciją iš valstybės ir savivaldybių įstaigų įstatymo (Žin., 2000, Nr.<text:s/><text:a xlink:href="https://www.e-tar.lt/portal/lt/legalAct/TAR.FA13E28615F6" office:target-frame-name="_blank" xlink:show="new"><text:span text:style-name="T69">10-236</text:span></text:a>) ir kitų teisės aktų nustatyta tvarka.“</text:p>
      <text:p text:style-name="P70">23. Išdėstau 114 punkto antrąją pastraipą taip:</text:p>
      <text:p text:style-name="P71">„Ryšių su visuomene skyrius rengia metinę gautų piliečių ir kitų asmenų prašymų ir skundų bei asmenų priėmimo ministerijoje ataskaitą. Išvados teikiamos ministerijos vadovybei, struktūriniams padaliniams bei skelbiamos ministerijos tinklalapyje internete.“</text:p>
      <text:p text:style-name="P72">24. Papildau 116 punktą šiuo paskutiniu sakiniu:</text:p>
      <text:p text:style-name="P73">„Pasiūlymus dėl ministerijos valstybės tarnautojų ir darbuotojų komandiruočių teikia padalinių vadovai. Išlaidų, susijusių su tarnybinėmis komandiruotėmis, dengimo klausimas derinamas su Apskaitos skyriumi.“</text:p>
      <text:p text:style-name="P74">25. Papildau 118 punktą šiuo paskutiniu sakiniu:</text:p>
      <text:p text:style-name="P75">„Valstybės tarnautojai ar darbuotojai, grįžę 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76">26. 119 punkte po žodžio „dokumentus“ įrašau žodžius „prašymą vykti į komandiruotę“ ir šį punktą papildau šiuo paskutiniu sakiniu:</text:p>
      <text:p text:style-name="P77">„Komandiruočių į užsienį įsakymai turi būti vizuojami Užsienio ryšių skyriaus vedėjo“.</text:p>
      <text:p text:style-name="P78">27. 122 punkte vietoj žodžio „Teisės“ įrašau žodį „ Personalo“.</text:p>
      <text:p text:style-name="P79">28. Papildau 126 punktą šia pastraipa:</text:p>
      <text:p text:style-name="P80">„Ministerijos valstybės tarnautojams gali būti skiriamos vienkartinės piniginės išmokos Lietuvos Respublikos Vyriausybės 2002 m. liepos 19 d. nutarimo Nr. 1167 „Dėl vienkartinių piniginių išmokų valstybės tarnautojams skyrimo ir mokėjimo tvarkos patvirtinimo“ nustatyta tvarka.“</text:p>
      <text:p text:style-name="P81">29. Papildau Sveikatos apsaugos ministerijos darbo reglamento 2 priedą paskutine pastraipa:</text:p>
      <text:p text:style-name="P82"/>
      <text:p text:style-name="P83"><text:span text:style-name="T84">„</text:span><text:span text:style-name="T85"><text:tab/></text:span><text:span text:style-name="T86"><text:tab/></text:span><text:span text:style-name="T87"><text:tab/></text:span></text:p>
      <text:p text:style-name="P88">(komandiruojamo asmens tiesioginis vadovas<text:tab/>(parašas)“</text:p>
      <text:p text:style-name="P89"/>
      <text:p text:style-name="P90"><text:span text:style-name="T91">vardas ir pavardė)</text:span></text:p>
      <text:p text:style-name="P92"/>
      <text:p text:style-name="P93"/>
      <text:p text:style-name="P94"/>
      <text:p text:style-name="P95"><text:span text:style-name="T96">L. E. SVEIKATOS APSAUGOS MINISTRO PAREIGAS</text:span><text:span text:style-name="T9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 Semenčiukienė</meta:initial-creator>
    <dc:creator>Adlib User</dc:creator>
    <meta:creation-date>2015-11-26T08:18:00Z</meta:creation-date>
    <dc:date>2015-11-26T08:18:00Z</dc:date>
    <meta:template xlink:href="Normal" xlink:type="simple"/>
    <meta:editing-cycles>2</meta:editing-cycles>
    <meta:editing-duration>PT0S</meta:editing-duration>
    <meta:document-statistic meta:page-count="3" meta:paragraph-count="73" meta:word-count="1243" meta:character-count="10109" meta:row-count="308" meta:non-whitespace-character-count="8939"/>
  </office:meta>
</office:document-meta>
</file>