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<text:s/></text:span><text:span text:style-name="T8">DIREKTORIAUS</text:span></text:p>
      <text:p text:style-name="P9">ĮSAKYMAS</text:p>
      <text:p text:style-name="P10"/>
      <text:p text:style-name="P11">DĖL INFORMACINĖS VISUOMENĖS PLĖTROS KOMITETO PRIE LIETUVOS RESPUBLIKOS VYRIAUSYBĖS DIREKTORIAUS 2007 M. RUGSĖJO 27 D. ĮSAKYMO Nr. T-133 „DĖL TARPŽINYBINĖS MOKESTINIŲ DUOMENŲ SAUGYKLOS DUOMENŲ SAUGOS NUOSTATŲ PATVIRTINIMO“ PAKEITIMO</text:p>
      <text:p text:style-name="P12"/>
      <text:p text:style-name="P13">2010 m. gruodžio 28 d. Nr. T-277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Informacinės visuomenės plėtros komiteto prie Lietuvos Respublikos Vyriausybės direktoriaus 2007 m. rugsėjo 27 d. įsakymą Nr. T-133 „Dėl Tarpžinybinės mokestinių duomenų saugyklos duomenų saugos nuostatų patvirtinimo“ (Žin., 2007, Nr.<text:s/></text:span><text:a xlink:href="https://www.e-tar.lt/portal/lt/legalAct/TAR.5B45D34F01E2" office:target-frame-name="_blank" xlink:show="new"><text:span text:style-name="T21">103-4241</text:span></text:a><text:span text:style-name="T22">; 2010, Nr.<text:s/></text:span><text:a xlink:href="https://www.e-tar.lt/portal/lt/legalAct/TAR.AFF255174422" office:target-frame-name="_blank" xlink:show="new"><text:span text:style-name="T23">81-4275</text:span></text:a><text:span text:style-name="T24">) ir išdėstau 2 punktą taip:</text:span></text:p>
      <text:p text:style-name="P25"><text:span text:style-name="T26">„</text:span><text:span text:style-name="T27">2</text:span><text:span text:style-name="T28">.<text:s/></text:span><text:span text:style-name="T29">Skiriu</text:span><text:span text:style-name="T30"><text:s/>Informacinės visuomenės plėtros komiteto prie Susisiekimo ministerijos (toliau – IVPK) Projektų skyriaus vyriausiąjį specialistą Tomą Sakalauską Tarpžinybinės mokestinių duomenų saugyklos saugos įgaliotiniu.“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11 m. sausio 1 d.</text:span></text:p>
      <text:p text:style-name="P36"/>
      <text:p text:style-name="P37"/>
      <text:p text:style-name="P38"/>
      <text:p text:style-name="P39">Direktoriaus pavaduotojas,</text:p>
      <text:p text:style-name="P40"><text:span text:style-name="T41">pavaduojantis direktorių</text:span><text:span text:style-name="T42"><text:tab/>Edmundas Žvir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09:26:00Z</meta:creation-date>
    <dc:date>2017-02-03T09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8" meta:character-count="1202" meta:row-count="65" meta:non-whitespace-character-count="1052"/>
  </office:meta>
</office:document-meta>
</file>