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0 M. RUGPJŪČIO 29 D. ĮSAKYMO NR. 475 „DĖL CENTRINĖS DARBO MEDICINOS EKSPERTŲ KOMISIJOS NUOSTATŲ PATVIRTINIMO“ PAKEITIMO</text:p>
      <text:p text:style-name="P9"/>
      <text:p text:style-name="P10">2007 m. kovo 23 d. Nr. V-184</text:p>
      <text:p text:style-name="P11">Vilnius</text:p>
      <text:p text:style-name="P12"/>
      <text:p text:style-name="P13"/>
      <text:p text:style-name="P14"><text:span text:style-name="T15">Pakeičiu</text:span><text:s/>Lietuvos Respublikos sveikatos apsaugos ministro 2000 m. rugpjūčio 29 d. įsakymą Nr. 475 „Dėl Centrinės darbo medicinos ekspertų komisijos nuostatų patvirtinimo“ (Žin., 2000, Nr.<text:s/><text:a xlink:href="https://www.e-tar.lt/portal/lt/legalAct/TAR.E61C5AE3A326" office:target-frame-name="_blank" xlink:show="new"><text:span text:style-name="T16">76-2316</text:span></text:a>; 2005, Nr.<text:s/><text:a xlink:href="https://www.e-tar.lt/portal/lt/legalAct/TAR.C5B6D96AC5E7" office:target-frame-name="_blank" xlink:show="new"><text:span text:style-name="T17">108-3968</text:span></text:a>) ir 1.2 punkte vietoj žodžių „N. Stasiulienė – Sveikatos apsaugos ministerijos Teisės skyriaus vedėja“ įrašau žodžius „M. Kruopas – Sveikatos apsaugos ministerijos Teisės skyriaus vyriausiasis specialistas“ ir vietoj žodžių „O. Jeskevičienė -Lietuvos sveikatos apsaugos darbuotojų profesinės sąjungos atstovė“ įrašau žodžius „D. Gorobecienė – Lietuvos sveikatos apsaugos darbuotojų profesinės sąjungos atstovė, darbo medicinos gydytoja“.</text:p>
      <text:p text:style-name="P18"/>
      <text:p text:style-name="P19"/>
      <text:p text:style-name="P20"/>
      <text:p text:style-name="P21"><text:span text:style-name="T22">SVEIKATOS APSAUGOS MINISTRAS</text:span><text:span text:style-name="T23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8-12-13T08:00:00Z</meta:creation-date>
    <dc:date>2018-12-13T08:00:00Z</dc:date>
    <meta:template xlink:href="Normal.dotm" xlink:type="simple"/>
    <meta:editing-cycles>2</meta:editing-cycles>
    <meta:editing-duration>PT0S</meta:editing-duration>
    <meta:document-statistic meta:page-count="1" meta:paragraph-count="7" meta:word-count="141" meta:character-count="1160" meta:row-count="24" meta:non-whitespace-character-count="1026"/>
  </office:meta>
</office:document-meta>
</file>