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fo:letter-spacing="-0.0027in"/>
    </style:style>
    <style:style style:name="T81" style:parent-style-name="DefaultParagraphFont" style:family="text">
      <style:text-properties fo:color="#000000" fo:letter-spacing="-0.0027in"/>
    </style:style>
    <style:style style:name="T82" style:parent-style-name="DefaultParagraphFont" style:family="text">
      <style:text-properties fo:color="#000000" fo:letter-spacing="-0.0027in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 fo:letter-spacing="-0.0013in"/>
    </style:style>
    <style:style style:name="T15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 fo:letter-spacing="-0.0013in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 fo:letter-spacing="-0.0013in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1" style:parent-style-name="Normal" style:family="paragraph">
      <style:paragraph-properties fo:keep-together="always" fo:widows="0" fo:orphans="0"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fo:letter-spacing="-0.0027in"/>
    </style:style>
    <style:style style:name="T229" style:parent-style-name="DefaultParagraphFont" style:family="text">
      <style:text-properties fo:color="#000000" fo:letter-spacing="-0.0027in"/>
    </style:style>
    <style:style style:name="T230" style:parent-style-name="DefaultParagraphFont" style:family="text">
      <style:text-properties fo:color="#000000" fo:letter-spacing="-0.0027in"/>
    </style:style>
    <style:style style:name="T231" style:parent-style-name="DefaultParagraphFont" style:family="text">
      <style:text-properties fo:color="#000000" fo:letter-spacing="-0.0027in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fo:letter-spacing="-0.0034in"/>
    </style:style>
    <style:style style:name="T237" style:parent-style-name="DefaultParagraphFont" style:family="text">
      <style:text-properties fo:color="#000000" fo:letter-spacing="-0.0034in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P260" style:parent-style-name="Normal" style:family="paragraph">
      <style:paragraph-properties fo:keep-together="always" fo:widows="0" fo:orphans="0"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margin-left="6.3333in">
        <style:tab-stops>
          <style:tab-stop style:type="left" style:position="-6.0631in"/>
          <style:tab-stop style:type="left" style:position="-5.8576in"/>
          <style:tab-stop style:type="left" style:position="-5.5965in"/>
          <style:tab-stop style:type="left" style:position="-5.3354in"/>
          <style:tab-stop style:type="left" style:position="-5.0743in"/>
          <style:tab-stop style:type="left" style:position="-4.8131in"/>
          <style:tab-stop style:type="left" style:position="-2.32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LIETUVOS RESPUBLIKOS KRAŠTO APSAUGOS MINISTRO 2011 M. RUGSĖJO 13 D. ĮSAKYMO Nr. v-1043 „DĖL savivaldybių ATSISKAITYMO KRAŠTO APSAUGOS MINISTERIJAI UŽ joms<text:s/>perduotos VALSTYBINĖS FUNKCIJOS „dalyvavimas rengiant ir vykdant mobilizaciją, demobilizaciją, priimančiosios šalies paramą“ ĮVYKDYMĄ IR LĖŠŲ JAI VYKDYTI PANAUDOJIMĄ TVARKOS APRAŠO PATVIRTINIMO“ pakeitimo</text:p>
      <text:p text:style-name="P9"/>
      <text:p text:style-name="P10">2012 m. gegužės 9 d. Nr. V-485</text:p>
      <text:p text:style-name="P11">Vilnius</text:p>
      <text:p text:style-name="P12"/>
      <text:p text:style-name="P13"/>
      <text:p text:style-name="P14"><text:span text:style-name="T15">P a k e<text:s/></text:span><text:span text:style-name="T16">i č i u Lietuvos Respublikos krašto apsaugos ministro 2011 m. rugsėjo 13 d. įsakymą Nr. V-1043 „Dėl Savivaldybių atsiskaitymo Krašto apsaugos ministerijai už joms perduotos valstybinės funkcijos „Dalyvavimas rengiant ir vykdant mobilizaciją, demobilizaciją</text:span><text:span text:style-name="T17">, priimančiosios šalies paramą“ įvykdymą ir lėšų jai vykdyti panaudojimą tvarkos aprašo patvirtinimo“ (Žin., 2011, Nr.<text:s/></text:span><text:a xlink:href="https://www.e-tar.lt/portal/lt/legalAct/TAR.F5A0B048D26A" office:target-frame-name="_blank" xlink:show="new"><text:span text:style-name="T18">115-5423</text:span></text:a><text:span text:style-name="T19">) ir išdėstau jį nauja redakcija:</text:span></text:p>
      <text:p text:style-name="P20"/>
      <text:p text:style-name="P21"><text:span text:style-name="T22">„</text:span><text:span text:style-name="T23">lietuvos respu</text:span><text:span text:style-name="T24">blikos krašto apsaugos ministras</text:span></text:p>
      <text:p text:style-name="P25">ĮSAKYMAS</text:p>
      <text:p text:style-name="P26"/>
      <text:p text:style-name="P27">DĖL SAVIVALDYBIŲ ATSISKAITYMO KRAŠTO APSAUGOS MINISTERIJAI UŽ JOMS PERDUOTOS VALSTYBINĖS FUNKCIJOS „DALYVAVIMAS RENGIANT IR VYKDANT MOBILIZACIJĄ, DEMOBILIZACIJĄ, PRIIMANČIOSIOS ŠALIES PARAMĄ“ ĮVYKDYMĄ IR LĖŠŲ JAI<text:s/>VYKDYTI PANAUDOJIMĄ TVARKOS APRAŠO PATVIRTINIMO</text:p>
      <text:p text:style-name="P28"/>
      <text:p text:style-name="P29"><text:span text:style-name="T30">Vadovaudamasi Lietuvos Respublikos biudžeto sandaros įstatymo (Žin., 1990, Nr.<text:s/></text:span><text:a xlink:href="https://www.e-tar.lt/portal/lt/legalAct/TAR.712BBBFA3D41" office:target-frame-name="_blank" xlink:show="new"><text:span text:style-name="T31">24-596</text:span></text:a><text:span text:style-name="T32">; 2000, Nr.<text:s/></text:span><text:a xlink:href="https://www.e-tar.lt/portal/lt/legalAct/TAR.BF36F4AB8EDA" office:target-frame-name="_blank" xlink:show="new"><text:span text:style-name="T33">61-1826</text:span></text:a><text:span text:style-name="T34">; 2004, Nr.<text:s/></text:span><text:a xlink:href="https://www.e-tar.lt/portal/lt/legalAct/TAR.691728933211" office:target-frame-name="_blank" xlink:show="new"><text:span text:style-name="T35">4-47</text:span></text:a><text:span text:style-name="T36">; 2007, Nr.<text:s/></text:span><text:a xlink:href="https://www.e-tar.lt/portal/lt/legalAct/TAR.C99649764C64" office:target-frame-name="_blank" xlink:show="new"><text:span text:style-name="T37">77-3050</text:span></text:a><text:span text:style-name="T38">; 2008,<text:s/></text:span><text:span text:style-name="T39">Nr.<text:s/></text:span><text:a xlink:href="https://www.e-tar.lt/portal/lt/legalAct/TAR.4D7B8FE76FBF" office:target-frame-name="_blank" xlink:show="new"><text:span text:style-name="T40">137-5375</text:span></text:a><text:span text:style-name="T41">; 2010, Nr.<text:s/></text:span><text:a xlink:href="https://www.e-tar.lt/portal/lt/legalAct/TAR.770B55F0D900" office:target-frame-name="_blank" xlink:show="new"><text:span text:style-name="T42">153-7781</text:span></text:a><text:span text:style-name="T43">) 5 straipsnio 1 dalies 7 punktu ir kasmet Lietuvos Respublikos<text:s/></text:span><text:span text:style-name="T44">valstybės biudžeto ir savivaldybių biudžetų finansinių rodiklių patvirtinimo įstatymuose nustatoma savivaldybių pareiga atsiskaityti už joms perduotų valstybinių funkcijų atlikimą ir lėšų naudojimą,</text:span></text:p>
      <text:p text:style-name="P45"><text:span text:style-name="T46">t v i r t i n u Savivaldybių atsiskaitymo Krašto apsaug</text:span><text:span text:style-name="T47">os ministerijai už joms perduotos valstybinės funkcijos „Dalyvavimas rengiant ir vykdant mobilizaciją, demobilizaciją, priimančiosios šalies paramą“ įvykdymą ir lėšų jai vykdyti panaudojimą tvarkos aprašą (pridedama).“</text:span></text:p>
      <text:p text:style-name="P48"/>
      <text:p text:style-name="P49"/>
      <text:p text:style-name="P50"/>
      <text:p text:style-name="P51"><text:span text:style-name="T52">Krašto apsaugos ministrė<text:s/></text:span><text:span text:style-name="T53"><text:tab/></text:span><text:span text:style-name="T54">Rasa Juknevičienė</text:span></text:p>
      <text:p text:style-name="P55"/>
      <text:soft-page-break/>
      <text:p text:style-name="P56"><text:span text:style-name="T57">PATVIRTINTA</text:span></text:p>
      <text:p text:style-name="P58">Lietuvos Respublikos krašto apsaugos ministro<text:s/></text:p>
      <text:p text:style-name="P59">2011 m. rugsėjo 13 d. įsakymu Nr. V-1043</text:p>
      <text:p text:style-name="P60">(Lietuvos Respublikos<text:s/></text:p>
      <text:p text:style-name="P61">krašto apsaugos ministro<text:s/></text:p>
      <text:p text:style-name="P62">2012 m. gegužės 9 d. įsakymo Nr. V-485 redakcija)</text:p>
      <text:p text:style-name="P63"/>
      <text:p text:style-name="P64"><text:span text:style-name="T65">SAVIVALDYBIŲ ATSISKAITYMO KRAŠTO</text:span><text:span text:style-name="T66"><text:s/>APSAUGOS MINISTERIJAI UŽ JOMS PERDUOTOS VALSTYBinĖS FUNKCIJOS „DALYVAVIMAS RENGIANT IR VYKDANT MOBILIZACIJĄ, DEMOBILIZACIJĄ, PRIIMANČIOSIOS ŠALIES PARAMĄ“ ĮVYKDYMĄ IR LĖŠŲ JAI VYKDYTI PANAUDOJIMĄ TVARKOS APRAŠa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Saviva</text:span><text:span text:style-name="T76">ldybių atsiskaitymo Krašto apsaugos ministerijai už joms perduotos valstybinės funkcijos „Dalyvavimas rengiant ir vykdant mobilizaciją, demobilizaciją, priimančiosios šalies paramą“ įvykdymą ir lėšų jai vykdyti panaudojimą tvarkos aprašas (toliau – Tvarkos</text:span><text:span text:style-name="T77"><text:s/>aprašas) reglamentuoja lėšų poreikio valstybinei funkcijai vykdyti apskaičiavimo, skyrimo ir pervedimo savivaldybėms, savivaldybių atsiskaitymo už joms perduotos valstybinės funkcijos – dalyvauti rengiantis ir vykdant mobilizaciją, demobilizaciją, priiman</text:span><text:span text:style-name="T78">čiosios šalies paramą (toliau – valstybinė funkcija) – įvykdymą ir šiai funkcijai vykdyti skirtų lėšų panaudojimą tvarką.</text:span></text:p>
      <text:p text:style-name="P79"><text:span text:style-name="T80">2</text:span><text:span text:style-name="T81">. Lėšos, reikalingos valstybinei funkcijai vykdyti, numatomos valstybės biudžete kaip specialiosios tikslinės dotacijos savivaldy</text:span><text:span text:style-name="T82">bių biudžetams ir skiriamos per Krašto apsaugos ministeriją, kaip asignavimų valdytoją, patvirtinus valstybės biudžetą.</text:span></text:p>
      <text:p text:style-name="P83"><text:span text:style-name="T84">3</text:span><text:span text:style-name="T85">. Valstybinei funkcijai vykdyti skirtos lėšos negali būti perkeliamos į kitus biudžetinius metus.</text:span></text:p>
      <text:p text:style-name="P86"><text:span text:style-name="T87">4</text:span><text:span text:style-name="T88">. Atsiskaitymo už valstybine</text:span><text:span text:style-name="T89">i funkcijai vykdyti panaudotas lėšas kontrolę atlieka Mobilizacijos departamentas prie Krašto apsaugos ministerijos (toliau – Mobilizacijos departamentas).</text:span></text:p>
      <text:p text:style-name="P90"/>
      <text:p text:style-name="P91"><text:span text:style-name="T92">II</text:span><text:span text:style-name="T93">.<text:s/></text:span><text:span text:style-name="T94">SĄMATŲ VALSTYBINEI FUNKCIJAI VYKDYTI RENGIMAS IR KEITIMAS</text:span></text:p>
      <text:p text:style-name="P95"/>
      <text:p text:style-name="P96"><text:span text:style-name="T97">5</text:span><text:span text:style-name="T98">. Lėšų savivaldybėms perduotai valstybinei funkcijai vykdyti poreikį kitiems metams apskaičiuoja Mobilizacijos departamentas. Lėšų poreikis apskaičiuojamas vadovaujantis Asignavimų savivaldybėms perduotai valstybinei funkcijai dalyvauti rengiantis mobiliza</text:span><text:span text:style-name="T99">cijai atlikti poreikio apskaičiavimo metodika, patvirtinta Lietuvos Respublikos krašto apsaugos ministro 2010 m. balandžio 1 d. įsakymu Nr. V-322 „Dėl savivaldybėms perduotoms valstybinėms funkcijoms atlikti skirtų lėšų apskaičiavimo metodikų patvirtinimo“</text:span><text:span text:style-name="T100"><text:s/>(Žin., 2010, Nr.<text:s/></text:span><text:a xlink:href="https://www.e-tar.lt/portal/lt/legalAct/TAR.CA5258975A89" office:target-frame-name="_blank" xlink:show="new"><text:span text:style-name="T101">52-2586</text:span></text:a><text:span text:style-name="T102">).</text:span></text:p>
      <text:p text:style-name="P103"><text:span text:style-name="T104">6</text:span><text:span text:style-name="T105">. Mobilizacijos departamentas krašto apsaugos ministro nustatyta tvarka ir terminais pateikia lėšų poreikį Krašto apsaugos ministerijai ir ji įt</text:span><text:span text:style-name="T106">raukia apskaičiuotą lėšų poreikį į suvestinį krašto apsaugos sistemos biudžeto projektą.</text:span></text:p>
      <text:p text:style-name="P107"><text:span text:style-name="T108">7</text:span><text:span text:style-name="T109">. Įsigaliojus atitinkamų metų Valstybės biudžeto ir savivaldybių biudžetų finansinių rodiklių patvirtinimo įstatymui, atsižvelgdamas į biudžete patvirtintų specia</text:span><text:span text:style-name="T110">liųjų tikslinių dotacijų savivaldybių biudžetams, skiriamų valstybės perduotai savivaldybėms valstybinei funkcijai vykdyti, dydį, Mobilizacijos departamentas per 5 darbo dienas parengia sąmatų valstybinei funkcijai vykdyti pagal atskiras savivaldybes ir su</text:span><text:span text:style-name="T111">vestinės sąmatos projektus (1 priedas). Mobilizacijos departamento direktoriaus pasirašytos sąmatos (pagal atskiras savivaldybes ir suvestinė) pateikiamos Krašto apsaugos ministerijai ir Mobilizacijos<text:s/></text:span><text:soft-page-break/><text:span text:style-name="T112">departamento buhalterinę apskaitą tvarkančiai instituci</text:span><text:span text:style-name="T113">jai (toliau – buhalterinę apskaitą tvarkanti institucija), sąmatos pagal atskiras savivaldybes – atitinkamoms savivaldybėms.</text:span></text:p>
      <text:p text:style-name="P114"><text:span text:style-name="T115">8</text:span><text:span text:style-name="T116">. Įsigaliojus atitinkamų metų Valstybės biudžeto ir savivaldybių biudžetų finansinių rodiklių patvirtinimo įstatymui, savivald</text:span><text:span text:style-name="T117">ybės per 2 darbo dienas atsiunčia Mobilizacijos departamentui banko rekvizitus lėšoms, skirtoms savivaldybėms perduotai valstybinei funkcijai vykdyti, pervesti. Savivaldybės nedelsdamos privalo informuoti Mobilizacijos departamentą apie pasikeitusią banko<text:s/></text:span><text:span text:style-name="T118">sąskaitą, skirtą minėtoms lėšoms pervesti.</text:span></text:p>
      <text:p text:style-name="P119"><text:span text:style-name="T120">9</text:span><text:span text:style-name="T121">. Mobilizacijos departamentas prie sąmatų pagal atskiras savivaldybes prideda savivaldybėms skiriamų valstybinei funkcijai vykdyti lėšų paskirstymo informaciją ketvirčiais, detalizuodamas lėšų paskirstymą per</text:span><text:span text:style-name="T122">sonalui išlaikyti ir administracinėms funkcijoms vykdyti.</text:span><text:span text:style-name="T123"><text:s/></text:span><text:span text:style-name="T124">Personalo išlaikymo išlaidas sudaro savivaldybės administracijos tarnautojų ar darbuotojų, dirbančių pagal darbo sutartis, valstybinei funkcijai vykdyti apskaičiuotas darbo užmokestis ir nuo šio dar</text:span><text:span text:style-name="T125">bo užmokesčio apskaičiuotos draudėjo privalomojo valstybinio socialinio draudimo įmokos (pagal savivaldybės pridedamą savivaldybės administracijos tarnautojų ar darbuotojų, dirbančių pagal darbo sutartis, atliekančių perduotą valstybinę funkciją, pareigybi</text:span><text:span text:style-name="T126">ų (etatų) sąrašą). Administracinėms išlaidoms priskiriamos ryšių (pašto ir telefono), transporto, kanceliarinės, kitos su perduotos valstybinės funkcijos vykdymu susijusios išlaidos.</text:span></text:p>
      <text:p text:style-name="P127"><text:span text:style-name="T128">10</text:span><text:span text:style-name="T129">. Sąmatos, esant poreikiui, gali būti tikslinamos laikantis šių<text:s/></text:span><text:span text:style-name="T130">reikalavimų:</text:span></text:p>
      <text:p text:style-name="P131"><text:span text:style-name="T132">10.1</text:span><text:span text:style-name="T133">. jei sąmatos keitimo iniciatorius yra Mobilizacijos departamentas, jis privalo raštu ne vėliau kaip 15 darbo dienų prieš sąmatos pakeitimą informuoti savivaldybę apie planuojamus pakeitimus ir pateikti savivaldybei pakeistos sąmatos kop</text:span><text:span text:style-name="T134">iją;</text:span></text:p>
      <text:p text:style-name="P135"><text:span text:style-name="T136">10.2</text:span><text:span text:style-name="T137">. jei sąmatos keitimo iniciatorius yra savivaldybė, ji raštu (kartu pridedamas išsamus aiškinamasis raštas) kreipiasi į Mobilizacijos departamentą su prašymu pakeisti patvirtintą sąmatą. Gavęs prašymą, Mobilizacijos departamentas įvertina rašt</text:span><text:span text:style-name="T138">e išdėstytas siūlomo keitimo priežastis ir:</text:span></text:p>
      <text:p text:style-name="P139"><text:span text:style-name="T140">10.2.1</text:span><text:span text:style-name="T141">. pritaręs savivaldybės prašymui ir suderinęs su Krašto apsaugos ministerija, parengia patikslintą sąmatą ir ją per 5 darbo dienas pateikia Krašto apsaugos ministerijai, buhalterinę apskaitą tvarkančiai i</text:span><text:span text:style-name="T142">nstitucijai ir savivaldybei;</text:span></text:p>
      <text:p text:style-name="P143"><text:span text:style-name="T144">10.2.2</text:span><text:span text:style-name="T145">. nepritaręs savivaldybės prašymui pakeisti patvirtintą sąmatą, per 5 darbo dienas parengia motyvuotą atsakymą ir nurodo atsisakymo priežastis.</text:span></text:p>
      <text:p text:style-name="P146"/>
      <text:p text:style-name="P147"><text:span text:style-name="T148">IiI</text:span><text:span text:style-name="T149">.<text:s/></text:span><text:span text:style-name="T150">LĖŠŲ SAVIVALDYBĖMS PERVEDIMAS IR ATSISKAITYMAS UŽ jų PANA</text:span><text:span text:style-name="T151">UDOJIMĄ</text:span></text:p>
      <text:p text:style-name="P152"/>
      <text:p text:style-name="P153"><text:span text:style-name="T154">11</text:span><text:span text:style-name="T155">. Lėšos savivaldybėms pervedamos vadovaujantis Lietuvos Respublikos savivaldybių biudžetų pajamų nustatymo metodikos įstatymo (Žin., 1997, Nr.<text:s/></text:span><text:a xlink:href="https://www.e-tar.lt/portal/lt/legalAct/TAR.F960F4CF3005" office:target-frame-name="_blank" xlink:show="new"><text:span text:style-name="T156">69-1743</text:span></text:a><text:span text:style-name="T157">; 2001, Nr.<text:s/></text:span><text:a xlink:href="https://www.e-tar.lt/portal/lt/legalAct/TAR.3CB6C63497C9" office:target-frame-name="_blank" xlink:show="new"><text:span text:style-name="T158">94-3307</text:span></text:a><text:span text:style-name="T159">) 10 straipsnio 3 dalies 1 punkte nustatyta tvarka ir terminais. Jeigu savivaldybė nustatytu laiku nepatvirtina biudžeto, lėšos iš valstybės biudžeto atitinkamai savivald</text:span><text:span text:style-name="T160">ybei pervedamos Lietuvos Respublikos biudžeto sandaros įstatymo (Žin., 1990, Nr.<text:s/></text:span><text:a xlink:href="https://www.e-tar.lt/portal/lt/legalAct/TAR.712BBBFA3D41" office:target-frame-name="_blank" xlink:show="new"><text:span text:style-name="T161">24-596</text:span></text:a><text:span text:style-name="T162">; 2004, Nr.<text:s/></text:span><text:a xlink:href="https://www.e-tar.lt/portal/lt/legalAct/TAR.691728933211" office:target-frame-name="_blank" xlink:show="new"><text:span text:style-name="T163">4-47</text:span></text:a><text:span text:style-name="T164">) 26 straipsnio 5 dalyje nustatyta tvarka.</text:span></text:p>
      <text:p text:style-name="P165"><text:span text:style-name="T166">12</text:span><text:span text:style-name="T167">. Buhalterinę apskaitą tvarkanti institucija per 5 darbo dienas nuo 7 arba 10.2.1 punktuose nurodytų dokumentų gavimo, perveda savivaldybėms sąmatoje numatytą lėšų dalį.</text:span></text:p>
      <text:p text:style-name="P168"><text:span text:style-name="T169">13</text:span><text:span text:style-name="T170">. Valstybinei funkcijai vy</text:span><text:span text:style-name="T171">kdyti skirtų lėšų naudojimo pradžia laikoma lėšų dalies gavimo savivaldybėje pirmą metų ketvirtį data.</text:span></text:p>
      <text:p text:style-name="P172"><text:span text:style-name="T173">14</text:span><text:span text:style-name="T174">. Savivaldybės iki kiekvieno metų ketvirčio 10 dienos privalo informuoti (elektroninėmis priemonėmis ir originalą išsiunčiant paštu) Mobilizacijos<text:s/></text:span><text:span text:style-name="T175">departamentą apie vykdomą veiklą ir praėjusį ketvirtį pasiektus rezultatus. Teikiama laisvos formos veiklos rodiklių ataskaita (aiškinamasis raštas), kurioje aprašoma esama situacija, nurodomi veiksniai, turėję įtakos valstybinės funkcijos vykdymui, taip p</text:span><text:span text:style-name="T176">at valstybinės funkcijos vykdymo problemos.</text:span></text:p>
      <text:p text:style-name="P177"><text:span text:style-name="T178">15</text:span><text:span text:style-name="T179">. Savivaldybės iki kiekvieno metų ketvirčio 10 dienos pateikia (elektroninėmis<text:s/></text:span><text:soft-page-break/><text:span text:style-name="T180">priemonėmis ir originalą išsiunčiant paštu) Mobilizacijos departamentui Savivaldybėms skirtų lėšų valstybinei funkcijai „Dalyva</text:span><text:span text:style-name="T181">vimas rengiant ir vykdant mobilizaciją, demobilizaciją, priimančiosios šalies paramą“ vykdyti panaudojimo ataskaitą (2 priedas) (toliau – Lėšų panaudojimo ataskaita), taip pat Valstybės ir savivaldybių biudžetinių įstaigų ir kitų subjektų žemesniojo lygio<text:s/></text:span><text:span text:style-name="T182">biudžeto vykdymo ataskaitą pagal Lietuvos Respublikos finansų ministro 2008 m. gruodžio 31 d. įsakymu Nr. 1K-465 „Dėl Valstybės ir savivaldybių biudžetinių įstaigų ir kitų subjektų žemesniojo lygio biudžeto vykdymo ataskaitų sudarymo taisyklių ir formų pat</text:span><text:span text:style-name="T183">virtinimo“ (Žin., 2009, Nr.<text:s/></text:span><text:a xlink:href="https://www.e-tar.lt/portal/lt/legalAct/TAR.8CA42052C093" office:target-frame-name="_blank" xlink:show="new"><text:span text:style-name="T184">3-60</text:span></text:a><text:span text:style-name="T185">; 2011, Nr.<text:s/></text:span><text:a xlink:href="https://www.e-tar.lt/portal/lt/legalAct/TAR.DFD684DA92EB" office:target-frame-name="_blank" xlink:show="new"><text:span text:style-name="T186">40-1930</text:span></text:a><text:span text:style-name="T187">) patvirtintą formą Nr. 2 (toliau – Biudžeto vy</text:span><text:span text:style-name="T188">kdymo ataskaita), kuriose nurodomi duomenys apie valstybinei funkcijai vykdyti skirtų lėšų panaudojimą praėjusį metų ketvirtį, ir prideda atitinkamo metų ketvirčio išlaidas patvirtinančias apskaitos dokumentų kopijas.</text:span></text:p>
      <text:p text:style-name="P189"><text:span text:style-name="T190">16</text:span><text:span text:style-name="T191">. Gavęs Lėšų panaudojimo ataskai</text:span><text:span text:style-name="T192">tą, Mobilizacijos departamentas įvertina:</text:span></text:p>
      <text:p text:style-name="P193"><text:span text:style-name="T194">16.1</text:span><text:span text:style-name="T195">. ataskaitoje nurodytų išlaidų atitiktį veiklos tikslams (jos turi būti tiesiogiai susijusios ir būtinos valstybinei funkcijai vykdyti);</text:span></text:p>
      <text:p text:style-name="P196"><text:span text:style-name="T197">16.2</text:span><text:span text:style-name="T198">. ataskaitoje nurodytų išlaidų atitiktį sąmatai;</text:span></text:p>
      <text:p text:style-name="P199"><text:span text:style-name="T200">16.3</text:span><text:span text:style-name="T201">. atas</text:span><text:span text:style-name="T202">kaitoje nurodytų išlaidų pagrįstumą valstybinės funkcijos vykdymą įrodančiais apskaitos dokumentais.</text:span></text:p>
      <text:p text:style-name="P203"><text:span text:style-name="T204">17</text:span><text:span text:style-name="T205">. Lėšų panaudojimo ataskaita laikoma priimta, kai ją vizuoja asmuo, atsakingas už Mobilizacijos departamento programų sąmatų vykdymo kontrolę ir pa</text:span><text:span text:style-name="T206">rašu patvirtina Mobilizacijos departamento direktorius ar jo įgaliotas asmuo.</text:span></text:p>
      <text:p text:style-name="P207"><text:span text:style-name="T208">18</text:span><text:span text:style-name="T209">. Patvirtintos Lėšų panaudojimo ir Biudžeto vykdymo ataskaitos per 2 darbo dienas perduodamos buhalterinę apskaitą tvarkančiai institucijai.</text:span></text:p>
      <text:p text:style-name="P210"/>
      <text:p text:style-name="P211"><text:span text:style-name="T212">IV</text:span><text:span text:style-name="T213">.<text:s/></text:span><text:span text:style-name="T214">MOBILIZACIJOS<text:s/></text:span><text:span text:style-name="T215">DEPARTAMENTO ir savivaldybių TEISĖS IR PAREIGOS</text:span></text:p>
      <text:p text:style-name="P216"/>
      <text:p text:style-name="P217"><text:span text:style-name="T218">19</text:span><text:span text:style-name="T219">. Mobilizacijos departamentas turi teisę:</text:span></text:p>
      <text:p text:style-name="P220"><text:span text:style-name="T221">19.1</text:span><text:span text:style-name="T222">. prašyti savivaldybių pateikti su savivaldybėms perduotos valstybinės funkcijos vykdymu susijusią informaciją, reikalingą lėšų poreikiui apskaičiuoti, a</text:span><text:span text:style-name="T223">r kitoms Tvarkos apraše nustatytoms funkcijoms vykdyti;</text:span></text:p>
      <text:p text:style-name="P224"><text:span text:style-name="T225">19.2</text:span><text:span text:style-name="T226">. inicijuoti sumažinti (padidinti) savivaldybėms kitiems biudžetiniams metams planuojamų valstybės biudžeto lėšų, reikalingų perduotai valstybinei funkcijai vykdyti, poreikį;</text:span></text:p>
      <text:p text:style-name="P227"><text:span text:style-name="T228">19.3</text:span><text:span text:style-name="T229">. reikala</text:span><text:span text:style-name="T230">uti, kad savivaldybės pateiktų papildomą informaciją, nenurodytą aiškinamajame rašte ir (arba) Tvarkos aprašo 15 punkte minėtose ataskaitose, arba papildyti minėtus dokumentus, jeigu neturint papildomos informacijos ar duomenų negalima šių dokumentų priimt</text:span><text:span text:style-name="T231">i.</text:span></text:p>
      <text:p text:style-name="P232"><text:span text:style-name="T233">20</text:span><text:span text:style-name="T234">. Mobilizacijos departamentas privalo:</text:span></text:p>
      <text:p text:style-name="P235"><text:span text:style-name="T236">20.1</text:span><text:span text:style-name="T237">. sisteminti ir tikrinti savivaldybių pateiktą informaciją apie valstybinės funkcijos vykdymą ir jai skirtų lėšų panaudojimą;</text:span></text:p>
      <text:p text:style-name="P238"><text:span text:style-name="T239">20.2</text:span><text:span text:style-name="T240">. tikrinti, ar savivaldybės pateikė visus išlaidas pagrindžiančius</text:span><text:span text:style-name="T241"><text:s/>apskaitos dokumentus;</text:span></text:p>
      <text:p text:style-name="P242"><text:span text:style-name="T243">20.3</text:span><text:span text:style-name="T244">. kontroliuoti, kaip savivaldybės laikosi Tvarkos aprašo reikalavimų;</text:span></text:p>
      <text:p text:style-name="P245"><text:span text:style-name="T246">20.4</text:span><text:span text:style-name="T247">. nedelsdamas informuoti Krašto apsaugos ministeriją apie savivaldybių daromus (padarytus) pažeidimus, vykdant perduotas valstybines funkcijas ir n</text:span><text:span text:style-name="T248">audojant tam tikslui skirtas valstybės biudžeto lėšas.</text:span></text:p>
      <text:p text:style-name="P249"><text:span text:style-name="T250">21</text:span><text:span text:style-name="T251">. Savivaldybės privalo:</text:span></text:p>
      <text:p text:style-name="P252"><text:span text:style-name="T253">21.1</text:span><text:span text:style-name="T254">. pervestas lėšas naudoti tik perduotai valstybinei funkcijai vykdyti pagal patvirtintą sąmatą;</text:span></text:p>
      <text:p text:style-name="P255"><text:span text:style-name="T256">21.2</text:span><text:span text:style-name="T257">. nepanaudotus Lietuvos Respublikos valstybės biudžeto asig</text:span><text:span text:style-name="T258">navimų likučius grąžinti į Mobilizacijos departamento nurodytą atsiskaitomąją sąskaitą ne vėliau kaip iki kitų metų sausio 5 d.</text:span></text:p>
      <text:p text:style-name="P259"/>
      <text:p text:style-name="P260"><text:span text:style-name="T261">V</text:span><text:span text:style-name="T262">.<text:s/></text:span><text:span text:style-name="T263">BAIGIAMOSIOS NUOSTATOS</text:span></text:p>
      <text:p text:style-name="P264"/>
      <text:p text:style-name="P265"><text:span text:style-name="T266">22</text:span><text:span text:style-name="T267">. Subjektai, pažeidę šio Tvarkos aprašo reikalavimus, atsako Lietuvos Respublikos<text:s/></text:span><text:span text:style-name="T268">teisės aktų nustatyta tvarka.</text:span></text:p>
      <text:p text:style-name="P269"/>
      <text:p text:style-name="P270"><text:span text:style-name="T271">_________________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10-04T09:56:00Z</meta:creation-date>
    <dc:date>2015-10-04T09:56:00Z</dc:date>
    <meta:template xlink:href="Normal" xlink:type="simple"/>
    <meta:editing-cycles>2</meta:editing-cycles>
    <meta:editing-duration>PT0S</meta:editing-duration>
    <meta:document-statistic meta:page-count="5" meta:paragraph-count="78" meta:word-count="1616" meta:character-count="13730" meta:row-count="338" meta:non-whitespace-character-count="12192"/>
  </office:meta>
</office:document-meta>
</file>