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master-page-name="MPF2"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text-indent="0.4923in">
        <style:tab-stops>
          <style:tab-stop style:type="center" style:position="2.9166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text-indent="0.4923in">
        <style:tab-stops>
          <style:tab-stop style:type="center" style:position="3.4166in"/>
        </style:tab-stops>
      </style:paragraph-properties>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03" style:parent-style-name="Normal" style:family="paragraph">
      <style:paragraph-properties fo:text-align="justify">
        <style:tab-stops>
          <style:tab-stop style:type="right" style:leader-style="solid" style:leader-text="_" style:position="6.6937in"/>
        </style:tab-stops>
      </style:paragraph-properties>
    </style:style>
    <style:style style:name="P404" style:parent-style-name="Normal" style:family="paragraph">
      <style:paragraph-properties>
        <style:tab-stops>
          <style:tab-stop style:type="right" style:leader-style="solid" style:leader-text="_" style:position="6.6937in"/>
        </style:tab-stops>
      </style:paragraph-properties>
    </style:style>
    <style:style style:name="P405" style:parent-style-name="Normal" style:family="paragraph">
      <style:paragraph-properties>
        <style:tab-stops>
          <style:tab-stop style:type="right" style:leader-style="solid" style:leader-text="_" style:position="6.6937in"/>
        </style:tab-stops>
      </style:paragraph-properties>
    </style:style>
    <style:style style:name="P406" style:parent-style-name="Normal" style:family="paragraph">
      <style:paragraph-properties>
        <style:tab-stops>
          <style:tab-stop style:type="right" style:leader-style="solid" style:leader-text="_" style:position="6.6937in"/>
        </style:tab-stops>
      </style:paragraph-properties>
    </style:style>
    <style:style style:name="P407" style:parent-style-name="Normal" style:family="paragraph">
      <style:paragraph-properties>
        <style:tab-stops>
          <style:tab-stop style:type="right" style:leader-style="solid" style:leader-text="_" style:position="6.6937in"/>
        </style:tab-stops>
      </style:paragraph-properties>
    </style:style>
    <style:style style:name="P408" style:parent-style-name="Normal" style:family="paragraph">
      <style:paragraph-properties>
        <style:tab-stops>
          <style:tab-stop style:type="right" style:leader-style="solid" style:leader-text="_" style:position="6.6937in"/>
        </style:tab-stops>
      </style:paragraph-properties>
    </style:style>
    <style:style style:name="P409" style:parent-style-name="Normal" style:family="paragraph">
      <style:paragraph-properties>
        <style:tab-stops>
          <style:tab-stop style:type="right" style:leader-style="solid" style:leader-text="_" style:position="6.6937in"/>
        </style:tab-stops>
      </style:paragraph-properties>
    </style:style>
    <style:style style:name="P410" style:parent-style-name="Normal" style:family="paragraph">
      <style:paragraph-properties>
        <style:tab-stops>
          <style:tab-stop style:type="right" style:leader-style="solid" style:leader-text="_" style:position="6.6937in"/>
        </style:tab-stops>
      </style:paragraph-properties>
    </style:style>
    <style:style style:name="P411" style:parent-style-name="Normal" style:family="paragraph">
      <style:paragraph-properties>
        <style:tab-stops>
          <style:tab-stop style:type="right" style:leader-style="solid" style:leader-text="_" style:position="6.6937in"/>
        </style:tab-stops>
      </style:paragraph-properties>
    </style:style>
    <style:style style:name="P412" style:parent-style-name="Normal" style:family="paragraph">
      <style:paragraph-properties>
        <style:tab-stops>
          <style:tab-stop style:type="right" style:leader-style="solid" style:leader-text="_" style:position="2.5972in"/>
        </style:tab-stops>
      </style:paragraph-properties>
    </style:style>
    <style:style style:name="P413" style:parent-style-name="Normal" style:family="paragraph">
      <style:paragraph-properties>
        <style:tab-stops>
          <style:tab-stop style:type="right" style:leader-style="solid" style:leader-text="_" style:position="2.5972in"/>
        </style:tab-stops>
      </style:paragraph-properties>
    </style:style>
    <style:style style:name="P414" style:parent-style-name="Normal" style:family="paragraph">
      <style:paragraph-properties>
        <style:tab-stops>
          <style:tab-stop style:type="right" style:leader-style="solid" style:leader-text="_" style:position="2.5972in"/>
        </style:tab-stops>
      </style:paragraph-properties>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P416" style:parent-style-name="Normal" style:family="paragraph">
      <style:paragraph-properties>
        <style:tab-stops>
          <style:tab-stop style:type="right" style:leader-style="solid" style:leader-text="_" style:position="6.6937in"/>
        </style:tab-stops>
      </style:paragraph-properties>
    </style:style>
    <style:style style:name="P417" style:parent-style-name="Normal" style:family="paragraph">
      <style:paragraph-properties>
        <style:tab-stops>
          <style:tab-stop style:type="right" style:leader-style="solid" style:leader-text="_" style:position="6.6937in"/>
        </style:tab-stops>
      </style:paragraph-properties>
    </style:style>
    <style:style style:name="P418" style:parent-style-name="Normal" style:family="paragraph">
      <style:paragraph-properties>
        <style:tab-stops>
          <style:tab-stop style:type="right" style:leader-style="solid" style:leader-text="_" style:position="4.8048in"/>
        </style:tab-stops>
      </style:paragraph-properties>
    </style:style>
    <style:style style:name="P419" style:parent-style-name="Normal" style:family="paragraph">
      <style:paragraph-properties>
        <style:tab-stops>
          <style:tab-stop style:type="right" style:leader-style="solid" style:leader-text="_" style:position="4.8048in"/>
        </style:tab-stops>
      </style:paragraph-properties>
    </style:style>
    <style:style style:name="P420" style:parent-style-name="Normal" style:family="paragraph">
      <style:paragraph-properties fo:text-align="center">
        <style:tab-stops>
          <style:tab-stop style:type="right" style:leader-style="solid" style:leader-text="_" style:position="6.6937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style:tab-stops>
          <style:tab-stop style:type="right" style:leader-style="solid" style:leader-text="_" style:position="6.6937in"/>
        </style:tab-stops>
      </style:paragraph-properties>
    </style:style>
    <style:style style:name="P423" style:parent-style-name="Normal" style:family="paragraph">
      <style:paragraph-properties>
        <style:tab-stops>
          <style:tab-stop style:type="right" style:leader-style="solid" style:leader-text="_" style:position="6.6937in"/>
        </style:tab-stops>
      </style:paragraph-properties>
    </style:style>
    <style:style style:name="P424" style:parent-style-name="Normal" style:family="paragraph">
      <style:paragraph-properties>
        <style:tab-stops>
          <style:tab-stop style:type="right" style:leader-style="solid" style:leader-text="_" style:position="6.6937in"/>
        </style:tab-stops>
      </style:paragraph-properties>
    </style:style>
    <style:style style:name="P42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426" style:parent-style-name="Normal" style:family="paragraph">
      <style:paragraph-properties>
        <style:tab-stops>
          <style:tab-stop style:type="right" style:leader-style="solid" style:leader-text="_" style:position="6.6937in"/>
        </style:tab-stops>
      </style:paragraph-properties>
    </style:style>
    <style:style style:name="P427" style:parent-style-name="Normal" style:family="paragraph">
      <style:paragraph-properties>
        <style:tab-stops>
          <style:tab-stop style:type="right" style:leader-style="solid" style:leader-text="_" style:position="6.6937in"/>
        </style:tab-stops>
      </style:paragraph-properties>
    </style:style>
    <style:style style:name="P42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446" style:parent-style-name="Normal" style:family="paragraph">
      <style:paragraph-properties fo:text-align="center"/>
    </style:style>
    <style:style style:name="P447"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448" style:parent-style-name="Normal" style:family="paragraph">
      <style:paragraph-properties fo:text-align="center"/>
    </style:style>
    <style:style style:name="P4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0" style:parent-style-name="Normal" style:family="paragraph">
      <style:paragraph-properties fo:text-align="justify">
        <style:tab-stops>
          <style:tab-stop style:type="right" style:leader-style="solid" style:leader-text="_" style:position="6.6937in"/>
        </style:tab-stops>
      </style:paragraph-properties>
    </style:style>
    <style:style style:name="P451"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452" style:parent-style-name="Normal" style:family="paragraph">
      <style:paragraph-properties fo:text-indent="0.4923in"/>
    </style:style>
    <style:style style:name="TableColumn454" style:family="table-column">
      <style:table-column-properties style:column-width="0.3347in"/>
    </style:style>
    <style:style style:name="TableColumn455" style:family="table-column">
      <style:table-column-properties style:column-width="2.4722in"/>
    </style:style>
    <style:style style:name="TableColumn456" style:family="table-column">
      <style:table-column-properties style:column-width="1.2083in"/>
    </style:style>
    <style:style style:name="TableColumn457" style:family="table-column">
      <style:table-column-properties style:column-width="1.4791in"/>
    </style:style>
    <style:style style:name="TableColumn458" style:family="table-column">
      <style:table-column-properties style:column-width="1.1979in"/>
    </style:style>
    <style:style style:name="Table453"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paragraph-properties fo:text-indent="0.4923in"/>
    </style:style>
    <style:style style:name="P625"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626" style:parent-style-name="Normal" style:family="paragraph">
      <style:paragraph-properties fo:text-indent="0.4923in">
        <style:tab-stops>
          <style:tab-stop style:type="right" style:leader-style="solid" style:leader-text="_" style:position="6.6937in"/>
        </style:tab-stops>
      </style:paragraph-properties>
    </style:style>
    <style:style style:name="P627" style:parent-style-name="Normal" style:family="paragraph">
      <style:paragraph-properties fo:text-indent="0.4923in">
        <style:tab-stops>
          <style:tab-stop style:type="right" style:leader-style="solid" style:leader-text="_" style:position="6.6937in"/>
        </style:tab-stops>
      </style:paragraph-properties>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master-page-name="MPF4" style:family="paragraph">
      <style:paragraph-properties fo:break-before="page" fo:text-indent="3.543in" style:page-number="1"/>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0" style:parent-style-name="Normal" style:family="paragraph">
      <style:paragraph-properties fo:text-align="justify">
        <style:tab-stops>
          <style:tab-stop style:type="right" style:leader-style="solid" style:leader-text="_" style:position="6.6937in"/>
        </style:tab-stops>
      </style:paragraph-properties>
    </style:style>
    <style:style style:name="P651"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652" style:parent-style-name="Normal" style:family="paragraph">
      <style:paragraph-properties fo:text-indent="0.4923in"/>
    </style:style>
    <style:style style:name="TableColumn654" style:family="table-column">
      <style:table-column-properties style:column-width="0.4645in"/>
    </style:style>
    <style:style style:name="TableColumn655" style:family="table-column">
      <style:table-column-properties style:column-width="2.3423in"/>
    </style:style>
    <style:style style:name="TableColumn656" style:family="table-column">
      <style:table-column-properties style:column-width="1.2083in"/>
    </style:style>
    <style:style style:name="TableColumn657" style:family="table-column">
      <style:table-column-properties style:column-width="1.4791in"/>
    </style:style>
    <style:style style:name="TableColumn658" style:family="table-column">
      <style:table-column-properties style:column-width="1.1979in"/>
    </style:style>
    <style:style style:name="Table653" style:family="table">
      <style:table-properties style:width="6.692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894" style:parent-style-name="Normal" style:family="paragraph">
      <style:paragraph-properties>
        <style:tab-stops>
          <style:tab-stop style:type="right" style:leader-style="solid" style:leader-text="_" style:position="6.6937in"/>
        </style:tab-stops>
      </style:paragraph-properties>
    </style:style>
    <style:style style:name="P895" style:parent-style-name="Normal" style:family="paragraph">
      <style:paragraph-properties>
        <style:tab-stops>
          <style:tab-stop style:type="right" style:leader-style="solid" style:leader-text="_" style:position="6.6937in"/>
        </style:tab-stops>
      </style:paragraph-properties>
    </style:style>
    <style:style style:name="P896" style:parent-style-name="Normal" style:family="paragraph">
      <style:text-properties fo:font-size="10pt" style:font-size-asian="10pt"/>
    </style:style>
    <style:style style:name="P897" style:parent-style-name="Normal" style:family="paragraph">
      <style:paragraph-properties fo:text-align="center"/>
    </style:style>
    <style:style style:name="P898" style:parent-style-name="Normal" style:master-page-name="MPF5" style:family="paragraph">
      <style:paragraph-properties fo:break-before="page" fo:text-indent="3.543in" style:page-number="1"/>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914" style:parent-style-name="Normal" style:family="paragraph">
      <style:paragraph-properties fo:text-align="center"/>
    </style:style>
    <style:style style:name="P915"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9" style:parent-style-name="Normal" style:family="paragraph">
      <style:paragraph-properties fo:text-indent="0.4923in"/>
    </style:style>
    <style:style style:name="P940"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941" style:parent-style-name="Normal" style:family="paragraph">
      <style:paragraph-properties>
        <style:tab-stops>
          <style:tab-stop style:type="right" style:leader-style="solid" style:leader-text="_" style:position="6.6937in"/>
        </style:tab-stops>
      </style:paragraph-properties>
    </style:style>
    <style:style style:name="P942" style:parent-style-name="Normal" style:family="paragraph">
      <style:paragraph-properties>
        <style:tab-stops>
          <style:tab-stop style:type="right" style:leader-style="solid" style:leader-text="_" style:position="6.6937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paragraph-properties fo:text-align="center"/>
    </style:style>
    <style:style style:name="P948" style:parent-style-name="Normal" style:master-page-name="MPF6" style:family="paragraph">
      <style:paragraph-properties fo:break-before="page" fo:text-indent="3.543in" style:page-number="1"/>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align="center"/>
      <style:text-properties fo:font-weight="bold" style:font-weight-asian="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center"/>
    </style:style>
    <style:style style:name="P963"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64" style:parent-style-name="Normal" style:family="paragraph">
      <style:paragraph-properties fo:text-align="center"/>
    </style:style>
    <style:style style:name="P965"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966" style:parent-style-name="Normal" style:family="paragraph">
      <style:paragraph-properties fo:text-indent="0.4923in"/>
    </style:style>
    <style:style style:name="P9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90" style:parent-style-name="Normal" style:family="paragraph">
      <style:paragraph-properties fo:text-align="justify">
        <style:tab-stops>
          <style:tab-stop style:type="right" style:leader-style="solid" style:leader-text="_" style:position="6.6937in"/>
        </style:tab-stops>
      </style:paragraph-properties>
    </style:style>
    <style:style style:name="P991" style:parent-style-name="Normal" style:family="paragraph">
      <style:paragraph-properties fo:text-align="justify">
        <style:tab-stops>
          <style:tab-stop style:type="right" style:leader-style="solid" style:leader-text="_" style:position="6.6937in"/>
        </style:tab-stops>
      </style:paragraph-properties>
    </style:style>
    <style:style style:name="P992"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99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99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center"/>
    </style:style>
    <style:style style:name="P1001" style:parent-style-name="Normal" style:master-page-name="MPF7" style:family="paragraph">
      <style:paragraph-properties fo:break-before="page" fo:text-indent="3.543in" style:page-number="1"/>
    </style:style>
    <style:style style:name="P1009" style:parent-style-name="Normal" style:family="paragraph">
      <style:paragraph-properties fo:text-indent="3.543in"/>
    </style:style>
    <style:style style:name="P1010" style:parent-style-name="Normal" style:family="paragraph">
      <style:paragraph-properties fo:text-indent="3.543in"/>
    </style:style>
    <style:style style:name="P1011" style:parent-style-name="Normal" style:family="paragraph">
      <style:paragraph-properties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017" style:parent-style-name="Normal" style:family="paragraph">
      <style:paragraph-properties fo:text-align="center"/>
    </style:style>
    <style:style style:name="P1018"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019" style:parent-style-name="Normal" style:family="paragraph">
      <style:paragraph-properties fo:text-align="center"/>
    </style:style>
    <style:style style:name="P10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8" style:parent-style-name="Normal" style:family="paragraph">
      <style:paragraph-properties fo:text-align="justify">
        <style:tab-stops>
          <style:tab-stop style:type="right" style:leader-style="solid" style:leader-text="_" style:position="6.6937in"/>
        </style:tab-stops>
      </style:paragraph-properties>
    </style:style>
    <style:style style:name="P1039" style:parent-style-name="Normal" style:family="paragraph">
      <style:paragraph-properties fo:text-align="justify">
        <style:tab-stops>
          <style:tab-stop style:type="right" style:leader-style="solid" style:leader-text="_" style:position="6.6937in"/>
        </style:tab-stops>
      </style:paragraph-properties>
    </style:style>
    <style:style style:name="P1040"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41"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042" style:parent-style-name="Normal" style:family="paragraph">
      <style:paragraph-properties fo:text-align="justify">
        <style:tab-stops>
          <style:tab-stop style:type="right" style:leader-style="solid" style:leader-text="_" style:position="6.6937in"/>
        </style:tab-stops>
      </style:paragraph-properties>
    </style:style>
    <style:style style:name="P1043" style:parent-style-name="Normal" style:family="paragraph">
      <style:paragraph-properties fo:text-align="justify">
        <style:tab-stops>
          <style:tab-stop style:type="right" style:leader-style="solid" style:leader-text="_" style:position="6.6937in"/>
        </style:tab-stops>
      </style:paragraph-properties>
    </style:style>
    <style:style style:name="T1044" style:parent-style-name="DefaultParagraphFont" style:family="text">
      <style:text-properties fo:font-size="10pt" style:font-size-asian="10pt"/>
    </style:style>
    <style:style style:name="T1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master-page-name="MPF8" style:family="paragraph">
      <style:paragraph-properties fo:break-before="page" fo:text-indent="3.543in" style:page-number="1"/>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center"/>
      <style:text-properties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text-position="25% 1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T1209" style:parent-style-name="DefaultParagraphFont" style:family="text">
      <style:text-properties fo:color="#000000"/>
    </style:style>
    <style:style style:name="P1210" style:parent-style-name="Normal" style:master-page-name="MPF9" style:family="paragraph">
      <style:paragraph-properties fo:break-before="page" fo:text-indent="3.543in" style:page-number="1"/>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30% 1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text-position="25% 100%"/>
    </style:style>
    <style:style style:name="T1295" style:parent-style-name="DefaultParagraphFont" style:family="text">
      <style:text-properties fo:color="#000000"/>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00"/>
    </style:style>
    <style:style style:name="P129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NAUDOTŲ KELIŲ TRANSPORTO PRIEMONIŲ ATITIKTIES ĮVERTINIMO TAISYKLIŲ PATVIRTINIMO</text:p>
      <text:p text:style-name="P15"/>
      <text:p text:style-name="P16">2003 m. gruodžio 18 d. Nr. 2B-391</text:p>
      <text:p text:style-name="P17">Vilnius</text:p>
      <text:p text:style-name="P18"/>
      <text:p text:style-name="P19"><text:span text:style-name="T20">Vadovaudamasis Transporto priemonių ir sudėtinių transporto priemonių dalių atitikties įvertinimo tvarkos, patvirtintos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21">36-1221</text:span></text:a><text:span text:style-name="T22">; 2003, Nr.<text:s/></text:span><text:a xlink:href="https://www.e-tar.lt/portal/lt/legalAct/TAR.CECD222F3AF5" office:target-frame-name="_blank" xlink:show="new"><text:span text:style-name="T23">117-5367</text:span></text:a><text:span text:style-name="T24">) 81 punkto nuostatomis:</text:span></text:p>
      <text:p text:style-name="P25"><text:span text:style-name="T26">1</text:span><text:span text:style-name="T27">.<text:s/></text:span><text:span text:style-name="T28">Tvirtinu<text:s/></text:span><text:span text:style-name="T29">Naudotų kelių transporto priemonių atitikties įvertinimo taisykles (pridedama).</text:span></text:p>
      <text:p text:style-name="P30"><text:span text:style-name="T31">2</text:span><text:span text:style-name="T32">.<text:s/></text:span><text:span text:style-name="T33">Nustata</text:span><text:span text:style-name="T34">u,</text:span><text:span text:style-name="T35"><text:s/>kad:</text:span></text:p>
      <text:p text:style-name="P36"><text:span text:style-name="T37">2.1</text:span><text:span text:style-name="T38">. Naudotų kelių transporto priemonių atitikties įvertinimo taisyklių 19.2, 19.3, 19.4, 29.4 ir 29.5 punktai pradedami taikyti nuo 2004 m. gegužės 1 d.</text:span></text:p>
      <text:p text:style-name="P39"><text:span text:style-name="T40">2.2</text:span><text:span text:style-name="T41">. Naudotų kelių transporto priemonių atitikties įvertinimo taisyklės netaikomos:</text:span></text:p>
      <text:p text:style-name="P42"><text:span text:style-name="T43">2.2.1</text:span><text:span text:style-name="T44">. kelių transporto priemonėms, įvežtoms į Lietuvos Respubliką iki 2004 m. sausio 1 d.;</text:span></text:p>
      <text:p text:style-name="P45"><text:span text:style-name="T46">2.2.2</text:span><text:span text:style-name="T47">. naudotoms kelių transporto priemonėms, registruotoms Europos Sąjungos šalyse ir įvežtoms į Lietuvą.</text:span></text:p>
      <text:p text:style-name="P48"/>
      <text:p text:style-name="P49"/>
      <text:p text:style-name="P50"/>
      <text:p text:style-name="P51"><text:span text:style-name="T52">INSPEKCIJOS VIRŠININKAS</text:span><text:span text:style-name="T53"><text:tab/>VIDMANTAS ŽUKAUSKAS</text:span></text:p>
      <text:soft-page-break/>
      <text:p text:style-name="P54">PATVIRTINTA</text:p>
      <text:p text:style-name="P62">Valstybinės kelių transporto inspekcijos prie<text:s/></text:p>
      <text:p text:style-name="P63">Susisiekimo ministerijos viršininko</text:p>
      <text:p text:style-name="P64">2003 m. gruodžio 18 d. įsakymu Nr. 2B-391</text:p>
      <text:p text:style-name="P65"/>
      <text:p text:style-name="P66"><text:span text:style-name="T67">NAUDOTŲ KELIŲ TRANSPORTO PRIEMONIŲ ATITIKTIES ĮVERT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audotų kelių transporto priemonių atitikties įvertinimo taisyklės (toliau – Taisyklės) reglamentuoja naudotų kelių transporto priemonių patekimą į Lietuvos rinką.</text:span></text:p>
      <text:p text:style-name="P77"><text:span text:style-name="T78">2</text:span><text:span text:style-name="T79">. Taisyklių tikslas – šalyje registruoti transporto priemones, kurių tipas pripažintas ar patvirtintas Europos Sąjungos šalyse ir (arba) Lietuvoje arba atitinka Europos Sąjungos techninius reikalavimus.</text:span></text:p>
      <text:p text:style-name="P80"><text:span text:style-name="T81">3</text:span><text:span text:style-name="T82">. Naudotų transporto priemonių atitikties įvertinimas atliekamas prieš transporto priemonės įregistravimą.</text:span></text:p>
      <text:p text:style-name="P83"><text:span text:style-name="T84">4</text:span><text:span text:style-name="T85">. Naudotoms transporto priemonėms, kurių tipai yra patvirtinti ar pripažinti Lietuvoje, atlikus atitikties įvertinimą, turi būti priskirtas leidimo eksploatuoti numeris (toliau – LEN).</text:span></text:p>
      <text:p text:style-name="P86"/>
      <text:p text:style-name="P87"><text:span text:style-name="T88">II</text:span><text:span text:style-name="T89">.<text:s/></text:span><text:span text:style-name="T90">SĄVOKOS, APIBRĖŽIMAI</text:span></text:p>
      <text:p text:style-name="P91"/>
      <text:p text:style-name="P92"><text:span text:style-name="T93">5</text:span><text:span text:style-name="T94">. Šiose Taisyklėse vartojamos sąvokos:</text:span></text:p>
      <text:p text:style-name="P95"><text:span text:style-name="T96">5.1</text:span><text:span text:style-name="T97">. atitikties įvertinimas</text:span><text:span text:style-name="T98"><text:s/>– veikla, kuria tiesiogiai ar netiesiogiai nustatoma, kiek transporto priemonė ar jos sudėtinės dalys atitinka nustatytus reikalavimus;</text:span></text:p>
      <text:p text:style-name="P99"><text:span text:style-name="T100">5.2</text:span><text:span text:style-name="T101">. atitikties įvertinimo įmonė</text:span><text:span text:style-name="T102"><text:s/>– ūkio subjektas, turintis duomenis apie Lietuvoje pripažintus ar patvirtintus tipus ir teisę atlikti kelių transporto priemonių atitikties įvertinimą;</text:span></text:p>
      <text:p text:style-name="P103"><text:span text:style-name="T104">5.3</text:span><text:span text:style-name="T105">. europinis tipo patvirtinimo numeris</text:span><text:span text:style-name="T106"><text:s/>– nustatytos struktūros raidžių, skaitmenų ir simbolių derinys, kuriuo pažymima, kad transporto priemonės ar sudėtinės dalies tipo patvirtinimas atliktas pagal Europos Sąjungos atitinkamose direktyvose nustatytą tvarką (pvz., e4*98/14*0056*06);</text:span></text:p>
      <text:p text:style-name="P107"><text:span text:style-name="T108">5.4</text:span><text:span text:style-name="T109">. įgaliotas gamintojo atstovas</text:span><text:span text:style-name="T110"><text:s/>– ūkio subjektas, Inspekcijai pateikęs gamintojo ar jo atstovo regione raštą, kuriuo Lietuvos Respublikos ūkio subjektui suteikiama teisė importuoti į Lietuvą, joje prekiauti ir atlikti kelių transporto priemonės su gamintojo prekiniu ženklu sertifikavimą;</text:span></text:p>
      <text:p text:style-name="P111"><text:span text:style-name="T112">5.5</text:span><text:span text:style-name="T113">. LEN</text:span><text:span text:style-name="T114"><text:s/>– nustatytos struktūros raidžių, skaitmenų ir simbolių derinys, pažymintis, kad Valstybinėje kelių transporto inspekcijoje prie Susisiekimo ministerijos (toliau – Inspekcija) yra atliktas transporto priemonės tipo atitikties įvertinimas. Šio tipo transporto priemones leidžiama registruoti Lietuvoje;</text:span></text:p>
      <text:p text:style-name="P115"><text:span text:style-name="T116">5.6</text:span><text:span text:style-name="T117">. naudota kelių transporto priemonė</text:span><text:span text:style-name="T118"><text:s/>– transporto priemonė, kuri iki nuolatinės registracijos Lietuvoje buvo registruota kitoje valstybėje (-ėse);</text:span></text:p>
      <text:p text:style-name="P119"><text:span text:style-name="T120">5.7</text:span><text:span text:style-name="T121">. praplėtimo numeris<text:s/></text:span><text:span text:style-name="T122">– paskutiniai du LEN ar europinio tipo patvirtinimo numerio skaičiai, kurie nurodo pratęsimo eilės numerį;</text:span></text:p>
      <text:p text:style-name="P123"><text:span text:style-name="T124">5.8</text:span><text:span text:style-name="T125">. tipo įvertinimas<text:s/></text:span><text:span text:style-name="T126">– transporto priemonės tikrinimas siekiant nustatyti, ar ji atitinka visus pasirinkto LEN duomenis;</text:span></text:p>
      <text:p text:style-name="P127"><text:span text:style-name="T128">5.9</text:span><text:span text:style-name="T129">. tipo priskyrimas</text:span><text:span text:style-name="T130"><text:s/>– tai transporto priemonės priskyrimas Lietuvoje pripažintam ar patvirtintam transporto priemonės tipui;</text:span></text:p>
      <text:p text:style-name="P131"><text:span text:style-name="T132">5.10</text:span><text:span text:style-name="T133">. transporto priemonė</text:span><text:span text:style-name="T134"><text:s/>– visų tipų ir markių automobiliai, jų velkamos priekabos bei puspriekabės, taip pat motociklai ir mopedai;</text:span></text:p>
      <text:p text:style-name="P135"><text:span text:style-name="T136">5.11</text:span><text:span text:style-name="T137">. transporto priemonės valdytojas</text:span><text:span text:style-name="T138"><text:s/>– asmuo nuosavybės, patikėjimo, nuomos, panaudos ar kitokiu teisėtu pagrindu valdantis ir naudojantis transporto priemonę.</text:span></text:p>
      <text:p text:style-name="P139"><text:span text:style-name="T140">6</text:span><text:span text:style-name="T141">. Šiose Taisyklėse vartojami Transporto priemonių klasifikavimo ir kodavimo apibrėžimai,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42">84-2360</text:span></text:a><text:span text:style-name="T143">).</text:span></text:p>
      <text:p text:style-name="P144"/>
      <text:p text:style-name="P145"><text:span text:style-name="T146">III</text:span><text:span text:style-name="T147">.<text:s/></text:span><text:span text:style-name="T148">NAUDOTŲ KELIŲ TRANSPORTO PRIEMONIŲ ATITIKTIES ĮVERTINIMO ORGANIZAVIMAS</text:span></text:p>
      <text:p text:style-name="P149"/>
      <text:p text:style-name="P150"><text:span text:style-name="T151">7</text:span><text:span text:style-name="T152">. Naudotų kelių transporto priemonių atitikties įvertinimą atlieka atitikties įvertinimo įmonės ir įgalioti gamintojų atstovai.</text:span></text:p>
      <text:p text:style-name="P153"><text:span text:style-name="T154">8</text:span><text:span text:style-name="T155">. Atitikties įvertinimo įmonė atlieka transporto priemonių, kurių tipai yra pripažinti ar patvirtinti Lietuvoje, tipo priskyrimą ir transporto priemonės atitikties pripažintam ar patvirtintam tipui įvertinimą.</text:span></text:p>
      <text:p text:style-name="P156"><text:span text:style-name="T157">9</text:span><text:span text:style-name="T158">. Atitikties įvertinimo įmonėje atitikties įvertinimą atlieka darbuotojai, turintys kelių transporto priemonių eksperto ar kelių transporto priemonių valstybinės techninės apžiūros kontrolieriaus kvalifikaciją ir Inspekcijos išduotą leidimą atlikti kelių transporto priemonių valstybines technines apžiūras ar ekspertizes. Atitikties įvertinimo įmonė turi turėti kompiuterinę programą, kurios pagalba bus galima naudotis duomenimis apie Lietuvoje pripažintus ir patvirtintus kelių transporto priemonių tipus.</text:span></text:p>
      <text:p text:style-name="P159"><text:span text:style-name="T160">10</text:span><text:span text:style-name="T161">. Duomenys apie pripažintus ar patvirtintus tipus Lietuvoje teikiami sudarius duomenų teikimo sutartį su Inspekcija.</text:span></text:p>
      <text:p text:style-name="P162"><text:span text:style-name="T163">11</text:span><text:span text:style-name="T164">. Atitikties įvertinimo įmonei teisė atlikti naudotų kelių transporto priemonių atitikties įvertinimą suteikiama Inspekcijos viršininko įsakymu.</text:span></text:p>
      <text:p text:style-name="P165"><text:span text:style-name="T166">12</text:span><text:span text:style-name="T167">. Įgaliotas gamintojo atstovas gali atlikti transporto priemonės tipo priskyrimą Lietuvoje pripažintam ar patvirtintam tipui gamintojo, kuriam atstovauja, bei šios transporto priemonės atitikties pripažintam ar patvirtintam tipui įvertinimą.</text:span></text:p>
      <text:p text:style-name="P168"><text:span text:style-name="T169">13</text:span><text:span text:style-name="T170">. Transporto priemonės, kurios gamintojo ar gamintojo atstovo Lietuvoje nėra, atitikties įvertinimą atlieka atitikties įvertinimo įmonė.</text:span></text:p>
      <text:p text:style-name="P171"><text:span text:style-name="T172">14</text:span><text:span text:style-name="T173">. Transporto priemonės valdytojui po atlikto atitikties įvertinimo išduodama nustatytos formos pažyma (1 priedas). Atitikties įvertinimo metu pildomas techninių reikalavimų įvertinimo lapas (toliau vadinama – įvertinimo lapas) priklausomai nuo transporto priemonės klasės (2–6 priedai), kuris lieka įmonėje.</text:span></text:p>
      <text:p text:style-name="P174"><text:span text:style-name="T175">15</text:span><text:span text:style-name="T176">. Transporto priemonėms, kurios turi europinį tipo patvirtinimo numerį, įvertinimo lapas nepildomas.</text:span></text:p>
      <text:p text:style-name="P177"><text:span text:style-name="T178">16</text:span><text:span text:style-name="T179">. Naudotų kelių transporto priemonių atitikties įvertinimas susideda iš:</text:span></text:p>
      <text:p text:style-name="P180"><text:span text:style-name="T181">16.1</text:span><text:span text:style-name="T182">. transporto priemonės identifikavimo;</text:span></text:p>
      <text:p text:style-name="P183"><text:span text:style-name="T184">16.2</text:span><text:span text:style-name="T185">. transporto priemonės priskyrimo Lietuvoje pripažintam ar patvirtintam tipui;</text:span></text:p>
      <text:p text:style-name="P186"><text:span text:style-name="T187">16.3</text:span><text:span text:style-name="T188">. transporto priemonės atitikties pripažintam ar patvirtintam tipui įvertinimo;</text:span></text:p>
      <text:p text:style-name="P189"><text:span text:style-name="T190">16.4</text:span><text:span text:style-name="T191">. transporto priemonės atitikimo europinius reikalavimus patikrinimo;</text:span></text:p>
      <text:p text:style-name="P192"><text:span text:style-name="T193">16.5</text:span><text:span text:style-name="T194">. transporto priemonės sudėtinių dalių ženklinimo patikrinimo.</text:span></text:p>
      <text:p text:style-name="P195"/>
      <text:p text:style-name="P196"><text:span text:style-name="T197">IV</text:span><text:span text:style-name="T198">.<text:s/></text:span><text:span text:style-name="T199">M1 KLASĖS IR L KATEGORIJOS NAUDOTŲ KELIŲ TRANSPORTO PRIEMONIŲ ATITIKTIES ĮVERTINIMAS</text:span></text:p>
      <text:p text:style-name="P200"/>
      <text:p text:style-name="P201"><text:span text:style-name="T202">17</text:span><text:span text:style-name="T203">. Transporto priemonės identifikavimo metu nustatoma, ar:</text:span></text:p>
      <text:p text:style-name="P204"><text:span text:style-name="T205">17.1</text:span><text:span text:style-name="T206">. transporto priemonės identifikavimo numeris atitinka dokumentuose nurodytą identifikavimo numerį;</text:span></text:p>
      <text:p text:style-name="P207"><text:span text:style-name="T208">17.2</text:span><text:span text:style-name="T209">. transporto priemonei buvo atliktas europinis atitikties įvertinimas;</text:span></text:p>
      <text:p text:style-name="P210"><text:span text:style-name="T211">17.3</text:span><text:span text:style-name="T212">. Lietuvoje yra pripažintas ar patvirtintas toks transporto priemonės tipas.</text:span></text:p>
      <text:p text:style-name="P213"><text:span text:style-name="T214">18</text:span><text:span text:style-name="T215">. Transporto priemonės identifikavimo metu nustačius, kad:</text:span></text:p>
      <text:p text:style-name="P216"><text:span text:style-name="T217">18.1</text:span><text:span text:style-name="T218">. transporto priemonės identifikavimo numeris (toliau – VIN) nesutampa su nurodytu transporto priemonės dokumentuose, yra pažeistas ar turi klastojimo požymių, tolesni veiksmai nutraukiami ir pranešama teritorinei policijos įstaigai;</text:span></text:p>
      <text:p text:style-name="P219"><text:span text:style-name="T220">18.2</text:span><text:span text:style-name="T221">. nėra identifikavimo lentelės, tolesni veiksmai nutraukiami ir transporto priemonės valdytojas kreipiasi į transporto priemonės gamintoją ar jo atstovą Lietuvoje dėl lentelės atstatymo arba dėl duomenų, kurie buvo nurodyti identifikavimo lentelėje, pateikimo.</text:span></text:p>
      <text:p text:style-name="P222"><text:span text:style-name="T223">19</text:span><text:span text:style-name="T224">. M1 klasės ar L kategorijos transporto priemonei, kuri turi europinį tipo patvirtinimo numerį, tipo priskyrimas ir atitikties įvertinimas atliekami tokia tvarka:</text:span></text:p>
      <text:p text:style-name="P225"><text:span text:style-name="T226">19.1</text:span><text:span text:style-name="T227">. pagal europinį tipo patvirtinimo numerį nustatomas LEN arba LEN sąrašas. Visi LEN turi skirtis dviem paskutiniais skaitmenimis;</text:span></text:p>
      <text:p text:style-name="P228"><text:span text:style-name="T229">19.2</text:span><text:span text:style-name="T230">. pasirinkus vieną LEN, transporto priemonė tikrinama pagal 7 priede nurodytus parametrus priklausomai nuo transporto priemonės klasės;</text:span></text:p>
      <text:p text:style-name="P231"><text:span text:style-name="T232">19.3</text:span><text:span text:style-name="T233">. sulyginus šiuos LEN parametrus su transporto priemonės parametrais ir neradus neatitikimo, daroma išvada, kad transporto priemonė priklauso šiam tipui;</text:span></text:p>
      <text:p text:style-name="P234"><text:span text:style-name="T235">19.4</text:span><text:span text:style-name="T236">. patikrinus visus LEN ir neradus nė vieno, kurio visus duomenis atitiktų transporto priemonė, turi būti pašalinti neatitikimai LEN arba europiniam tipo patvirtinimo numeriui, kurio neatitikimai yra mažiausi. Neatitikimas tipui turi būti pašalinamas gamintojo įgaliotame servise. Padangų neatitikimas gali būti pašalintas ne įgaliotame servise;</text:span></text:p>
      <text:p text:style-name="P237"><text:span text:style-name="T238">19.5</text:span><text:span text:style-name="T239">. transporto priemonei suteikiamas LEN be praplėtimo numerio, pvz., LT*130*M1*0056;</text:span></text:p>
      <text:p text:style-name="P240"><text:span text:style-name="T241">19.6</text:span><text:span text:style-name="T242">. transporto priemonei priskyrus tipą, valdytojui išduodama pažyma.</text:span></text:p>
      <text:p text:style-name="P243"><text:span text:style-name="T244">20</text:span><text:span text:style-name="T245">. M1 klasės ir L kategorijos transporto priemonėms, kurių tipai nėra patvirtinti ar pripažinti Lietuvoje ir kurios turi europinį tipo patvirtinimo numerį, vietoj LEN pažymoje rašomas europinis tipo patvirtinimo numeris.</text:span></text:p>
      <text:p text:style-name="P246"><text:span text:style-name="T247">21</text:span><text:span text:style-name="T248">. L kategorijos transporto priemonei, kuri neturi europinio tipo patvirtinimo, atitikties įvertinimas atliekamas nustatant transporto priemonės apšvietimo ir šviesos prietaisų išdėstymą pagal Pagrindinių techninių reikalavimų kelių transporto priemonėms, patvirtintų Lietuvos Respublikos susisiekimo ministro 1998 m. rugsėjo 11 d. įsakymo Nr. 348 „Dėl kelių transporto priemonių gamybos ir perdirbimo tvarkos ir jų techninės ekspertizės atlikimo norminių dokumentų tvirtinimo“ (toliau vadinama Pagrindiniai techniniai reikalavimai) – II dalies I skyriaus „Apšvietimas ir šviesos signalizacija“ reikalavimus ir apšvietimo ir šviesos prietaisų sertifikavimo žymenų numerius.</text:span></text:p>
      <text:p text:style-name="P249"><text:span text:style-name="T250">22</text:span><text:span text:style-name="T251">. M1 klasės transporto priemonei, kuri neturi europinio tipo patvirtinimo,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text:span></text:p>
      <text:p text:style-name="P252"><text:span text:style-name="T253">23</text:span><text:span text:style-name="T254">. Pagal 21 ir 22 punktus atlikus atitikties įvertinimą, valdytojui išduodama pažyma ir užpildomas įvertinimo lapas priklausomai nuo transporto priemonės klasės (2 ar 3 priedai). Į įvertinimo lapą surašoma, ar sudėtinės dalys atitinka nustatytus reikalavimus.</text:span></text:p>
      <text:p text:style-name="P255"><text:span text:style-name="T256">24</text:span><text:span text:style-name="T257">. Naudotoms transporto priemonėms, kurių tipai nėra patvirtinti ar pripažinti Lietuvoje, LEN nesuteikiamas.</text:span></text:p>
      <text:p text:style-name="P258"/>
      <text:p text:style-name="P259"><text:span text:style-name="T260">V</text:span><text:span text:style-name="T261">.<text:s/></text:span><text:span text:style-name="T262">M2 IR M3 KLASIŲ, N IR O KATEGORIJŲ NAUDOTŲ KELIŲ TRANSPORTO PRIEMONIŲ ATITIKTIES ĮVERTINIMAS</text:span></text:p>
      <text:p text:style-name="P263"/>
      <text:p text:style-name="P264"><text:span text:style-name="T265">25</text:span><text:span text:style-name="T266">. Atitikties įvertinimas M2 ir M3 klasių, N ir O kategorijų naudotoms transporto priemonėms yra diferencijuojamas pagal transporto priemonės pirmos registracijos datą. Jeigu neįmanoma nustatyti transporto priemonės pirmos registracijos datos, jai prilyginama transporto priemonės pagaminimo data.</text:span></text:p>
      <text:p text:style-name="P267"><text:span text:style-name="T268">26</text:span><text:span text:style-name="T269">. Transporto priemonėms, kurios pirmą kartą įregistruotos po 2002 m. sausio 1 d., nustatomas LEN, o įregistruotos iki 2002 m. sausio 1 d. – atliekamas transporto priemonės konstrukcijos įvertinimas pagal sudėtinių dalių ženklinimą.</text:span></text:p>
      <text:p text:style-name="P270"><text:span text:style-name="T271">27</text:span><text:span text:style-name="T272">. Transporto priemonės identifikavimo metu nustatoma, ar:</text:span></text:p>
      <text:p text:style-name="P273"><text:span text:style-name="T274">27.1</text:span><text:span text:style-name="T275">. transporto priemonės identifikavimo numeris atitinka dokumentuose nurodytą identifikavimo numerį;</text:span></text:p>
      <text:p text:style-name="P276"><text:span text:style-name="T277">27.2</text:span><text:span text:style-name="T278">. Lietuvoje yra patvirtintas toks transporto priemonės tipas.</text:span></text:p>
      <text:p text:style-name="P279"><text:span text:style-name="T280">28</text:span><text:span text:style-name="T281">. Transporto priemonės identifikavimo metu nustačius, kad:</text:span></text:p>
      <text:p text:style-name="P282"><text:span text:style-name="T283">28.1</text:span><text:span text:style-name="T284">. VIN nesutampa su nurodytu transporto priemonės dokumentuose, yra pažeistas ar turi klastojimo požymių, tolesni veiksmai nutraukiami ir pranešama teritorinei policijos įstaigai;</text:span></text:p>
      <text:p text:style-name="P285"><text:span text:style-name="T286">28.2</text:span><text:span text:style-name="T287">. nėra identifikavimo lentelės, transporto priemonės valdytojas kreipiasi į transporto priemonės gamintoją ar jo atstovą Lietuvoje dėl identifikavimo lentelės atstatymo arba duomenų, kurie buvo nurodyti identifikavimo lentelėje, pateikimo;</text:span></text:p>
      <text:p text:style-name="P288"><text:span text:style-name="T289">28.3</text:span><text:span text:style-name="T290">. gamintojo nėra ir neįmanoma atstatyti identifikavimo lentelės duomenų, transporto priemonei atitikties įvertinimas neatliekamas.</text:span></text:p>
      <text:p text:style-name="P291"><text:span text:style-name="T292">29</text:span><text:span text:style-name="T293">. M2 ir M3 klasių, N ar O kategorijų naudotai transporto priemonei tipo priskyrimą ir tipo atitikimo įvertinimą atlieka atitikties įvertinimo įmonės ar įgalioti gamintojų atstovai tokia tvarka:</text:span></text:p>
      <text:p text:style-name="P294"><text:span text:style-name="T295">29.1</text:span><text:span text:style-name="T296">. pagal transporto priemonės gamintojo pavadinimą, komercinį pavadinimą ir klasę randamas LEN sąrašas;</text:span></text:p>
      <text:p text:style-name="P297"><text:span text:style-name="T298">29.2</text:span><text:span text:style-name="T299">. kai atlikus 29.1 punkte aprašytus veiksmus nerandamas nė vienas LEN, daroma išvada, kad toks tipas Lietuvoje nepripažintas ar nepatvirtintas. Tokiu atveju transporto priemonės valdytojas turi pereiti atitikties įvertinimo procedūrą pagal Transporto priemonių ir sudėtinių transporto priemonių dalių atitikties įvertinimo tvarkos, patvirtintos Lietuvos Respublikos susisiekimo ministro 2001 m. balandžio 19 d. įsakymu Nr. 130 „Dėl Transporto priemonių ir sudėtinių transporto priemonių dalių atitikties įvertinimo tvarkos“ 82 punkto reikalavimus;</text:span></text:p>
      <text:p text:style-name="P300"><text:span text:style-name="T301">29.3</text:span><text:span text:style-name="T302">. pagal papildomus parametrus, nurodytus šių Taisyklių 8 priede, iš rastų LEN pasirenkamas vienas, kurį transporto priemonė labiausiai atitinka;</text:span></text:p>
      <text:p text:style-name="P303"><text:span text:style-name="T304">29.4</text:span><text:span text:style-name="T305">. pasirinkus vieną LEN, transporto priemonė tikrinama pagal šių Taisyklių 7 priede nurodytus parametrus priklausomai nuo transporto priemonės klasės;</text:span></text:p>
      <text:p text:style-name="P306"><text:span text:style-name="T307">29.5</text:span><text:span text:style-name="T308">. patikrinus transporto priemonę ir nustačius, kad transporto priemonė neatitinka nors vieno LEN parametro, turi būti tikrinami kiti LEN duomenys;</text:span></text:p>
      <text:p text:style-name="P309"><text:span text:style-name="T310">29.6</text:span><text:span text:style-name="T311">. patikrinus visus LEN ir neradus nė vieno, kurio visus duomenis atitiktų transporto priemonė, turi būti pašalinti neatitikimai LEN, kurio neatitikimai yra mažiausi. Neatitikimas tipui turi būti pašalinamas gamintojo įgaliotame servise, išskyrus atvejus, kai gamintojo įgalioto serviso nėra. Padangų neatitikimas gali būti pašalintas ir ne gamintojo įgaliotame servise;</text:span></text:p>
      <text:p text:style-name="P312"><text:span text:style-name="T313">29.7</text:span><text:span text:style-name="T314">. transporto priemonei priskiriamas LEN. Jeigu negalima tiksliai nustatyti LEN praplėtimo numerio, jis gali būti suteiktas be praplėtimo numerio (pvz., LT*130*N1*00056);</text:span></text:p>
      <text:p text:style-name="P315"><text:span text:style-name="T316">29.8</text:span><text:span text:style-name="T317">. kai transporto priemonė atitinka nustatytus reikalavimus, valdytojui išduodama pažyma ir užpildomas įvertinimo lapas (4–6 priedai). Į įvertinimo lapą surašoma, ar sudėtinės dalys atitinka nustatytus reikalavimus.</text:span></text:p>
      <text:p text:style-name="P318"><text:span text:style-name="T319">30</text:span><text:span text:style-name="T320">. M2 ir M3 klasių, N ar O kategorij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text:span></text:p>
      <text:p text:style-name="P321"><text:span text:style-name="T322">31</text:span><text:span text:style-name="T323">. Pagal 30 punktą atlikus atitikties įvertinimą, valdytojui išduodama pažyma ir užpildomas įvertinimo lapas (3 priedas). Į įvertinimo lapą surašoma, ar sudėtinės dalys atitinka nustatytus reikalavimus.</text:span></text:p>
      <text:p text:style-name="P324"/>
      <text:p text:style-name="P325"><text:span text:style-name="T326">VI</text:span><text:span text:style-name="T327">.<text:s/></text:span><text:span text:style-name="T328">IŠIMTYS</text:span></text:p>
      <text:p text:style-name="P329"/>
      <text:p text:style-name="P330"><text:span text:style-name="T331">32</text:span><text:span text:style-name="T332">. Atitikties įvertinimas netaikomas:</text:span></text:p>
      <text:p text:style-name="P333"><text:span text:style-name="T334">32.1</text:span><text:span text:style-name="T335">. žemės ūkio ir miškų traktoriams bei jų priekaboms;</text:span></text:p>
      <text:p text:style-name="P336"><text:span text:style-name="T337">32.2</text:span><text:span text:style-name="T338">. bėginėms transporto priemonėms;</text:span></text:p>
      <text:p text:style-name="P339"><text:span text:style-name="T340">32.3</text:span><text:span text:style-name="T341">. dviračiams;</text:span></text:p>
      <text:p text:style-name="P342"><text:span text:style-name="T343">32.4</text:span><text:span text:style-name="T344">. sniego motociklams;</text:span></text:p>
      <text:p text:style-name="P345"><text:span text:style-name="T346">32.5</text:span><text:span text:style-name="T347">. laikinai šalyje registruojamoms transporto priemonėms (ne ilgiau kaip 90 dienų per metus);</text:span></text:p>
      <text:p text:style-name="P348"><text:span text:style-name="T349">32.6</text:span><text:span text:style-name="T350">. technologinėms transporto priemonėms, eksploatuojamoms uždarose teritorijose;</text:span></text:p>
      <text:p text:style-name="P351"><text:span text:style-name="T352">32.7</text:span><text:span text:style-name="T353">. tik krašto apsaugos sistemoje naudojamoms transporto priemonėms;</text:span></text:p>
      <text:p text:style-name="P354"><text:span text:style-name="T355">32.8</text:span><text:span text:style-name="T356">. sporto organizacijų lenktyniniams automobiliams ir motociklams;</text:span></text:p>
      <text:p text:style-name="P357"><text:span text:style-name="T358">32.9</text:span><text:span text:style-name="T359">. pagamintoms daugiau kaip prieš 25 metus transporto priemonėms;</text:span></text:p>
      <text:p text:style-name="P360"><text:span text:style-name="T361">32.10</text:span><text:span text:style-name="T362">. transporto priemonėms, registruotoms Lietuvoje iki šių Taisyklių įsigaliojimo.</text:span></text:p>
      <text:p text:style-name="P363"/>
      <text:p text:style-name="P364"><text:span text:style-name="T365">VII</text:span><text:span text:style-name="T366">.<text:s/></text:span><text:span text:style-name="T367">BAIGIAMOSIOS NUOSTATOS</text:span></text:p>
      <text:p text:style-name="P368"/>
      <text:p text:style-name="P369"><text:span text:style-name="T370">33</text:span><text:span text:style-name="T371">. Įgalioti gamintojų atstovai ir atitikties įvertinimo įmonės yra atsakingos už tinkamą naudotų kelių transporto priemonių atitikties įvertinimo procedūrų atlikimą.</text:span></text:p>
      <text:p text:style-name="P372"><text:span text:style-name="T373">34</text:span><text:span text:style-name="T374">. Ginčai, kylantys taikant šias Taisykles, sprendžiami šalių susitarimu.</text:span></text:p>
      <text:p text:style-name="P375"><text:span text:style-name="T376">35</text:span><text:span text:style-name="T377">. Ginčų neišsprendus šalių susitarimu, jie sprendžiami Lietuvos Respublikos įstatymų nustatyta tvarka.</text:span></text:p>
      <text:p text:style-name="P378"><text:span text:style-name="T379">______________</text:span></text:p>
      <text:soft-page-break/>
      <text:p text:style-name="P380">Naudotų kelių transporto priemonių</text:p>
      <text:p text:style-name="P388">atitikties įvertinimo taisyklių</text:p>
      <text:p text:style-name="P389">1<text:s/>priedas</text:p>
      <text:p text:style-name="P390"/>
      <text:p text:style-name="P391"><text:span text:style-name="T392">PAŽYMA</text:span></text:p>
      <text:p text:style-name="P393"><text:span text:style-name="T394">APIE ATLIKTĄ KELIŲ TRANSPORTO PRIEMONĖS ATITIKTIES ĮVERTINIMĄ</text:span></text:p>
      <text:p text:style-name="P395">(pildoma ant blanko, turinčio įmonės rekvizitus)</text:p>
      <text:p text:style-name="P396"/>
      <text:p text:style-name="P397">_________________ Nr. ________</text:p>
      <text:p text:style-name="P398"><text:tab/>(data)</text:p>
      <text:p text:style-name="P399">_______________</text:p>
      <text:p text:style-name="P400"><text:tab/>(vieta)</text:p>
      <text:p text:style-name="P401"/>
      <text:p text:style-name="P402">Transporto priemonei,<text:s/><text:tab/><text:s/>kurios identifikavimo numeris</text:p>
      <text:p text:style-name="P403"><text:tab/>, atlikus atitikties įvertinimą, nustatyta:</text:p>
      <text:p text:style-name="P404"/>
      <text:p text:style-name="P405">1. Pirmosios registracijos data<text:s/><text:tab/></text:p>
      <text:p text:style-name="P406">2. Leistina maksimali bendroji masė, kg<text:s/><text:tab/></text:p>
      <text:p text:style-name="P407">3. Nuosava transporto priemonės masė, kg<text:tab/></text:p>
      <text:p text:style-name="P408">4. Transporto priemonės klasė ir kėbulo kodas<text:tab/></text:p>
      <text:p text:style-name="P409">5. Sėdimų vietų skaičius<text:s/><text:tab/></text:p>
      <text:p text:style-name="P410">6. Stovimų vietų skaičius<text:tab/></text:p>
      <text:p text:style-name="P411">7. Duomenys apie variklį:</text:p>
      <text:p text:style-name="P412">7.1. galia, kW<text:s/><text:tab/></text:p>
      <text:p text:style-name="P413">7.2. degalų rūšis<text:s/><text:tab/></text:p>
      <text:p text:style-name="P414">7.3. darbinis tūris, cm³<text:s/><text:tab/></text:p>
      <text:p text:style-name="P415">8. Europinis tipo patvirtinimo numeris<text:s/><text:tab/></text:p>
      <text:p text:style-name="P416">9. Priskirtas LEN<text:tab/></text:p>
      <text:p text:style-name="P417"/>
      <text:p text:style-name="P418">Transporto priemonės techninių reikalavimų įvertinimo lapas Nr.<text:tab/></text:p>
      <text:p text:style-name="P419"/>
      <text:p text:style-name="P420"><text:span text:style-name="T421">Išvada</text:span></text:p>
      <text:p text:style-name="P422"/>
      <text:p text:style-name="P423">Transporto priemonė tinkama/netinkama* naudoti Lietuvoje.</text:p>
      <text:p text:style-name="P424"/>
      <text:p text:style-name="P425">(pareigos)<text:tab/>(parašas)<text:tab/>(vardas, pavardė)</text:p>
      <text:p text:style-name="P426"/>
      <text:p text:style-name="P427"/>
      <text:p text:style-name="P428">* nereikalingą variantą išbraukti</text:p>
      <text:p text:style-name="P429">______________</text:p>
      <text:soft-page-break/>
      <text:p text:style-name="P430">Naudotų kelių transporto priemonių</text:p>
      <text:p text:style-name="P438">atitikties įvertinimo taisyklių</text:p>
      <text:p text:style-name="P439">2<text:s/>priedas</text:p>
      <text:p text:style-name="P440"/>
      <text:p text:style-name="P441"><text:span text:style-name="T442">L KATEGORIJOS VISŲ KLASIŲ KELIŲ TRANSPORTO PRIEMONIŲ TECHNINIŲ REIKALAVIMŲ ĮVERTINIMO LAPAS</text:span></text:p>
      <text:p text:style-name="P443"/>
      <text:p text:style-name="P444">______________ Nr. _________</text:p>
      <text:p text:style-name="P445"><text:tab/>(data)</text:p>
      <text:p text:style-name="P446">_______________</text:p>
      <text:p text:style-name="P447"><text:tab/>(vieta)</text:p>
      <text:p text:style-name="P448"/>
      <text:p text:style-name="P449">Transporto priemonei,<text:s/><text:tab/><text:s/>kurios identifikavimo numeris</text:p>
      <text:p text:style-name="P450"><text:tab/>, atlikus atitikties įvertinimą,<text:s/></text:p>
      <text:p text:style-name="P451">, nustatytas apšvietimo ir šviesos prietaisų konstrukcijos ir veikimo patikrinimas*:</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Sudėtinė dalis</text:p>
          </table:table-cell>
          <table:table-cell table:style-name="TableCell464">
            <text:p text:style-name="P465">Atitinka/neatitinka</text:p>
          </table:table-cell>
          <table:table-cell table:style-name="TableCell466">
            <text:p text:style-name="P467">Neprivaloma</text:p>
          </table:table-cell>
          <table:table-cell table:style-name="TableCell468">
            <text:p text:style-name="P469">Pastabos</text:p>
          </table:table-cell>
        </table:table-row>
        <table:table-row table:style-name="TableRow470">
          <table:table-cell table:style-name="TableCell471">
            <text:p text:style-name="P472">1.</text:p>
          </table:table-cell>
          <table:table-cell table:style-name="TableCell473">
            <text:p text:style-name="P474">Bendrieji reikalavimai</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Tolimųjų šviesų žibint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Artimųjų šviesų žibinta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4.</text:p>
          </table:table-cell>
          <table:table-cell table:style-name="TableCell506">
            <text:p text:style-name="P507">Posūkių rodikliai</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5.</text:p>
          </table:table-cell>
          <table:table-cell table:style-name="TableCell517">
            <text:p text:style-name="P518">Stabdymo signalo žibintai</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Priekiniai gabaritiniai žibintai</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Galiniai gabaritiniai žibint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ext:p text:style-name="P551">Valstybinio numerio ženklo apšviet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Galiniai netrikampio formos atšvait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0.</text:p>
          </table:table-cell>
          <table:table-cell table:style-name="TableCell572">
            <text:p text:style-name="P573">Priekiniai rūko žibinta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P584">Galiniai rūko žibintai</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text:p>
          </table:table-cell>
          <table:table-cell table:style-name="TableCell594">
            <text:p text:style-name="P595">Avarinė signalizacija</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Šoniniai netrikampio formos atšvaitai</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4.</text:p>
          </table:table-cell>
          <table:table-cell table:style-name="TableCell616">
            <text:p text:style-name="P617">Priekiniai netrikampio formos atšvaitai</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Normal">Įvertinimą atliko</text:p>
      <text:p text:style-name="Normal"/>
      <text:p text:style-name="P625">(pareigos)<text:tab/>(parašas)<text:tab/>(vardas, pavardė)</text:p>
      <text:p text:style-name="P626"/>
      <text:p text:style-name="P627"/>
      <text:p text:style-name="P628">* pagal Pagrindinių techninių reikalavimų II dalies I skyriaus reikalavimus</text:p>
      <text:p text:style-name="P629">______________</text:p>
      <text:soft-page-break/>
      <text:p text:style-name="P630">Naudotų kelių transporto priemonių</text:p>
      <text:p text:style-name="P638">atitikties įvertinimo taisyklių</text:p>
      <text:p text:style-name="P639">3<text:s/>priedas</text:p>
      <text:p text:style-name="P640"/>
      <text:p text:style-name="P641"><text:span text:style-name="T642">M, N ir O KATEGORIJŲ VISŲ KLASIŲ KELIŲ TRANSPORTO PRIEMONIŲ TECHNINIŲ REIKALAVIMŲ ĮVERTINIMO LAPAS</text:span></text:p>
      <text:p text:style-name="P643"/>
      <text:p text:style-name="P644">___________ Nr. _________</text:p>
      <text:p text:style-name="P645"><text:tab/>(data)</text:p>
      <text:p text:style-name="P646">______________</text:p>
      <text:p text:style-name="P647"><text:tab/>(vieta)</text:p>
      <text:p text:style-name="P648"/>
      <text:p text:style-name="P649">Transporto priemonei,<text:s/><text:tab/><text:s/>kurios identifikavimo numeris</text:p>
      <text:p text:style-name="P650"><text:tab/>, atlikus atitikties įvertinimą,<text:s/></text:p>
      <text:p text:style-name="P651">, nustatytas apšvietimo ir šviesos prietaisų konstrukcijos ir veikimo patikrinimas*:</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Sudėtinė dalis</text:p>
          </table:table-cell>
          <table:table-cell table:style-name="TableCell664">
            <text:p text:style-name="P665">Atitinka/neatitinka</text:p>
          </table:table-cell>
          <table:table-cell table:style-name="TableCell666">
            <text:p text:style-name="P667">Neprivaloma</text:p>
          </table:table-cell>
          <table:table-cell table:style-name="TableCell668">
            <text:p text:style-name="P669">Pastabos</text:p>
          </table:table-cell>
        </table:table-row>
        <table:table-row table:style-name="TableRow670">
          <table:table-cell table:style-name="TableCell671">
            <text:p text:style-name="P672">1.</text:p>
          </table:table-cell>
          <table:table-cell table:style-name="TableCell673">
            <text:p text:style-name="P674">Bendrieji reikalavima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text:p>
          </table:table-cell>
          <table:table-cell table:style-name="TableCell684">
            <text:p text:style-name="P685">Artimųjų šviesų žibintai</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Tolimųjų šviesų žibintai</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Priekiniai rūko žibinta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5.</text:p>
          </table:table-cell>
          <table:table-cell table:style-name="TableCell717">
            <text:p text:style-name="P718">Atbulinės eigos žibinta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729">Posūkių rodikli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Avarinė signalizacija</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8.</text:p>
          </table:table-cell>
          <table:table-cell table:style-name="TableCell750">
            <text:p text:style-name="P751">Stabdymo signalo žibint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9.</text:p>
          </table:table-cell>
          <table:table-cell table:style-name="TableCell761">
            <text:p text:style-name="P762">Priekiniai gabaritiniai žibinta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0.</text:p>
          </table:table-cell>
          <table:table-cell table:style-name="TableCell772">
            <text:p text:style-name="P773">Galiniai gabaritiniai žibint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ext:p text:style-name="P784">Valstybinio numerio ženklo apšvietima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2.</text:p>
          </table:table-cell>
          <table:table-cell table:style-name="TableCell794">
            <text:p text:style-name="P795">Stovėjimo šviesos žibinta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3.</text:p>
          </table:table-cell>
          <table:table-cell table:style-name="TableCell805">
            <text:p text:style-name="P806">Viršutiniai gabaritiniai žibint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4.</text:p>
          </table:table-cell>
          <table:table-cell table:style-name="TableCell816">
            <text:p text:style-name="P817">Šoniniai gabaritiniai žibintai</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5.</text:p>
          </table:table-cell>
          <table:table-cell table:style-name="TableCell827">
            <text:p text:style-name="P828">Galiniai rūko žibint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6.</text:p>
          </table:table-cell>
          <table:table-cell table:style-name="TableCell838">
            <text:p text:style-name="P839">Galiniai netrikampio formos atšvaitai</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7.</text:p>
          </table:table-cell>
          <table:table-cell table:style-name="TableCell849">
            <text:p text:style-name="P850">Galiniai trikampio formos atšvait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8.</text:p>
          </table:table-cell>
          <table:table-cell table:style-name="TableCell860">
            <text:p text:style-name="P861">Priekiniai netrikampio formos atšvait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9.</text:p>
          </table:table-cell>
          <table:table-cell table:style-name="TableCell871">
            <text:p text:style-name="P872">Šoniniai netrikampio formos atšvaitai</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0.</text:p>
          </table:table-cell>
          <table:table-cell table:style-name="TableCell882">
            <text:p text:style-name="P883">Dienos žibint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Įvertinimą atliko</text:p>
      <text:p text:style-name="P892"/>
      <text:p text:style-name="P893">(pareigos)<text:tab/>(parašas)<text:tab/>(vardas, pavardė)</text:p>
      <text:p text:style-name="P894"/>
      <text:p text:style-name="P895"/>
      <text:p text:style-name="P896">* pagal Pagrindinių techninių reikalavimų I dalies I skyriaus reikalavimus</text:p>
      <text:p text:style-name="P897">______________</text:p>
      <text:soft-page-break/>
      <text:p text:style-name="P898">Naudotų kelių transporto priemonių</text:p>
      <text:p text:style-name="P906">atitikties įvertinimo taisyklių</text:p>
      <text:p text:style-name="P907">4<text:s/>priedas</text:p>
      <text:p text:style-name="P908"/>
      <text:p text:style-name="P909"><text:span text:style-name="T910">M2 IR M3 KLASIŲ KELIŲ TRANSPORTO PRIEMONIŲ TECHNINIŲ REIKALAVIMŲ ĮVERTINIMO LAPAS</text:span></text:p>
      <text:p text:style-name="P911"/>
      <text:p text:style-name="P912">____________ Nr. _____________</text:p>
      <text:p text:style-name="P913"><text:tab/>(data)</text:p>
      <text:p text:style-name="P914">______________</text:p>
      <text:p text:style-name="P915"><text:tab/>(vieta)</text:p>
      <text:p text:style-name="P916"/>
      <text:p text:style-name="P917">Transporto priemonės identifikavimo numeris<text:tab/></text:p>
      <text:p text:style-name="P918"/>
      <text:p text:style-name="P919">1. Gamintojo pavadinimas<text:tab/></text:p>
      <text:p text:style-name="P920">2. Tipo pavadinimas<text:s/><text:tab/></text:p>
      <text:p text:style-name="P921">3. Transporto priemonės klasė (0.4*)<text:tab/></text:p>
      <text:p text:style-name="P922">4. Techniškai leistina maksimali pakrautos transporto priemonės masė (2.8)<text:s/><text:tab/></text:p>
      <text:p text:style-name="P923">5. Gamintojo variklio kodas (variklio identifikatorius) (3.1.1)<text:tab/></text:p>
      <text:p text:style-name="P924">6. Kuro rūšis: dyzelinas/benzinas/LPG/NG/kitos (3.2.2)<text:tab/></text:p>
      <text:p text:style-name="P925">7. Katalizatorius (3.2.12.2.1)<text:tab/></text:p>
      <text:p text:style-name="P926">8. LPG kuro sistema (3.2.15)<text:tab/></text:p>
      <text:p text:style-name="P927">9. NG kuro sistema (3.2.16)<text:tab/></text:p>
      <text:p text:style-name="P928">10. Padangos parametrai (nurodyti padangų dydžio parametrus, minimalios apkrovos indeksą, minimalaus greičio kategorijos simbolį) (6.6.1.1):</text:p>
      <text:p text:style-name="P929">10.1. pirma ašis (6.6.1.1.1)<text:tab/></text:p>
      <text:p text:style-name="P930">10.2. antra ašis (6.6.1.1.2)<text:tab/></text:p>
      <text:p text:style-name="P931">11. Antiblokavimo sistema: yra/nėra/neprivaloma (8.5)<text:tab/></text:p>
      <text:p text:style-name="P932">12. Stabdžių sistemos aprašymas (8.9)<text:tab/></text:p>
      <text:p text:style-name="P933">13. Kėbulo tipas (9.1)<text:tab/></text:p>
      <text:p text:style-name="P934">14. Sėdimų vietų skaičius (9.10.3.1)<text:tab/></text:p>
      <text:p text:style-name="P935">15. Stovimų vietų skaičius (9.10.3.1.1)<text:tab/></text:p>
      <text:p text:style-name="P936">16. Sukabintuvo, jei toks yra, klasė ir tipas (11.1)<text:tab/></text:p>
      <text:p text:style-name="P937"/>
      <text:p text:style-name="P938">Transporto priemonė atitinka/neatitinka** Lietuvos Respublikoje registruotą tipą ________, kuriam suteiktas leidimo eksploatuoti numeris.</text:p>
      <text:p text:style-name="P939"/>
      <text:p text:style-name="Normal">Įvertinimą atliko</text:p>
      <text:p text:style-name="Normal"/>
      <text:p text:style-name="P940">(pareigos)<text:tab/>(parašas)<text:tab/>(vardas, pavardė)</text:p>
      <text:p text:style-name="P941"/>
      <text:p text:style-name="P942"/>
      <text:p text:style-name="Normal"><text:span text:style-name="T943">*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944">36-1221</text:span></text:a><text:span text:style-name="T945">) 3 priedo punktai.</text:span></text:p>
      <text:p text:style-name="P946">** nereikalingą variantą išbraukti.</text:p>
      <text:p text:style-name="P947">______________</text:p>
      <text:soft-page-break/>
      <text:p text:style-name="P948">Naudotų kelių transporto priemonių</text:p>
      <text:p text:style-name="P956">atitikties įvertinimo taisyklių</text:p>
      <text:p text:style-name="P957">5<text:s/>priedas</text:p>
      <text:p text:style-name="P958"/>
      <text:p text:style-name="P959"><text:span text:style-name="T960">N KATEGORIJOS VISŲ KLASIŲ KELIŲ TRANSPORTO PRIEMONIŲ TECHNINIŲ REIKALAVIMŲ ĮVERTINIMO LAPAS</text:span></text:p>
      <text:p text:style-name="P961"/>
      <text:p text:style-name="P962">____________ Nr. ___________</text:p>
      <text:p text:style-name="P963"><text:tab/>(data)</text:p>
      <text:p text:style-name="P964">______________</text:p>
      <text:p text:style-name="P965"><text:tab/>(vieta)</text:p>
      <text:p text:style-name="P966"/>
      <text:p text:style-name="P967">Transporto priemonės identifikavimo numeris<text:tab/></text:p>
      <text:p text:style-name="P968"/>
      <text:p text:style-name="P969">1. Gamintojo pavadinimas<text:tab/></text:p>
      <text:p text:style-name="P970">2. Tipo pavadinimas<text:tab/></text:p>
      <text:p text:style-name="P971">3. Transporto priemonės klasė (0.4*)<text:s/><text:tab/></text:p>
      <text:p text:style-name="P972">4. Techniškai leistina maksimali pakrautos transporto priemonės masė (2.8)<text:tab/></text:p>
      <text:p text:style-name="P973">5. Gamintojo variklio kodas (variklio identifikatorius) (3.1.1)<text:tab/></text:p>
      <text:p text:style-name="P974">6. Kuro rūšis: dyzelinas/benzinas/LPG/NG/kitos (3.2.2)<text:tab/></text:p>
      <text:p text:style-name="P975">7. Katalizatorius (3.2.12.2.1)<text:tab/></text:p>
      <text:p text:style-name="P976">8. LPG kuro sistema (3.2.15)<text:tab/></text:p>
      <text:p text:style-name="P977">9. NG kuro sistema (3.2.16)<text:s/><text:tab/></text:p>
      <text:p text:style-name="P978">10. Padangos parametrai (nurodyti padangų dydžio parametrus, minimalios apkrovos indeksą, minimalaus greičio kategorijos simbolį) (6.6.1.1):</text:p>
      <text:p text:style-name="P979">10.1. pirma ašis (6.6.1.1.1)<text:tab/></text:p>
      <text:p text:style-name="P980">10.2. antra ašis (6.6.1.1.2)<text:tab/></text:p>
      <text:p text:style-name="P981">11. Antiblokavimo sistema: yra/nėra/neprivaloma (8.5)<text:tab/></text:p>
      <text:p text:style-name="P982">12. Stabdžių sistemos aprašymas (8.9)<text:tab/></text:p>
      <text:p text:style-name="P983">13. Kėbulo tipas (9.1)<text:tab/></text:p>
      <text:p text:style-name="P984">14. Sėdimų vietų skaičius (9.10.3.1)<text:tab/></text:p>
      <text:p text:style-name="P985">15. Sukabintuvo, jei toks yra, klasė ir tipas (11.1)<text:tab/></text:p>
      <text:p text:style-name="P986">16. Įtraukiamos (-ų) ašies (-ių) pozicija (5.4)<text:tab/></text:p>
      <text:p text:style-name="P987"/>
      <text:p text:style-name="P988">Transporto priemonė atitinka/neatitinka** Lietuvos Respublikoje registruotą tipą _________, kuriam suteiktas leidimo eksploatuoti numeris<text:s/><text:tab/>.</text:p>
      <text:p text:style-name="P989"/>
      <text:p text:style-name="P990">Įvertinimą atliko</text:p>
      <text:p text:style-name="P991"/>
      <text:p text:style-name="P992">(pareigos)<text:tab/>(parašas)<text:tab/>(vardas, pavardė)</text:p>
      <text:p text:style-name="P993"/>
      <text:p text:style-name="P994"/>
      <text:p text:style-name="P995"><text:span text:style-name="T996">*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997">36-1221</text:span></text:a><text:span text:style-name="T998">) 3 priedo punktai.</text:span></text:p>
      <text:p text:style-name="P999">** nereikalingą variantą išbraukti.</text:p>
      <text:p text:style-name="P1000">______________</text:p>
      <text:soft-page-break/>
      <text:p text:style-name="P1001">Naudotų kelių transporto priemonių</text:p>
      <text:p text:style-name="P1009">atitikties įvertinimo taisyklių</text:p>
      <text:p text:style-name="P1010">6<text:s/>priedas</text:p>
      <text:p text:style-name="P1011"/>
      <text:p text:style-name="P1012"><text:span text:style-name="T1013">O KATEGORIJOS VISŲ KLASIŲ KELIŲ TRANSPORTO PRIEMONIŲ TECHNINIŲ REIKALAVIMŲ ĮVERTINIMO LAPAS</text:span></text:p>
      <text:p text:style-name="P1014"/>
      <text:p text:style-name="P1015">_____________ Nr. _________</text:p>
      <text:p text:style-name="P1016"><text:tab/>(data)</text:p>
      <text:p text:style-name="P1017">______________</text:p>
      <text:p text:style-name="P1018"><text:tab/>(vieta)</text:p>
      <text:p text:style-name="P1019"/>
      <text:p text:style-name="P1020">Transporto priemonės identifikavimo numeris<text:s/><text:tab/></text:p>
      <text:p text:style-name="P1021"/>
      <text:p text:style-name="P1022">1. Gamintojo pavadinimas<text:tab/></text:p>
      <text:p text:style-name="P1023">2. Tipo pavadinimas<text:tab/></text:p>
      <text:p text:style-name="P1024">3. Transporto priemonės klasė (0.4*)<text:s/><text:tab/></text:p>
      <text:p text:style-name="P1025">4. Techniškai leistina maksimali pakrautos transporto priemonės masė (2.8)<text:tab/></text:p>
      <text:p text:style-name="P1026">5. Padangos parametrai (nurodyti padangų dydžio parametrus, minimalios apkrovos indeksą, minimalaus greičio kategorijos simbolį) (6.6.1.1):</text:p>
      <text:p text:style-name="P1027">5.1. pirma ašis (6.6.1.1.1)<text:tab/></text:p>
      <text:p text:style-name="P1028">5.2. antra ašis (6.6.1.1.2)<text:tab/></text:p>
      <text:p text:style-name="P1029">6. Antiblokavimo sistema: yra/nėra/neprivaloma (8.5)<text:tab/></text:p>
      <text:p text:style-name="P1030">7. Stabdžių sistemos aprašymas (8.9)<text:tab/></text:p>
      <text:p text:style-name="P1031">8. Kėbulo tipas (9.1)<text:tab/></text:p>
      <text:p text:style-name="P1032">9. Sukabintuvo, jei toks yra, klasė ir tipas (11.1)<text:tab/></text:p>
      <text:p text:style-name="P1033">10. Įtraukiamos (-ų) ašies (-ių) pozicija (5.4)<text:tab/></text:p>
      <text:p text:style-name="P1034">11. Ašies (-ių) pakaba yra pneumatinė: taip/ne (6.2.3)<text:tab/></text:p>
      <text:p text:style-name="P1035"/>
      <text:p text:style-name="P1036">Transporto priemonė atitinka/neatitinka** Lietuvos Respublikoje registruotą tipą _________, kuriam suteiktas leidimo eksploatuoti numeris<text:s/><text:tab/>.</text:p>
      <text:p text:style-name="P1037"/>
      <text:p text:style-name="P1038">Įvertinimą atliko</text:p>
      <text:p text:style-name="P1039"/>
      <text:p text:style-name="P1040">(pareigos)<text:tab/>(parašas)<text:tab/>(vardas, pavardė)</text:p>
      <text:p text:style-name="P1041"/>
      <text:p text:style-name="P1042"/>
      <text:p text:style-name="P1043"><text:span text:style-name="T1044">*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045">36-1221</text:span></text:a><text:span text:style-name="T1046">) 3 priedo punktai.</text:span></text:p>
      <text:p text:style-name="P1047">** nereikalingą variantą išbraukti.</text:p>
      <text:p text:style-name="P1048"><text:span text:style-name="T1049">______________</text:span></text:p>
      <text:soft-page-break/>
      <text:p text:style-name="P1050">Naudotų kelių transporto priemonių atitikties<text:s/></text:p>
      <text:p text:style-name="P1058">įvertinimo taisyklių</text:p>
      <text:p text:style-name="P1059">7<text:s/>priedas</text:p>
      <text:p text:style-name="P1060"/>
      <text:p text:style-name="P1061"><text:span text:style-name="T1062">PRIVALOMAI TIKRINAMI NAUDOTŲ KELIŲ TRANSPORTO PRIEMONIŲ ATITIKTIES ĮVERTINIMO PARAMETRAI</text:span></text:p>
      <text:p text:style-name="P1063"/>
      <text:p text:style-name="P1064"><text:span text:style-name="T1065">I</text:span><text:span text:style-name="T1066">.<text:s/></text:span><text:span text:style-name="T1067">L KATEGORIJOS KELIŲ TRANSPORTO PRIEMONĖS</text:span></text:p>
      <text:p text:style-name="P1068"/>
      <text:p text:style-name="P1069"><text:span text:style-name="T1070">1</text:span><text:span text:style-name="T1071">. Gamintojo pavadinimas</text:span></text:p>
      <text:p text:style-name="P1072"><text:span text:style-name="T1073">2</text:span><text:span text:style-name="T1074">. Tipo pavadinimas</text:span></text:p>
      <text:p text:style-name="P1075"><text:span text:style-name="T1076">3</text:span><text:span text:style-name="T1077">. Transporto priemonės klasė</text:span></text:p>
      <text:p text:style-name="P1078"><text:span text:style-name="T1079">4</text:span><text:span text:style-name="T1080">. Techniškai leistina maksimali pakrautos transporto priemonės masė</text:span></text:p>
      <text:p text:style-name="P1081"><text:span text:style-name="T1082">5</text:span><text:span text:style-name="T1083">. Gamintojo variklio kodas (variklio identifikatorius)</text:span></text:p>
      <text:p text:style-name="P1084"><text:span text:style-name="T1085">6</text:span><text:span text:style-name="T1086">. Kuro rūšis: dyzelinas/benzinas/LPG/NG/kitos</text:span></text:p>
      <text:p text:style-name="P1087"><text:span text:style-name="T1088">7</text:span><text:span text:style-name="T1089">. Katalizatorius</text:span></text:p>
      <text:p text:style-name="P1090"><text:span text:style-name="T1091">8</text:span><text:span text:style-name="T1092">. Padangos parametrai (nurodyti padangų dydžio parametrus, minimalios apkrovos indeksą, minimalaus greičio kategorijos simbolį):</text:span></text:p>
      <text:p text:style-name="P1093"><text:span text:style-name="T1094">8.1</text:span><text:span text:style-name="T1095">. pirma ašis</text:span></text:p>
      <text:p text:style-name="P1096"><text:span text:style-name="T1097">8.2</text:span><text:span text:style-name="T1098">. antra ašis</text:span></text:p>
      <text:p text:style-name="P1099"><text:span text:style-name="T1100">9</text:span><text:span text:style-name="T1101">. Antiblokavimo sistema: yra/nėra/neprivaloma</text:span></text:p>
      <text:p text:style-name="P1102"><text:span text:style-name="T1103">10</text:span><text:span text:style-name="T1104">. Stabdžių sistemos aprašymas</text:span></text:p>
      <text:p text:style-name="P1105"/>
      <text:p text:style-name="P1106"><text:span text:style-name="T1107">II</text:span><text:span text:style-name="T1108">.<text:s/></text:span><text:span text:style-name="T1109">M1 KLASĖS KELIŲ TRANSPORTO PRIEMONĖS</text:span></text:p>
      <text:p text:style-name="P1110"/>
      <text:p text:style-name="P1111"><text:span text:style-name="T1112">11</text:span><text:span text:style-name="T1113">. Gamintojo pavadinimas</text:span></text:p>
      <text:p text:style-name="P1114"><text:span text:style-name="T1115">12</text:span><text:span text:style-name="T1116">. Tipo pavadinimas</text:span></text:p>
      <text:p text:style-name="P1117"><text:span text:style-name="T1118">13</text:span><text:span text:style-name="T1119">. Transporto priemonės klasė (0.4*)</text:span></text:p>
      <text:p text:style-name="P1120"><text:span text:style-name="T1121">14</text:span><text:span text:style-name="T1122">. Techniškai leistina maksimali pakrautos transporto priemonės masė (2.8)</text:span></text:p>
      <text:p text:style-name="P1123"><text:span text:style-name="T1124">15</text:span><text:span text:style-name="T1125">. Gamintojo variklio kodas (variklio identifikatorius) (3.1.1)</text:span></text:p>
      <text:p text:style-name="P1126"><text:span text:style-name="T1127">16</text:span><text:span text:style-name="T1128">. Kuro rūšis: dyzelinas/benzinas/LPG/NG/kitos (3.2.2)</text:span></text:p>
      <text:p text:style-name="P1129"><text:span text:style-name="T1130">17</text:span><text:span text:style-name="T1131">. Katalizatorius (3.2.12.2.1)</text:span></text:p>
      <text:p text:style-name="P1132"><text:span text:style-name="T1133">18</text:span><text:span text:style-name="T1134">. LPG kuro sistema (3.2.15)</text:span></text:p>
      <text:p text:style-name="P1135"><text:span text:style-name="T1136">19</text:span><text:span text:style-name="T1137">. NG kuro sistema (3.2.16)</text:span></text:p>
      <text:p text:style-name="P1138"><text:span text:style-name="T1139">20</text:span><text:span text:style-name="T1140">. Padangos parametrai (nurodyti padangų dydžio parametrus, minimalios apkrovos indeksą, minimalaus greičio kategorijos simbolį) (6.6.1.1):</text:span></text:p>
      <text:p text:style-name="P1141"><text:span text:style-name="T1142">20.1</text:span><text:span text:style-name="T1143">. pirma ašis (6.6.1.1.1)</text:span></text:p>
      <text:p text:style-name="P1144"><text:span text:style-name="T1145">20.2</text:span><text:span text:style-name="T1146">. antra ašis (6.6.1.1.2)</text:span></text:p>
      <text:p text:style-name="P1147"><text:span text:style-name="T1148">21</text:span><text:span text:style-name="T1149">. Antiblokavimo sistema: yra/nėra/neprivaloma (8.5)</text:span></text:p>
      <text:p text:style-name="P1150"><text:span text:style-name="T1151">22</text:span><text:span text:style-name="T1152">. Stabdžių sistemos aprašymas (8.9)</text:span></text:p>
      <text:p text:style-name="P1153"><text:span text:style-name="T1154">23</text:span><text:span text:style-name="T1155">. Kėbulo tipas (9.1)</text:span></text:p>
      <text:p text:style-name="P1156"><text:span text:style-name="T1157">24</text:span><text:span text:style-name="T1158">. Sėdimųjų vietų skaičius (9.10.3.1)</text:span></text:p>
      <text:p text:style-name="P1159"><text:span text:style-name="T1160">25</text:span><text:span text:style-name="T1161">. Sukabintuvo, jei toks yra, klasė ir tipas (11.1)</text:span></text:p>
      <text:p text:style-name="P1162"/>
      <text:p text:style-name="P1163"><text:span text:style-name="T1164">III</text:span><text:span text:style-name="T1165">.<text:s/></text:span><text:span text:style-name="T1166">M2 IR M3 KLASIŲ KELIŲ TRANSPORTO PRIEMONĖS</text:span></text:p>
      <text:p text:style-name="P1167"/>
      <text:p text:style-name="P1168"><text:span text:style-name="T1169">26</text:span><text:span text:style-name="T1170">. Visi II skyriuje nurodyti duomenys</text:span></text:p>
      <text:p text:style-name="P1171"><text:span text:style-name="T1172">27</text:span><text:span text:style-name="T1173">. Stovimųjų vietų skaičius (9.10.3.1.1)</text:span></text:p>
      <text:p text:style-name="P1174"/>
      <text:p text:style-name="P1175"><text:span text:style-name="T1176">IV</text:span><text:span text:style-name="T1177">.<text:s/></text:span><text:span text:style-name="T1178">N KATEGORIJOS KELIŲ TRANSPORTO PRIEMONĖS</text:span></text:p>
      <text:p text:style-name="P1179"/>
      <text:p text:style-name="P1180"><text:span text:style-name="T1181">28</text:span><text:span text:style-name="T1182">. Visi II skyriuje nurodyti duomenys</text:span></text:p>
      <text:p text:style-name="P1183"><text:span text:style-name="T1184">29</text:span><text:span text:style-name="T1185">. Įtraukiamos (-ų) ašies (-ių) pozicija (5.4)</text:span></text:p>
      <text:p text:style-name="P1186"/>
      <text:p text:style-name="P1187"><text:span text:style-name="T1188">V</text:span><text:span text:style-name="T1189">.<text:s/></text:span><text:span text:style-name="T1190">O KATEGORIJOS KELIŲ TRANSPORTO PRIEMONĖS</text:span></text:p>
      <text:p text:style-name="P1191"/>
      <text:p text:style-name="P1192"><text:span text:style-name="T1193">30</text:span><text:span text:style-name="T1194">. II skyriuje nurodyti duomenys, išskyrus nurodytus 15, 16, 17, 18, 19 ir 24 punktuose</text:span></text:p>
      <text:p text:style-name="P1195"><text:span text:style-name="T1196">31</text:span><text:span text:style-name="T1197">. Įtraukiamos (-ų) ašies (-ių) pozicija (5.4)</text:span></text:p>
      <text:p text:style-name="P1198"><text:span text:style-name="T1199">32</text:span><text:span text:style-name="T1200">. Varančiosios (-iųjų) ašies (-ių) pakaba yra pneumatinė: taip/ne (6.2.3)</text:span></text:p>
      <text:p text:style-name="P1201"><text:span text:style-name="T1202">________________</text:span></text:p>
      <text:p text:style-name="P1203"><text:span text:style-name="T1204">* –<text:s/></text:span><text:span text:style-name="T1205">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06">36-1221</text:span></text:a><text:span text:style-name="T1207">) 3 priedo punktai</text:span></text:p>
      <text:p text:style-name="P1208"><text:span text:style-name="T1209">______________</text:span></text:p>
      <text:soft-page-break/>
      <text:p text:style-name="P1210">Naudotų kelių transporto priemonių atitikties<text:s/></text:p>
      <text:p text:style-name="P1218">įvertinimo taisyklių</text:p>
      <text:p text:style-name="P1219">8<text:s/>priedas</text:p>
      <text:p text:style-name="P1220"/>
      <text:p text:style-name="P1221"><text:span text:style-name="T1222">PAPILDOMI KELIŲ TRANSPORTO PRIEMONĘ IDENTIFIKUOJANTYS PARAMETRAI</text:span></text:p>
      <text:p text:style-name="P1223"/>
      <text:p text:style-name="P1224"><text:span text:style-name="T1225">1</text:span><text:span text:style-name="T1226">. Ašių ir ratų skaičius (1.3</text:span><text:span text:style-name="T1227">*</text:span><text:span text:style-name="T1228">)</text:span></text:p>
      <text:p text:style-name="P1229"><text:span text:style-name="T1230">2</text:span><text:span text:style-name="T1231">. Vairuojančių ašių skaičius (1.3.2)</text:span></text:p>
      <text:p text:style-name="P1232"><text:span text:style-name="T1233">3</text:span><text:span text:style-name="T1234">. Varančiųjų ašių skaičius ir išdėstymas (1.3.3)</text:span></text:p>
      <text:p text:style-name="P1235"><text:span text:style-name="T1236">4</text:span><text:span text:style-name="T1237">. Ratų bazė (2.1)</text:span></text:p>
      <text:p text:style-name="P1238"><text:span text:style-name="T1239">5</text:span><text:span text:style-name="T1240">. Paruoštos eksploatacijai transporto priemonės masė (2.6)</text:span></text:p>
      <text:p text:style-name="P1241"><text:span text:style-name="T1242">6</text:span><text:span text:style-name="T1243">. Techniškai leistina maksimali pakrautos transporto priemonės masė, nurodyta gamintojo (2.8)</text:span></text:p>
      <text:p text:style-name="P1244"><text:span text:style-name="T1245">7</text:span><text:span text:style-name="T1246">. Techniškai leistina maksimali velkama masė (2.11)</text:span></text:p>
      <text:p text:style-name="P1247"><text:span text:style-name="T1248">8</text:span><text:span text:style-name="T1249">. Techniškai leistina maksimali autotraukinio masė (2.11.4)</text:span></text:p>
      <text:p text:style-name="P1250"><text:span text:style-name="T1251">9</text:span><text:span text:style-name="T1252">. Variklio gamintojo kodas (variklio identifikatorius) (3.1.1)</text:span></text:p>
      <text:p text:style-name="P1253"><text:span text:style-name="T1254">10</text:span><text:span text:style-name="T1255">. Variklio darbinis tūris, cm</text:span><text:span text:style-name="T1256">3</text:span><text:span text:style-name="T1257"><text:s/>(3.2.1.3)</text:span></text:p>
      <text:p text:style-name="P1258"><text:span text:style-name="T1259">11</text:span><text:span text:style-name="T1260">. Variklio galia, kW (3.2.1.8)</text:span></text:p>
      <text:p text:style-name="P1261"><text:span text:style-name="T1262">12</text:span><text:span text:style-name="T1263">. Kuro rūšis: dyzelinas/benzinas/LPG/NG/kitos (3.2.2)</text:span></text:p>
      <text:p text:style-name="P1264"><text:span text:style-name="T1265">13</text:span><text:span text:style-name="T1266">. Karbiuratorius: taip/ne (3.2.4.1)</text:span></text:p>
      <text:p text:style-name="P1267"><text:span text:style-name="T1268">14</text:span><text:span text:style-name="T1269">. Kuro įpurškimas (tik priverstinio uždegimo atveju): taip/ne (3.2.4.3)</text:span></text:p>
      <text:p text:style-name="P1270"><text:span text:style-name="T1271">15</text:span><text:span text:style-name="T1272">. LPG kuro sistema: taip/ne (3.2.15)</text:span></text:p>
      <text:p text:style-name="P1273"><text:span text:style-name="T1274">16</text:span><text:span text:style-name="T1275">. NG kuro sistema: taip/ne (3.2.16)</text:span></text:p>
      <text:p text:style-name="P1276"><text:span text:style-name="T1277">17</text:span><text:span text:style-name="T1278">. Pavarų dėžė: tipas (rankinė/automatinė/CVT (pastoviai kintama transmisija) (4.5)</text:span></text:p>
      <text:p text:style-name="P1279"><text:span text:style-name="T1280">18</text:span><text:span text:style-name="T1281">. Įtraukiamos (-ų) ašies (-ių) pozicija (5.4)</text:span></text:p>
      <text:p text:style-name="P1282"><text:span text:style-name="T1283">19</text:span><text:span text:style-name="T1284">. Kėbulo tipas (9.1)</text:span></text:p>
      <text:p text:style-name="P1285"><text:span text:style-name="T1286">20</text:span><text:span text:style-name="T1287">. Durų išdėstymas ir skaičius (9.3.1)</text:span></text:p>
      <text:p text:style-name="P1288"><text:span text:style-name="T1289">21</text:span><text:span text:style-name="T1290">. Sėdimųjų vietų skaičius (9.10.3.1)</text:span></text:p>
      <text:p text:style-name="P1291"><text:span text:style-name="T1292">________________</text:span></text:p>
      <text:p text:style-name="P1293"><text:span text:style-name="T1294">*</text:span><text:span text:style-name="T1295">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96">36-1221</text:span></text:a><text:span text:style-name="T1297">) 3 priedo punktai</text:span></text:p>
      <text:p text:style-name="P1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4" style:parent-style-name="DefaultParagraphFont" style:family="text">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2</text:page-number></text:span></text:p></draw:text-box></draw:frame></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32"><draw:frame draw:style-name="F433" text:anchor-type="paragraph" svg:y="0.0006in" draw:z-index="0"><draw:text-box fo:min-height="0in" fo:min-width="0in"><text:p text:style-name="P431"><text:span text:style-name="T434"><text:page-number text:fixed="false">2</text:page-number></text:span></text:p></draw:text-box></draw:frame></text:p>
      </style:header>
      <style:footer>
        <text:p text:style-name="P435"/>
      </style:footer>
    </style:master-page>
    <style:master-page style:next-style-name="MP3" style:name="MPF3" style:page-layout-name="PL3">
      <style:header>
        <text:p text:style-name="P436"/>
      </style:header>
      <style:footer>
        <text:p text:style-name="P437"/>
      </style:footer>
    </style:master-page>
    <style:master-page style:name="MP4" style:page-layout-name="PL4">
      <style:header>
        <text:p text:style-name="P632"><draw:frame draw:style-name="F633" text:anchor-type="paragraph" svg:y="0.0006in" draw:z-index="0"><draw:text-box fo:min-height="0in" fo:min-width="0in"><text:p text:style-name="P631"><text:span text:style-name="T634"><text:page-number text:fixed="false">2</text:page-number></text:span></text:p></draw:text-box></draw:frame></text:p>
      </style:header>
      <style:footer>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footer>
        <text:p text:style-name="P903"/>
      </style:footer>
    </style:master-page>
    <style:master-page style:next-style-name="MP5" style:name="MPF5" style:page-layout-name="PL5">
      <style:header>
        <text:p text:style-name="P904"/>
      </style:header>
      <style:footer>
        <text:p text:style-name="P905"/>
      </style:footer>
    </style:master-page>
    <style:master-page style:name="MP6" style:page-layout-name="PL6">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6" style:name="MPF6" style:page-layout-name="PL6">
      <style:header>
        <text:p text:style-name="P954"/>
      </style:header>
      <style:footer>
        <text:p text:style-name="P955"/>
      </style:footer>
    </style:master-page>
    <style:master-page style:name="MP7" style:page-layout-name="PL7">
      <style:header>
        <text:p text:style-name="P1003"><draw:frame draw:style-name="F1004" text:anchor-type="paragraph" svg:y="0.0006in" draw:z-index="0"><draw:text-box fo:min-height="0in" fo:min-width="0in"><text:p text:style-name="P1002"><text:span text:style-name="T1005"><text:page-number text:fixed="false">2</text:page-number></text:span></text:p></draw:text-box></draw:frame></text:p>
      </style:header>
      <style:footer>
        <text:p text:style-name="P1006"/>
      </style:footer>
    </style:master-page>
    <style:master-page style:next-style-name="MP7" style:name="MPF7" style:page-layout-name="PL7">
      <style:header>
        <text:p text:style-name="P1007"/>
      </style:header>
      <style:footer>
        <text:p text:style-name="P1008"/>
      </style:footer>
    </style:master-page>
    <style:master-page style:name="MP8" style:page-layout-name="PL8">
      <style:header>
        <text:p text:style-name="P1052"><draw:frame draw:style-name="F1053" text:anchor-type="paragraph" svg:y="0.0006in" draw:z-index="0"><draw:text-box fo:min-height="0in" fo:min-width="0in"><text:p text:style-name="P1051"><text:span text:style-name="T1054"><text:page-number text:fixed="false">2</text:page-number></text:span></text:p></draw:text-box></draw:frame></text:p>
      </style:header>
      <style:footer>
        <text:p text:style-name="P1055"/>
      </style:footer>
    </style:master-page>
    <style:master-page style:next-style-name="MP8" style:name="MPF8" style:page-layout-name="PL8">
      <style:header>
        <text:p text:style-name="P1056"/>
      </style:header>
      <style:footer>
        <text:p text:style-name="P1057"/>
      </style:footer>
    </style:master-page>
    <style:master-page style:name="MP9" style:page-layout-name="PL9">
      <style:header>
        <text:p text:style-name="P1212"><draw:frame draw:style-name="F1213" text:anchor-type="paragraph" svg:y="0.0006in" draw:z-index="0"><draw:text-box fo:min-height="0in" fo:min-width="0in"><text:p text:style-name="P1211"><text:span text:style-name="T1214"><text:page-number text:fixed="false">2</text:page-number></text:span></text:p></draw:text-box></draw:frame></text:p>
      </style:header>
      <style:footer>
        <text:p text:style-name="P1215"/>
      </style:footer>
    </style:master-page>
    <style:master-page style:next-style-name="MP9" style:name="MPF9" style:page-layout-name="PL9">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14:35:00Z</meta:creation-date>
    <dc:date>2018-01-29T14:35:00Z</dc:date>
    <meta:template xlink:href="Normal.dotm" xlink:type="simple"/>
    <meta:editing-cycles>2</meta:editing-cycles>
    <meta:editing-duration>PT0S</meta:editing-duration>
    <meta:document-statistic meta:page-count="15" meta:paragraph-count="213" meta:word-count="3513" meta:character-count="28984" meta:row-count="475" meta:non-whitespace-character-count="25684"/>
  </office:meta>
</office:document-meta>
</file>