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7 D. NUTARIMO NR. 919 IR LIETUVOS RESPUBLIKOS VYRIAUSYBĖS 2003 M. KOVO 3 D. NUTARIMO NR. 280 PAKEITIMO</text:p>
      <text:p text:style-name="P12"/>
      <text:p text:style-name="P13">2004 m. rugpjūčio 11 d. Nr. 9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17 d. nutarimą Nr. 919 „Dėl reprezentacinių išlaidų“ (Žin., 2002, Nr.<text:s/></text:span><text:a xlink:href="https://www.e-tar.lt/portal/lt/legalAct/TAR.75A11CFE7B5F" office:target-frame-name="_blank" xlink:show="new"><text:span text:style-name="T23">62-2511</text:span></text:a><text:span text:style-name="T24">):</text:span></text:p>
      <text:p text:style-name="P25"><text:span text:style-name="T26">1.1</text:span><text:span text:style-name="T27">. Išdėstyti 1 punktą taip:</text:span></text:p>
      <text:p text:style-name="P28"><text:span text:style-name="T29">„</text:span><text:span text:style-name="T30">1</text:span><text:span text:style-name="T31">. Patvirtinti Lietuvos Respublikos valstybės biudžeto lėšų naudojimo reprezentacinėms išlaidoms taisykles (pridedama)“.</text:span></text:p>
      <text:p text:style-name="P32"><text:span text:style-name="T33">1.2</text:span><text:span text:style-name="T34">. Išdėstyti 2 punkto pirmąją pastraipą taip:</text:span></text:p>
      <text:p text:style-name="P35"><text:span text:style-name="T36">„</text:span><text:span text:style-name="T37">2</text:span><text:span text:style-name="T38">. Nustatyti šį reprezentacinėms išlaidoms skiriamų Lietuvos Respublikos valstybės biudžeto lėšų dydį (asignavimų išlaidoms, patvirtintų valstybės institucijos arba įstaigos atitinkamų metų išlaidų sąmatose, dalis, procentais):“.</text:span></text:p>
      <text:p text:style-name="P39"><text:span text:style-name="T40">1.3</text:span><text:span text:style-name="T41">. Išdėstyti 3.1,</text:span><text:span text:style-name="T42"><text:s/>3.2, 3.3 punktus taip:</text:span></text:p>
      <text:p text:style-name="P43"><text:span text:style-name="T44">„</text:span><text:span text:style-name="T45">3.1</text:span><text:span text:style-name="T46">. Valstybės institucijos ir įstaigos, kurių vadovai nėra asignavimų valdytojai, gali naudoti Lietuvos Respublikos valstybės biudžeto lėšas reprezentacinėms išlaidoms tik leidus jų asignavimų valdytojui, kuris, atsižvelgdamas į</text:span><text:span text:style-name="T47"><text:s/>šiuo nutarimu patvirtintą Lietuvos Respublikos valstybės biudžeto lėšų naudojimo reprezentacinėms išlaidoms taisykles (toliau vadinama – Lietuvos Respublikos valstybės biudžeto lėšų naudojimo reprezentacinėms išlaidoms taisyklės), turi teisę joms nustatyt</text:span><text:span text:style-name="T48">i lėšų reprezentacinėms išlaidoms naudojimo taisykles.</text:span></text:p>
      <text:p text:style-name="P49"><text:span text:style-name="T50">3.2</text:span><text:span text:style-name="T51">. Lietuvos Respublikos valstybės biudžeto lėšų naudojimo reprezentacinėms išlaidoms taisyklės ir šio nutarimo 2 punkte nustatyti reprezentacinėms išlaidoms skiriamų Lietuvos Respublikos valstybė</text:span><text:span text:style-name="T52">s biudžeto lėšų dydžiai netaikomi Lietuvos Respublikos prezidentūrai ir Lietuvos Respublikos Seimo kanceliarijai.</text:span></text:p>
      <text:p text:style-name="P53"><text:span text:style-name="T54">3.3</text:span><text:span text:style-name="T55">. Lietuvos Respublikos Vyriausybės kanceliarija naudoja Lietuvos Respublikos valstybės biudžeto lėšas reprezentacinėms išlaidoms pagal<text:s/></text:span><text:span text:style-name="T56">Lietuvos Respublikos Vyriausybės kanceliarijos vadovo nustatytas taisykles.“.</text:span></text:p>
      <text:p text:style-name="P57"><text:span text:style-name="T58">1.4</text:span><text:span text:style-name="T59">. Išdėstyti 4 punkto pirmąją pastraipą taip:</text:span></text:p>
      <text:p text:style-name="P60"><text:span text:style-name="T61">„</text:span><text:span text:style-name="T62">4</text:span><text:span text:style-name="T63">. Rekomenduoti taikyti Lietuvos Respublikos valstybės biudžeto lėšų naudojimo reprezentacinėms išlaidoms taisykles ir<text:s/></text:span><text:span text:style-name="T64">šį reprezentacinėms išlaidoms skiriamų Lietuvos Respublikos valstybės biudžeto (arba savivaldybės biudžeto) lėšų dydį (asignavimų išlaidoms, patvirtintų valstybės institucijos arba įstaigos atitinkamų metų išlaidų sąmatose, dalis, procentais):“.</text:span></text:p>
      <text:p text:style-name="P65"><text:span text:style-name="T66">1.5</text:span><text:span text:style-name="T67">. Nurodytuoju nutarimu patvirtintoje Lietuvos Respublikos valstybės biudžeto lėšų naudojimo reprezentacinėms išlaidoms tvarkoje:</text:span></text:p>
      <text:p text:style-name="P68"><text:span text:style-name="T69">1.5.1</text:span><text:span text:style-name="T70">. išdėstyti antraštę taip:</text:span></text:p>
      <text:p text:style-name="P71"/>
      <text:p text:style-name="P72"><text:span text:style-name="T73">„LIETUVOS RESPUBLIKOS VALSTYBĖS BIUDŽETO LĖŠŲ NAUDOJIMO REPREZENTACINĖMS IŠLAIDOMS TAISYKLĖ</text:span><text:span text:style-name="T74">S“;</text:span></text:p>
      <text:p text:style-name="P75"/>
      <text:p text:style-name="P76"><text:span text:style-name="T77">1.5.2</text:span><text:span text:style-name="T78">. išdėstyti 1 punktą taip:</text:span></text:p>
      <text:p text:style-name="P79"><text:span text:style-name="T80">„</text:span><text:span text:style-name="T81">1</text:span><text:span text:style-name="T82">. Šios taisyklės nustato Lietuvos Respublikos valstybės biudžeto lėšų naudojimą valstybės institucijos ir įstaigos (toliau vadinama – įstaiga) reprezentacinėms išlaidoms.“;</text:span></text:p>
      <text:p text:style-name="P83"><text:span text:style-name="T84">1.5.3</text:span><text:span text:style-name="T85">. išdėstyti 2.2<text:s/></text:span><text:span text:style-name="T86">punktą taip:</text:span></text:p>
      <text:p text:style-name="P87"><text:span text:style-name="T88">„</text:span><text:span text:style-name="T89">2.2</text:span><text:span text:style-name="T90">. užsienyje arba šalies viduje rengiamų oficialių priėmimų išlaidos (vaišių, pobūvių, banketų, kurie rengiami įstaigos vadovo arba jo įgalioto asmens sprendimu kokio nors asmens, delegacijos, svečių garbei, taip pat įstatymų nustatytų at</text:span><text:span text:style-name="T91">mintinų ir švenčių dienų, profesijų dienų, sutarčių pasirašymo, vizitų, valstybės arba įstaigos jubiliejų, valstybės, tarptautinių organizacijų, kitų apdovanojimų skyrimo įstaigos darbuotojams progomis, organizavimo, maisto produktų, alkoholinių ir nealkoh</text:span><text:span text:style-name="T92">olinių gėrimų, kitų prekių ir paslaugų pirkimo išlaidos);“;</text:span></text:p>
      <text:p text:style-name="P93"><text:span text:style-name="T94">1.5.4</text:span><text:span text:style-name="T95">. išdėstyti 4 punktą taip:</text:span></text:p>
      <text:p text:style-name="P96"><text:span text:style-name="T97">„</text:span><text:span text:style-name="T98">4</text:span><text:span text:style-name="T99">. Organizuojant šių taisyklių 2.1 ir 2.2 punktuose nurodytus renginius, sudaroma išlaidų sąmata, kurią tvirtina įstaigos vadovas arba jo įgaliotas asmuo</text:span><text:span text:style-name="T100">. Renginių organizavimo metu, nepatvirtinus naujos išlaidų sąmatos, negali būti viršyta bendra sąmatoje nurodyta išlaidų suma.“.</text:span></text:p>
      <text:p text:style-name="P101"><text:span text:style-name="T102">2</text:span><text:span text:style-name="T103">. Pakeisti Lietuvos Respublikos Vyriausybės 2003 m. kovo 3 d. nutarimą Nr. 280 „Dėl Valstybės tarnautojų ir darbuo</text:span><text:span text:style-name="T104">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105">24-992</text:span></text:a><text:span text:style-name="T106">):</text:span></text:p>
      <text:p text:style-name="P107"><text:span text:style-name="T108">2.1</text:span><text:span text:style-name="T109">. Išdėstyti 2.3 punktą taip:</text:span></text:p>
      <text:p text:style-name="P110"><text:span text:style-name="T111">„</text:span><text:span text:style-name="T112">2.3</text:span><text:span text:style-name="T113">. Apskaičiavus valstybės tarnautojų ir darbuotojų, gaunančių darbo užmokestį iš Lietuvos Respublikos valstybės biudžeto, darbo užmokesčio fondą pagal metodiką, asignavimų darbo užmo</text:span><text:span text:style-name="T114">kesčiui suma į atitinkamų metų Lietuvos Respublikos valstybės biudžeto projektą įtraukiama atsižvelgiant į Lietuvos Respublikos valstybės biudžeto asignavimų išlaidoms dydžius, nustatytus vadovaujantis Lietuvos Respublikos Vyriausybės patvirtintais Lietuvo</text:span><text:span text:style-name="T115">s Respublikos valstybės biudžeto maksimalių asignavimų nustatymo bendraisiais principais, užtikrinant kitų išlaidų (ne darbo užmokesčio) finansavimą. Kai pagal metodiką apskaičiuotas darbo užmokesčio fondas mažesnis už einamųjų metų Lietuvos Respublikos va</text:span><text:span text:style-name="T116">lstybės biudžete valstybės institucijai arba įstaigai patvirtintus asignavimus darbo užmokesčiui, asignavimų darbo užmokesčiui suma į atitinkamų metų Lietuvos Respublikos valstybės biudžeto projektą įtraukiama atsižvelgiant į einamaisiais metais valstybės<text:s/></text:span><text:span text:style-name="T117">institucijoje arba įstaigoje valstybės tarnautojams ir darbuotojams nustatytas darbo apmokėjimo sąlygas, jeigu Lietuvos Respublikos valstybės biudžeto maksimalių asignavimų nustatymo bendrieji principai nenustato ko kita.“.</text:span></text:p>
      <text:p text:style-name="P118"><text:span text:style-name="T119">2.2</text:span><text:span text:style-name="T120">. Nurodytuoju nutarim</text:span><text:span text:style-name="T121">u patvirtintoje Valstybės tarnautojų ir darbuotojų, gaunančių darbo užmokestį iš Lietuvos Respublikos valstybės biudžeto, savivaldybių biudžetų ir valstybės pinigų fondų, darbo užmokesčio fondo apskaičiavimo metodikoje:</text:span></text:p>
      <text:p text:style-name="P122"><text:span text:style-name="T123">2.2.1</text:span><text:span text:style-name="T124">. pripažinti netekusiais gali</text:span><text:span text:style-name="T125">os 5.3 ir 5.4 punktus;</text:span></text:p>
      <text:p text:style-name="P126"><text:span text:style-name="T127">2.2.2</text:span><text:span text:style-name="T128">. pripažinti netekusiais galios 10 ir 11 punktus.</text:span></text:p>
      <text:p text:style-name="P129"/>
      <text:p text:style-name="P130"/>
      <text:p text:style-name="P131"/>
      <text:p text:style-name="P132"><text:span text:style-name="T133">MINISTRAS PIRMININKAS</text:span><text:span text:style-name="T134"><text:tab/>ALGIRDAS BRAZAUSKAS</text:span></text:p>
      <text:p text:style-name="P135"/>
      <text:p text:style-name="P136"/>
      <text:p text:style-name="P137"/>
      <text:p text:style-name="P138">ŪKIO MINISTRAS,</text:p>
      <text:p text:style-name="P139"><text:span text:style-name="T140">PAVADUOJANTIS FINANSŲ MINISTRĄ</text:span><text:span text:style-name="T14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34:00Z</meta:creation-date>
    <dc:date>2015-09-19T09:34:00Z</dc:date>
    <meta:template xlink:href="Normal" xlink:type="simple"/>
    <meta:editing-cycles>2</meta:editing-cycles>
    <meta:editing-duration>PT0S</meta:editing-duration>
    <meta:document-statistic meta:page-count="2" meta:paragraph-count="41" meta:word-count="711" meta:character-count="6008" meta:row-count="177" meta:non-whitespace-character-count="5338"/>
  </office:meta>
</office:document-meta>
</file>