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00"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color="#000000" fo:letter-spacing="-0.0041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KELIŲ TRANSPORTO INSPEKCIJOS</text:span></text:p>
      <text:p text:style-name="P8">PRIE SUSISIEKIMO MINISTERIJOS VIRŠININKO</text:p>
      <text:p text:style-name="P9">Į S A K Y M A S</text:p>
      <text:p text:style-name="P10"/>
      <text:p text:style-name="P11">DĖL VALSTYBINĖS KELIŲ TRANSPORTO INSPEKCIJOS PRIE SUSISIEKIMO MINISTERIJOS VIRŠININKO 2005 m. GEGUŽĖS 5 d. ĮSAKYMO Nr. 2B-140<text:s/><text:line-break/>„DĖL ORO TARŠOS TRANSPORTO PRIEMONIŲ DYZELINIŲ VARIKLIŲ IŠMETAMOSIOMIS DUJOMIS RIBOJIMO TAISYKLIŲ PATVIRTINIMO“ PAKEITIMO</text:p>
      <text:p text:style-name="P12"/>
      <text:p text:style-name="P13">2011 m. spalio 4 d. Nr. 2B-360</text:p>
      <text:p text:style-name="P14">Vilnius</text:p>
      <text:p text:style-name="P15"/>
      <text:p text:style-name="P16"><text:span text:style-name="T17">1</text:span><text:span text:style-name="T18">.<text:s/></text:span><text:span text:style-name="T19">Pakeičiu</text:span><text:span text:style-name="T20"><text:s/></text:span><text:span text:style-name="T21">Oro taršos transporto priemonių dyzelinių variklių išmetamosiomis dujomis ribojimo taisykles, patvirtintas Valstybinės kelių transporto inspekcijos prie Susisiekimo ministerijos viršininko 2005 m. gegužės 5 d. įsakymu Nr. 2B-140 „Dėl Oro taršos transporto priemonių dyzelinių variklių išmetamosiomis dujomis ribojimo taisyklių patvirtinimo“ (Žin., 2005, Nr.<text:s/></text:span><text:a xlink:href="https://www.e-tar.lt/portal/lt/legalAct/TAR.A1C488534854" office:target-frame-name="_blank" xlink:show="new"><text:span text:style-name="T22">60-2149</text:span></text:a><text:span text:style-name="T23">):</text:span></text:p>
      <text:p text:style-name="P24"><text:span text:style-name="T25">1.1</text:span><text:span text:style-name="T26">. išdėstau 17 punktą taip:<text:s/></text:span></text:p>
      <text:p text:style-name="P27"><text:span text:style-name="T28">„</text:span><text:span text:style-name="T29">17</text:span><text:span text:style-name="T30">. Suteikusi EB tipo patvirtinimą, Inspekcija turi imtis nurodytų būtinųjų priemonių: patikrinti, ar ir toliau tinkamai laikomasi šių Taisyklių 6 priedo 1 dalies nuostatų ir ar transporto priemonių dyzelinių variklių gamyba ir toliau atitinka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31">60-1945</text:span></text:a><text:span text:style-name="T32">;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3">3-118</text:span></text:a><text:span text:style-name="T34">). Prireikus tokie patikrinimai atliekami kartu su kitomis Europos Sąjungos valstybių įgaliotomis institucijomis. Patvirtinto gaminio tipo atitikties patikrinimas turi apsiriboti šių Taisyklių 6 priedo 2 ir 3 skyriuje pateiktomis procedūromis.“;</text:span></text:p>
      <text:p text:style-name="P35"><text:span text:style-name="T36">1.2</text:span><text:span text:style-name="T37">. papildau 22 punktu ir jį išdėstau taip:</text:span></text:p>
      <text:p text:style-name="P38"><text:span text:style-name="T39">„</text:span><text:span text:style-name="T40">22</text:span><text:span text:style-name="T41">.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42">99-1174</text:span></text:a><text:span text:style-name="T43">), nustatyta tvarka.“<text:s/></text:span></text:p>
      <text:p text:style-name="P44"><text:span text:style-name="T45">2</text:span><text:span text:style-name="T46">. Šis įsakymas nustatyta tvarka skelbiamas „Valstybės žiniose“ ir Valstybinės kelių transporto inspekcijos prie Susisiekimo ministerijos interneto svetainėje.</text:span></text:p>
      <text:p text:style-name="P47"/>
      <text:p text:style-name="P48"/>
      <text:p text:style-name="P49"/>
      <text:p text:style-name="P50"><text:span text:style-name="T51">Inspekcijos viršininkas</text:span><text:span text:style-name="T52"><text:tab/>Vidmantas Žu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21T14:53:00Z</meta:creation-date>
    <dc:date>2016-03-21T14:53:00Z</dc:date>
    <meta:template xlink:href="Normal" xlink:type="simple"/>
    <meta:editing-cycles>2</meta:editing-cycles>
    <meta:editing-duration>PT0S</meta:editing-duration>
    <meta:document-statistic meta:page-count="1" meta:paragraph-count="6" meta:word-count="362" meta:character-count="2903" meta:row-count="38" meta:non-whitespace-character-count="2547"/>
  </office:meta>
</office:document-meta>
</file>