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break-before="page"/>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2"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4"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widows="0" fo:orphans="0" fo:text-align="end"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tab-stops>
          <style:tab-stop style:type="left" style:leader-style="dotted" style:leader-text="." style:position="0.3736in"/>
          <style:tab-stop style:type="left" style:leader-style="dotted" style:leader-text="." style:position="1.1166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tab-stops>
          <style:tab-stop style:type="left" style:leader-style="solid" style:leader-text="_" style:position="1.9333in"/>
          <style:tab-stop style:type="left" style:leader-style="solid" style:leader-text="_" style:position="2.4868in"/>
        </style:tab-stops>
      </style:paragraph-properties>
    </style:style>
    <style:style style:name="P111"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112" style:parent-style-name="Normal" style:family="paragraph">
      <style:paragraph-properties fo:widows="0" fo:orphans="0" fo:text-indent="0.4923in" fo:background-color="#FFFFFF">
        <style:tab-stops>
          <style:tab-stop style:type="left" style:leader-style="solid" style:leader-text="_" style:position="3.5569in"/>
          <style:tab-stop style:type="left" style:leader-style="solid" style:leader-text="_" style:position="6.2902in"/>
        </style:tab-stops>
      </style:paragraph-properties>
    </style:style>
    <style:style style:name="P113" style:parent-style-name="Normal" style:family="paragraph">
      <style:paragraph-properties fo:widows="0" fo:orphans="0" fo:text-indent="0.4923in" fo:background-color="#FFFFFF">
        <style:tab-stops>
          <style:tab-stop style:type="right" style:position="6.25in"/>
        </style:tab-stops>
      </style:paragraph-properties>
    </style:style>
    <style:style style:name="P114" style:parent-style-name="Normal" style:family="paragraph">
      <style:paragraph-properties fo:widows="0" fo:orphans="0" fo:background-color="#FFFFFF">
        <style:tab-stops>
          <style:tab-stop style:type="center" style:position="1.2666in"/>
          <style:tab-stop style:type="center" style:position="4.4729in"/>
        </style:tab-stops>
      </style:paragraph-properties>
      <style:text-properties fo:font-size="10pt" style:font-size-asian="10pt"/>
    </style:style>
    <style:style style:name="TableColumn116" style:family="table-column">
      <style:table-column-properties style:column-width="1.3638in" style:use-optimal-column-width="false"/>
    </style:style>
    <style:style style:name="TableColumn117" style:family="table-column">
      <style:table-column-properties style:column-width="0.5409in" style:use-optimal-column-width="false"/>
    </style:style>
    <style:style style:name="TableColumn118" style:family="table-column">
      <style:table-column-properties style:column-width="0.4937in" style:use-optimal-column-width="false"/>
    </style:style>
    <style:style style:name="TableColumn119" style:family="table-column">
      <style:table-column-properties style:column-width="0.4527in" style:use-optimal-column-width="false"/>
    </style:style>
    <style:style style:name="TableColumn120" style:family="table-column">
      <style:table-column-properties style:column-width="0.6375in" style:use-optimal-column-width="false"/>
    </style:style>
    <style:style style:name="TableColumn121" style:family="table-column">
      <style:table-column-properties style:column-width="0.5409in" style:use-optimal-column-width="false"/>
    </style:style>
    <style:style style:name="TableColumn122" style:family="table-column">
      <style:table-column-properties style:column-width="0.4527in" style:use-optimal-column-width="false"/>
    </style:style>
    <style:style style:name="TableColumn123" style:family="table-column">
      <style:table-column-properties style:column-width="0.5715in" style:use-optimal-column-width="false"/>
    </style:style>
    <style:style style:name="TableColumn124" style:family="table-column">
      <style:table-column-properties style:column-width="0.2708in" style:use-optimal-column-width="false"/>
    </style:style>
    <style:style style:name="TableColumn125" style:family="table-column">
      <style:table-column-properties style:column-width="0.2708in" style:use-optimal-column-width="false"/>
    </style:style>
    <style:style style:name="TableColumn126" style:family="table-column">
      <style:table-column-properties style:column-width="0.6375in" style:use-optimal-column-width="false"/>
    </style:style>
    <style:style style:name="TableColumn127" style:family="table-column">
      <style:table-column-properties style:column-width="0.459in" style:use-optimal-column-width="false"/>
    </style:style>
    <style:style style:name="Table115"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10pt" style:font-size-asian="10pt"/>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widows="0" fo:orphans="0" fo:text-indent="0.3562in" fo:background-color="#FFFFFF">
        <style:tab-stops>
          <style:tab-stop style:type="left" style:position="0.3562in"/>
          <style:tab-stop style:type="left" style:leader-style="solid" style:leader-text="_" style:position="2.6916in"/>
          <style:tab-stop style:type="left" style:position="3.127in"/>
          <style:tab-stop style:type="left" style:leader-style="solid" style:leader-text="_" style:position="3.9979in"/>
          <style:tab-stop style:type="left" style:position="4.7895in"/>
          <style:tab-stop style:type="left" style:leader-style="solid" style:leader-text="_" style:position="6.2541in"/>
        </style:tab-stops>
      </style:paragraph-properties>
      <style:text-properties fo:font-size="10pt" style:font-size-asian="10pt"/>
    </style:style>
    <style:style style:name="P873" style:parent-style-name="Normal" style:family="paragraph">
      <style:paragraph-properties fo:widows="0" fo:orphans="0" fo:text-indent="0.4923in" fo:background-color="#FFFFFF">
        <style:tab-stops>
          <style:tab-stop style:type="center" style:position="1.3458in"/>
          <style:tab-stop style:type="center" style:position="3.5625in"/>
          <style:tab-stop style:type="center" style:position="5.502in"/>
        </style:tab-stops>
      </style:paragraph-properties>
      <style:text-properties fo:font-size="10pt" style:font-size-asian="10pt"/>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break-before="page" fo:margin-left="3.5437in" fo:text-indent="2.559in" fo:background-color="#FFFFFF">
        <style:tab-stops>
          <style:tab-stop style:type="left" style:position="0in"/>
        </style:tab-stops>
      </style:paragraph-properties>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4" style:parent-style-name="Normal" style:family="paragraph">
      <style:paragraph-properties fo:widows="0" fo:orphans="0" fo:text-align="center" fo:background-color="#FFFFFF"/>
      <style:text-properties fo:font-size="10pt" style:font-size-asian="10pt"/>
    </style:style>
    <style:style style:name="P8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text-indent="0.4923in"/>
    </style:style>
    <style:style style:name="P888" style:parent-style-name="Normal" style:family="paragraph">
      <style:paragraph-properties fo:widows="0" fo:orphans="0" fo:text-align="end" fo:text-indent="0.4923in" fo:background-color="#FFFFFF"/>
    </style:style>
    <style:style style:name="P889" style:parent-style-name="Normal" style:family="paragraph">
      <style:paragraph-properties fo:text-indent="0.4923in"/>
    </style:style>
    <style:style style:name="P890" style:parent-style-name="Normal" style:family="paragraph">
      <style:paragraph-properties fo:widows="0" fo:orphans="0" fo:text-align="center" fo:background-color="#FFFFFF">
        <style:tab-stops>
          <style:tab-stop style:type="left" style:leader-style="dotted" style:leader-text="." style:position="0.3736in"/>
          <style:tab-stop style:type="left" style:leader-style="dotted" style:leader-text="." style:position="1.1166in"/>
        </style:tab-stops>
      </style:paragraph-properties>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indent="0.4923in"/>
    </style:style>
    <style:style style:name="P893" style:parent-style-name="Normal" style:family="paragraph">
      <style:paragraph-properties fo:widows="0" fo:orphans="0" fo:text-align="center" fo:background-color="#FFFFFF">
        <style:tab-stops>
          <style:tab-stop style:type="left" style:leader-style="solid" style:leader-text="_" style:position="1.9333in"/>
          <style:tab-stop style:type="left" style:leader-style="solid" style:leader-text="_" style:position="2.4868in"/>
        </style:tab-stops>
      </style:paragraph-properties>
    </style:style>
    <style:style style:name="P894" style:parent-style-name="Normal" style:family="paragraph">
      <style:paragraph-properties fo:widows="0" fo:orphans="0" fo:margin-left="1.4166in" fo:text-indent="0.4923in" fo:background-color="#FFFFFF">
        <style:tab-stops>
          <style:tab-stop style:type="left" style:leader-style="solid" style:leader-text="_" style:position="2.1402in"/>
          <style:tab-stop style:type="left" style:leader-style="solid" style:leader-text="_" style:position="4.8736in"/>
        </style:tab-stops>
      </style:paragraph-properties>
      <style:text-properties fo:font-size="10pt" style:font-size-asian="10pt"/>
    </style:style>
    <style:style style:name="P895" style:parent-style-name="Normal" style:family="paragraph">
      <style:paragraph-properties fo:widows="0" fo:orphans="0" fo:text-indent="0.4923in" fo:background-color="#FFFFFF">
        <style:tab-stops>
          <style:tab-stop style:type="left" style:leader-style="solid" style:leader-text="_" style:position="3.5569in"/>
          <style:tab-stop style:type="left" style:leader-style="solid" style:leader-text="_" style:position="6.2902in"/>
        </style:tab-stops>
      </style:paragraph-properties>
    </style:style>
    <style:style style:name="P896" style:parent-style-name="Normal" style:family="paragraph">
      <style:paragraph-properties fo:widows="0" fo:orphans="0" fo:text-indent="0.4923in" fo:background-color="#FFFFFF">
        <style:tab-stops>
          <style:tab-stop style:type="right" style:position="6.25in"/>
        </style:tab-stops>
      </style:paragraph-properties>
    </style:style>
    <style:style style:name="P897" style:parent-style-name="Normal" style:family="paragraph">
      <style:paragraph-properties fo:widows="0" fo:orphans="0" fo:background-color="#FFFFFF">
        <style:tab-stops>
          <style:tab-stop style:type="center" style:position="1.3062in"/>
          <style:tab-stop style:type="center" style:position="4.5125in"/>
          <style:tab-stop style:type="right" style:position="6.25in"/>
        </style:tab-stops>
      </style:paragraph-properties>
      <style:text-properties fo:font-size="10pt" style:font-size-asian="10pt"/>
    </style:style>
    <style:style style:name="TableColumn899" style:family="table-column">
      <style:table-column-properties style:column-width="2.7673in" style:use-optimal-column-width="false"/>
    </style:style>
    <style:style style:name="TableColumn900" style:family="table-column">
      <style:table-column-properties style:column-width="0.7645in" style:use-optimal-column-width="false"/>
    </style:style>
    <style:style style:name="TableColumn901" style:family="table-column">
      <style:table-column-properties style:column-width="0.8618in" style:use-optimal-column-width="false"/>
    </style:style>
    <style:style style:name="TableColumn902" style:family="table-column">
      <style:table-column-properties style:column-width="0.3826in" style:use-optimal-column-width="false"/>
    </style:style>
    <style:style style:name="TableColumn903" style:family="table-column">
      <style:table-column-properties style:column-width="0.3826in" style:use-optimal-column-width="false"/>
    </style:style>
    <style:style style:name="TableColumn904" style:family="table-column">
      <style:table-column-properties style:column-width="0.8618in" style:use-optimal-column-width="false"/>
    </style:style>
    <style:style style:name="TableColumn905" style:family="table-column">
      <style:table-column-properties style:column-width="0.6715in" style:use-optimal-column-width="false"/>
    </style:style>
    <style:style style:name="Table898"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text-indent="0.4923in"/>
    </style:style>
    <style:style style:name="P1326" style:parent-style-name="Normal" style:family="paragraph">
      <style:paragraph-properties>
        <style:tab-stops>
          <style:tab-stop style:type="center" style:position="3.3333in"/>
          <style:tab-stop style:type="center" style:position="5.0833in"/>
        </style:tab-stops>
      </style:paragraph-properties>
    </style:style>
    <style:style style:name="P1327" style:parent-style-name="Normal" style:family="paragraph">
      <style:paragraph-properties fo:widows="0" fo:orphans="0" fo:background-color="#FFFFFF">
        <style:tab-stops>
          <style:tab-stop style:type="center" style:position="1.227in"/>
          <style:tab-stop style:type="center" style:position="3.2854in"/>
          <style:tab-stop style:type="center" style:position="5.1458in"/>
        </style:tab-stops>
      </style:paragraph-properties>
      <style:text-properties fo:font-size="10pt" style:font-size-asian="10pt"/>
    </style:style>
    <style:style style:name="P1328" style:parent-style-name="Normal" style:family="paragraph">
      <style:paragraph-properties fo:text-align="center"/>
    </style:style>
    <style:style style:name="P1329" style:parent-style-name="Normal" style:family="paragraph">
      <style:paragraph-properties fo:widows="0" fo:orphans="0" fo:text-indent="3.543in" fo:background-color="#FFFFFF"/>
    </style:style>
    <style:style style:name="P1330" style:parent-style-name="Normal" style:family="paragraph">
      <style:paragraph-properties fo:break-before="page"/>
    </style:style>
    <style:style style:name="P1331" style:parent-style-name="Normal" style:family="paragraph">
      <style:paragraph-properties fo:widows="0" fo:orphans="0" fo:text-indent="3.543in" fo:background-color="#FFFFFF"/>
    </style:style>
    <style:style style:name="P1332" style:parent-style-name="Normal" style:family="paragraph">
      <style:paragraph-properties fo:widows="0" fo:orphans="0" fo:text-indent="3.543in" fo:background-color="#FFFFFF"/>
    </style:style>
    <style:style style:name="P1333" style:parent-style-name="Normal" style:family="paragraph">
      <style:paragraph-properties fo:widows="0" fo:orphans="0" fo:text-indent="3.543in" fo:background-color="#FFFFFF"/>
    </style:style>
    <style:style style:name="P1334" style:parent-style-name="Normal" style:family="paragraph">
      <style:paragraph-properties fo:text-indent="0.4923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style:style>
    <style:style style:name="P133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39" style:parent-style-name="Normal" style:family="paragraph">
      <style:paragraph-properties fo:widows="0" fo:orphans="0" fo:text-align="center" fo:background-color="#FFFFFF"/>
      <style:text-properties fo:font-size="10pt" style:font-size-asian="10pt"/>
    </style:style>
    <style:style style:name="P13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text-indent="0.4923in"/>
    </style:style>
    <style:style style:name="P1343" style:parent-style-name="Normal" style:family="paragraph">
      <style:paragraph-properties fo:widows="0" fo:orphans="0" fo:text-align="end" fo:text-indent="0.4923in" fo:background-color="#FFFFFF"/>
    </style:style>
    <style:style style:name="P1344" style:parent-style-name="Normal" style:family="paragraph">
      <style:paragraph-properties fo:text-indent="0.4923in"/>
    </style:style>
    <style:style style:name="P1345" style:parent-style-name="Normal" style:family="paragraph">
      <style:paragraph-properties fo:widows="0" fo:orphans="0" fo:text-align="center" fo:background-color="#FFFFFF">
        <style:tab-stops>
          <style:tab-stop style:type="left" style:leader-style="dotted" style:leader-text="." style:position="0.3736in"/>
          <style:tab-stop style:type="left" style:leader-style="dotted" style:leader-text="." style:position="1.1166in"/>
        </style:tab-stops>
      </style:paragraph-properties>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indent="0.4923in"/>
    </style:style>
    <style:style style:name="P1348" style:parent-style-name="Normal" style:family="paragraph">
      <style:paragraph-properties fo:widows="0" fo:orphans="0" fo:text-align="center" fo:background-color="#FFFFFF">
        <style:tab-stops>
          <style:tab-stop style:type="left" style:leader-style="solid" style:leader-text="_" style:position="1.9333in"/>
          <style:tab-stop style:type="left" style:leader-style="solid" style:leader-text="_" style:position="2.4868in"/>
        </style:tab-stops>
      </style:paragraph-properties>
    </style:style>
    <style:style style:name="P1349"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1350" style:parent-style-name="Normal" style:family="paragraph">
      <style:paragraph-properties fo:widows="0" fo:orphans="0" fo:text-indent="0.4923in" fo:background-color="#FFFFFF">
        <style:tab-stops>
          <style:tab-stop style:type="left" style:leader-style="solid" style:leader-text="_" style:position="3.5569in"/>
          <style:tab-stop style:type="left" style:leader-style="solid" style:leader-text="_" style:position="6.2902in"/>
        </style:tab-stops>
      </style:paragraph-properties>
      <style:text-properties fo:font-size="10pt" style:font-size-asian="10pt"/>
    </style:style>
    <style:style style:name="P1351" style:parent-style-name="Normal" style:family="paragraph">
      <style:paragraph-properties fo:widows="0" fo:orphans="0" fo:text-indent="0.4923in" fo:background-color="#FFFFFF">
        <style:tab-stops>
          <style:tab-stop style:type="right" style:position="6.25in"/>
        </style:tab-stops>
      </style:paragraph-properties>
    </style:style>
    <style:style style:name="P1352" style:parent-style-name="Normal" style:family="paragraph">
      <style:paragraph-properties fo:widows="0" fo:orphans="0" fo:text-indent="0.4923in" fo:background-color="#FFFFFF">
        <style:tab-stops>
          <style:tab-stop style:type="right" style:position="6.25in"/>
        </style:tab-stops>
      </style:paragraph-properties>
      <style:text-properties fo:font-size="10pt" style:font-size-asian="10pt"/>
    </style:style>
    <style:style style:name="TableColumn1354" style:family="table-column">
      <style:table-column-properties style:column-width="1.3979in" style:use-optimal-column-width="false"/>
    </style:style>
    <style:style style:name="TableColumn1355" style:family="table-column">
      <style:table-column-properties style:column-width="0.7472in" style:use-optimal-column-width="false"/>
    </style:style>
    <style:style style:name="TableColumn1356" style:family="table-column">
      <style:table-column-properties style:column-width="0.9263in" style:use-optimal-column-width="false"/>
    </style:style>
    <style:style style:name="TableColumn1357" style:family="table-column">
      <style:table-column-properties style:column-width="0.5604in" style:use-optimal-column-width="false"/>
    </style:style>
    <style:style style:name="TableColumn1358" style:family="table-column">
      <style:table-column-properties style:column-width="0.5534in" style:use-optimal-column-width="false"/>
    </style:style>
    <style:style style:name="TableColumn1359" style:family="table-column">
      <style:table-column-properties style:column-width="0.5604in" style:use-optimal-column-width="false"/>
    </style:style>
    <style:style style:name="TableColumn1360" style:family="table-column">
      <style:table-column-properties style:column-width="0.3729in" style:use-optimal-column-width="false"/>
    </style:style>
    <style:style style:name="TableColumn1361" style:family="table-column">
      <style:table-column-properties style:column-width="0.3729in" style:use-optimal-column-width="false"/>
    </style:style>
    <style:style style:name="TableColumn1362" style:family="table-column">
      <style:table-column-properties style:column-width="0.6472in" style:use-optimal-column-width="false"/>
    </style:style>
    <style:style style:name="TableColumn1363" style:family="table-column">
      <style:table-column-properties style:column-width="0.5534in" style:use-optimal-column-width="false"/>
    </style:style>
    <style:style style:name="Table1353" style:family="table">
      <style:table-properties style:width="6.6923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widows="0" fo:orphans="0" fo:text-align="center"/>
      <style:text-properties fo:font-size="10pt" style:font-size-asian="10pt"/>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P1395" style:parent-style-name="Normal" style:family="paragraph">
      <style:paragraph-properties fo:widows="0" fo:orphans="0" fo:text-align="center" fo:background-color="#FFFFFF"/>
      <style:text-properties fo:font-size="10pt" style:font-size-asian="10pt"/>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font-weight-complex="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text-indent="0.4923in"/>
    </style:style>
    <style:style style:name="P1864" style:parent-style-name="Normal" style:family="paragraph">
      <style:paragraph-properties>
        <style:tab-stops>
          <style:tab-stop style:type="center" style:position="3.3333in"/>
          <style:tab-stop style:type="center" style:position="5.0833in"/>
        </style:tab-stops>
      </style:paragraph-properties>
    </style:style>
    <style:style style:name="P1865" style:parent-style-name="Normal" style:family="paragraph">
      <style:paragraph-properties fo:widows="0" fo:orphans="0" fo:background-color="#FFFFFF">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style:font-size-complex="12pt"/>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4-OJO VERSLO APSKAITOS STANDARTO „NUOSAVO KAPITALO POKYČIŲ ATASKAITA“ PAKEITIMO</text:p>
      <text:p text:style-name="P15"/>
      <text:p text:style-name="P16">2006 m. lapkričio 20 d. Nr. VAS-12</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įgyvendindama Verslo apskaitos standartų tarybos 2006 m. lapkričio 8 d. nutarimą Nr. 3-25.5:</text:p>
      <text:p text:style-name="P21">1.<text:s/><text:span text:style-name="T22">Pakeičiu</text:span><text:s/>4-ojo verslo apskaitos standarto „Nuosavo kapitalo pokyčių ataskaita“ (Žin., 2004, Nr.<text:s/><text:a xlink:href="https://www.e-tar.lt/portal/lt/legalAct/TAR.61E83B14A999" office:target-frame-name="_blank" xlink:show="new"><text:span text:style-name="T23">20-616</text:span></text:a>) 2 punktą ir šį punktą išdėstau taip:</text:p>
      <text:p text:style-name="P24">„2. Standartas nustato įmonės nuosavo kapitalo pokyčių ataskaitos sudarymo tvarką ir pavyzdines šios ataskaitos, išskyrus konsoliduotas, formas. Pavyzdinės nuosavo kapitalo pokyčių ataskaitos formos pateikiamos šio standarto prieduose:</text:p>
      <text:p text:style-name="P25">2.1. visoms įmonėms, išskyrus nurodytas 2.2 ir 2.3 punktuose, skirta nuosavo kapitalo pokyčių ataskaitos forma – 1 priede;</text:p>
      <text:p text:style-name="P26">2.2. žemės ūkio bendrovėms ir kooperatinėms bendrovėms – 2 priede;</text:p>
      <text:p text:style-name="P27">2.3. valstybės ir savivaldybės įmonėms – 3 priede.“</text:p>
      <text:p text:style-name="P28">2.<text:s/><text:span text:style-name="T29">Pakeičiu</text:span><text:s/>standarto sąvoką „Atsargos rezervinis kapitalas“, išbraukiu žodžius „įmonės“ ir šią sąvoką išdėstau taip:</text:p>
      <text:p text:style-name="P30"><text:span text:style-name="T31">„</text:span><text:span text:style-name="T32">Atsargos (rezervinis) kapitalas –<text:s/></text:span>žemės ūkio bendrovės ir kooperatinės bendrovės kapitalas, skirtas nenumatytoms išlaidoms ir nuostoliams padengti.“</text:p>
      <text:p text:style-name="P33">3.<text:s/><text:span text:style-name="T34">Išbraukiu</text:span><text:s/>standarto sąvoką „Dividendai“.</text:p>
      <text:p text:style-name="P35">4.<text:s/><text:span text:style-name="T36">Pakeičiu</text:span><text:s/>standarto sąvoką „Įstatinis kapitalas“ į sąvoką „Įstatinis kapitalas (pasirašytasis)“ ir šią sąvoką išdėstau taip:</text:p>
      <text:p text:style-name="P37"><text:span text:style-name="T38">„</text:span><text:span text:style-name="T39">Įstatinis kapitalas (pasirašytasis) –<text:s/></text:span>pasirašytų akcijų nominaliųjų verčių suma.“</text:p>
      <text:p text:style-name="P40">5.<text:s/><text:span text:style-name="T41">Pakeičiu<text:s/></text:span>standarto sąvoką „Pagrindinis kapitalas“, išbraukiu žodžius „įmonės“ ir šią sąvoką išdėstau taip:</text:p>
      <text:p text:style-name="P42"><text:span text:style-name="T43">„</text:span><text:span text:style-name="T44">Pagrindinis kapitalas –<text:s/></text:span>žemės ūkio bendrovės ir kooperatinės bendrovės narių pajinių įnašų ir stojamųjų mokesčių, atskaitymų iš pelno, turto perkainojimo ir neatlygintinai gauto turto verčių suma.“</text:p>
      <text:p text:style-name="P45">6.<text:s/><text:span text:style-name="T46">Pakeičiu</text:span><text:s/>standarto sąvoką „Privalomasis rezervas“, prieš žodžius „rezervas, skirtas“ įrašau žodžius „įstatymų nustatyta tvarka sudaromas“ ir šią sąvoką išdėstau taip:</text:p>
      <text:p text:style-name="P47"><text:span text:style-name="T48">„</text:span><text:span text:style-name="T49">Privalomasis rezervas –<text:s/></text:span>įstatymų nustatyta tvarka sudaromas rezervas, skirtas įmonės nuostoliams padengti.“</text:p>
      <text:p text:style-name="P50">7.<text:s/><text:span text:style-name="T51">Pakeičiu</text:span><text:s/>standarto sąvoką „Rezervas savoms akcijoms įsigyti“ ir šią sąvoką išdėstau taip:</text:p>
      <text:p text:style-name="P52"><text:span text:style-name="T53">„</text:span><text:span text:style-name="T54">Rezervas savoms akcijoms įsigyti –<text:s/></text:span>rezervas, sudaromas savų akcijų įsigijimui, kurio dydis turi būti ne mažesnis už numatytų įsigyti savų akcijų įsigijimo verčių sumą.“</text:p>
      <text:p text:style-name="P55">8.<text:s/><text:span text:style-name="T56">Papildau</text:span><text:s/>standarto II skyrių „PAGRINDINĖS SĄVOKOS“ nauja sąvoka „Savos akcijos“ ir išdėstau ją taip:</text:p>
      <text:p text:style-name="P57"><text:span text:style-name="T58">„</text:span><text:span text:style-name="T59">Savos akcijos –<text:s/></text:span>akcijos, kurias įsigijo jas išleidusi akcinė bendrovė.“</text:p>
      <text:p text:style-name="P60">9.<text:s/><text:span text:style-name="T61">Pakeičiu</text:span><text:s/>standarto IV skyriaus pavadinimą ir išdėstau jį taip:</text:p>
      <text:p text:style-name="P62">„IV DUOMENŲ PATEIKIMAS NUOSAVO KAPITALO POKYČIŲ ATASKAITOJE“.</text:p>
      <text:p text:style-name="P63">10.<text:s/><text:span text:style-name="T64">Pakeičiu</text:span><text:s/>standarto 5.11 papunktį, vietoje žodžio „bei“ įrašau žodį „ir“ ir šį papunktį išdėstau taip:</text:p>
      <text:p text:style-name="P65">„5.11. įstatinio kapitalo padidėjimas (sumažėjimas) ir likutis ataskaitinio laikotarpio<text:s/><text:soft-page-break/>pradžioje ir pabaigoje;“.</text:p>
      <text:p text:style-name="P66">11.<text:s/><text:span text:style-name="T67">Pakeičiu</text:span><text:s/>standarto 5.12 papunktį, vietoje žodžio „bei“ įrašau žodį „ir“ ir šį papunktį išdėstau taip:</text:p>
      <text:p text:style-name="P68">„5.12. rezervų pasikeitimai ir likutis ataskaitinio laikotarpio pradžioje ir pabaigoje.“</text:p>
      <text:p text:style-name="P69">12.<text:s/><text:span text:style-name="T70">Pakeičiu</text:span><text:s/>standarto 8 punktą, vietoje žodžių „įmonės, kurios neturi įstatinio kapitalo, nesudaro privalomojo rezervo“ įrašau žodžius „bendrovės vietoje informacijos apie įstatinio kapitalo, akcijų priedų, savų akcijų, perkainojimo rezervo ir privalomojo rezervo pokyčius“ ir šį punktą išdėstau taip:</text:p>
      <text:p text:style-name="P71">„8. Žemės ūkio ir kooperatinės bendrovės vietoje informacijos apie įstatinio kapitalo, akcijų priedų, savų akcijų, perkainojimo rezervo ir privalomojo rezervo pokyčius nuosavo kapitalo pokyčių ataskaitoje pateikia informaciją apie pagrindinio kapitalo ir atsargos (rezervinio) kapitalo pokyčius.“</text:p>
      <text:p text:style-name="P72">13.<text:s/><text:span text:style-name="T73">Papildau</text:span><text:s/>standarto IV skyrių „DUOMENŲ PATEIKIMAS NUOSAVO KAPITALO POKYČIŲ ATASKAITOJE“ nauju 9 punktu ir išdėstau jį taip:</text:p>
      <text:p text:style-name="P74">„9. Valstybės ir savivaldybės įmonės vietoje informacijos apie įstatinio kapitalo, akcijų priedų ir savų akcijų pokyčius nuosavo kapitalo pokyčių ataskaitoje pateikia informaciją apie įmonės savininko kapitalo ir turtą, kuris pagal įstatymus gali būti tik valstybės nuosavybė, atitinkančio kapitalo pokyčius.“</text:p>
      <text:p text:style-name="P75">14.<text:s/><text:span text:style-name="T76">Laikau</text:span><text:s/>standarto 9 punktą 10 punktu.</text:p>
      <text:p text:style-name="P77">15.<text:s/><text:span text:style-name="T78">Papildau</text:span><text:s/>standarto 10 punktą nauju antru sakiniu ir šį punktą išdėstau taip:</text:p>
      <text:p text:style-name="P79">„10. Šis standartas turi būti taikomas sudarant 2004 m. sausio 1 d. ir vėliau prasidedančių ataskaitinių laikotarpių finansinę atskaitomybę. Šio standarto 3 priede pateiktą pavyzdinę nuosavo kapitalo pokyčių ataskaitos formą valstybės ir savivaldybės įmonės turi taikyti, sudarydamos 2006 m. sausio 1 d. ir vėliau prasidedančių ataskaitinių laikotarpių finansinę atskaitomybę.“</text:p>
      <text:p text:style-name="P80">16.<text:s/><text:span text:style-name="T81">Pakeičiu</text:span><text:s/>šio standarto 1 ir 2 priedus ir išdėstau juos nauja redakcija (pridedama).</text:p>
      <text:p text:style-name="P82">17.<text:s/><text:span text:style-name="T83">Papildau</text:span><text:s/>standartą 3 priedu (pridedama).</text:p>
      <text:p text:style-name="P84">18.<text:s/><text:span text:style-name="T85">Nustata</text:span>u, kad pakeitimai turi būti taikomi sudarant 2006 m. sausio 1 d. ir vėliau prasidedančių ataskaitinių laikotarpių finansinę atskaitomybę.</text:p>
      <text:p text:style-name="P86"/>
      <text:p text:style-name="P87"/>
      <text:p text:style-name="P88"/>
      <text:p text:style-name="P89"><text:span text:style-name="T90">DIREKTORĖ</text:span><text:span text:style-name="T91"><text:tab/>LAIMUTĖ KAZLAUSKIENĖ</text:span></text:p>
      <text:p text:style-name="P92"/>
      <text:p text:style-name="P93"/>
      <text:soft-page-break/>
      <text:p text:style-name="P94">4-ojo verslo apskaitos standarto „Nuosavo<text:s/></text:p>
      <text:p text:style-name="P95">kapitalo pokyčių ataskaita“<text:s/></text:p>
      <text:p text:style-name="P96">1<text:s/>priedas</text:p>
      <text:p text:style-name="P97"/>
      <text:p text:style-name="P98"><text:span text:style-name="T99">(Pavyzdinė nuosavo kapitalo pokyčių ataskaitos forma)</text:span></text:p>
      <text:p text:style-name="P100"/>
      <text:p text:style-name="P101"><text:tab/></text:p>
      <text:p text:style-name="P102"><text:tab/>(įmonės pavadinimas)</text:p>
      <text:p text:style-name="P103"><text:tab/></text:p>
      <text:p text:style-name="P104"><text:tab/>(įmonės kodas, adresas, kiti duomenys)</text:p>
      <text:p text:style-name="P105"/>
      <text:p text:style-name="P106">(Tvirtinimo žyma)</text:p>
      <text:p text:style-name="P107"/>
      <text:p text:style-name="P108"><text:span text:style-name="T109">20..... m........................... d. NUOSAVO KAPITALO POKYČIŲ ATASKAITA</text:span></text:p>
      <text:p text:style-name="P110">___________________________________ Nr. ______</text:p>
      <text:p text:style-name="P111"><text:tab/>(finansinės atskaitomybės sudarymo data)<text:s/></text:p>
      <text:p text:style-name="P112"/>
      <text:p text:style-name="P113">___________________<text:tab/>____________________________________________</text:p>
      <text:p text:style-name="P114"><text:tab/>(ataskaitinis laikotarpis)<text:tab/>(finansinės atskaitomybės valiuta ir jos tikslumo lygi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able:table-cell>
          <table:table-cell table:style-name="TableCell131" table:number-rows-spanned="2">
            <text:p text:style-name="P132">Apmokėtas įstatinis kapitalas</text:p>
          </table:table-cell>
          <table:table-cell table:style-name="TableCell133" table:number-rows-spanned="2">
            <text:p text:style-name="P134">Akcijų priedai</text:p>
          </table:table-cell>
          <table:table-cell table:style-name="TableCell135" table:number-rows-spanned="2">
            <text:p text:style-name="P136">Savos akcijos (-)</text:p>
          </table:table-cell>
          <table:table-cell table:style-name="TableCell137" table:number-columns-spanned="2">
            <text:p text:style-name="P138">Perkainojimo rezervas (rezultatai)</text:p>
          </table:table-cell>
          <table:covered-table-cell/>
          <table:table-cell table:style-name="TableCell139" table:number-columns-spanned="2">
            <text:p text:style-name="P140">Įstatymo numatyti rezervai</text:p>
          </table:table-cell>
          <table:covered-table-cell/>
          <table:table-cell table:style-name="TableCell141" table:number-columns-spanned="2">
            <text:p text:style-name="P142">Kiti rezervai</text:p>
          </table:table-cell>
          <table:covered-table-cell/>
          <table:table-cell table:style-name="TableCell143" table:number-rows-spanned="2">
            <text:p text:style-name="P144">Nepaskirstytasis pelnas (nuostoliai)</text:p>
          </table:table-cell>
          <table:table-cell table:style-name="TableCell145" table:number-rows-spanned="2">
            <text:p text:style-name="P146"><text:span text:style-name="T147">Iš viso</text:span></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ilgalaikio materialiojo turto</text:p>
          </table:table-cell>
          <table:table-cell table:style-name="TableCell155">
            <text:p text:style-name="P156">finansinio turto</text:p>
          </table:table-cell>
          <table:table-cell table:style-name="TableCell157">
            <text:p text:style-name="P158">privalomasis</text:p>
          </table:table-cell>
          <table:table-cell table:style-name="TableCell159">
            <text:p text:style-name="P160">savoms akcijoms įsigyti</text:p>
          </table:table-cell>
          <table:table-cell table:style-name="TableCell161">
            <text:p text:style-name="P162"/>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table-cell table:style-name="TableCell168">
            <text:p text:style-name="P169"><text:span text:style-name="T170">1. Likutis užpraėjusių finansinių metų pabaigoje</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 Apskaitos politikos pakeitimo rezultata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 Esminių klaidų taisymo rezultata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4. Perskaičiuotas likutis užpraėjusių finansinių metų pabaigoje</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 Ilgalaikio materialiojo turto vertės padidėjimas (sumažėjima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6. Finansinio turto vertės padidėjimas (sumažėjim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 Savų akcijų įsigijimas (pardavima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8. Pelno (nuostolių) ataskaitoje nepripažintas pelnas (nuostolia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 Ataskaitinio laikotarpio grynasis pelnas (nuostoli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 Dividenda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 Kitos išmok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 Sudaryti rezerva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 Panaudoti rezerva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4. Įstatinio kapitalo didinimas (mažinim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ext:soft-page-break/>
        <table:table-row table:style-name="TableRow519">
          <table:table-cell table:style-name="TableCell520">
            <text:p text:style-name="P521">15. Įnašai nuostoliams padengt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16. Likutis praėjusių finansinių metų pabaigoje</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 Ilgalaikio materialiojo turto vertės padidėjimas (sumažėjima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8. Finansinio turto vertės padidėjimas (sumažėjim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9. Savų akcijų įsigijimas (pardavim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0. Pelno (nuostolių) ataskaitoje nepripažintas pelnas (nuostolia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1. Ataskaitinio laikotarpio grynasis pelnas (nuostoliai)</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2. Dividenda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3. Kitos išmok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4. Sudaryti rezerv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5. Panaudoti rezerva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6. Įstatinio kapitalo didinimas (mažinim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7. Įnašai nuostoliams padengt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28. Likutis ataskaitinių finansinių metų pabaigoje</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tab/><text:tab/><text:tab/><text:tab/><text:tab/></text:p>
      <text:p text:style-name="P873">(įmonės vadovo pareigų pavadinimas)<text:tab/>(parašas)<text:tab/>(vardas ir pavardė)</text:p>
      <text:p text:style-name="P874">______________</text:p>
      <text:soft-page-break/>
      <text:p text:style-name="P875">4-ojo verslo apskaitos standarto „Nuosavo<text:s/></text:p>
      <text:p text:style-name="P876">kapitalo pokyčių ataskaita“</text:p>
      <text:p text:style-name="P877">2<text:s/>priedas</text:p>
      <text:p text:style-name="P878"/>
      <text:p text:style-name="P879"><text:span text:style-name="T880">(Pavyzdinė žemės ūkio bendrovių ir kooperatinių bendrovių<text:s/></text:span><text:span text:style-name="T881"><text:line-break/>nuosavo kapitalo pokyčių ataskaitos forma)</text:span></text:p>
      <text:p text:style-name="P882"/>
      <text:p text:style-name="P883"><text:tab/></text:p>
      <text:p text:style-name="P884">(įmonės pavadinimas)</text:p>
      <text:p text:style-name="P885"><text:tab/></text:p>
      <text:p text:style-name="P886">(įmonės kodas, adresas, kiti duomenys)</text:p>
      <text:p text:style-name="P887"/>
      <text:p text:style-name="P888">(Tvirtinimo žyma)</text:p>
      <text:p text:style-name="P889"/>
      <text:p text:style-name="P890"><text:span text:style-name="T891">20..... m........................... d. NUOSAVO KAPITALO POKYČIŲ ATASKAITA</text:span></text:p>
      <text:p text:style-name="P892"/>
      <text:p text:style-name="P893">___________________________________ Nr. ______</text:p>
      <text:p text:style-name="P894">(finansinės atskaitomybės sudarymo data)<text:s/></text:p>
      <text:p text:style-name="P895"/>
      <text:p text:style-name="P896">___________________<text:tab/>____________________________________________</text:p>
      <text:p text:style-name="P897"><text:tab/>(ataskaitinis laikotarpis)<text:tab/>(finansinės atskaitomybės valiuta ir jos tikslumo lygi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Rodikliai</text:p>
          </table:table-cell>
          <table:table-cell table:style-name="TableCell909" table:number-rows-spanned="2">
            <text:p text:style-name="P910">Pagrindinis kapitalas</text:p>
          </table:table-cell>
          <table:table-cell table:style-name="TableCell911" table:number-rows-spanned="2">
            <text:p text:style-name="P912">Atsargos (rezervinis) kapitalas</text:p>
          </table:table-cell>
          <table:table-cell table:style-name="TableCell913" table:number-columns-spanned="2">
            <text:p text:style-name="P914">Kiti rezervai</text:p>
          </table:table-cell>
          <table:covered-table-cell/>
          <table:table-cell table:style-name="TableCell915" table:number-rows-spanned="2">
            <text:p text:style-name="P916">Nepaskirstytasis pelnas (nuostoliai)</text:p>
          </table:table-cell>
          <table:table-cell table:style-name="TableCell917" table:number-rows-spanned="2">
            <text:p text:style-name="P918"><text:span text:style-name="T919">Iš<text:s/></text:span><text:span text:style-name="T920">viso</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1. Likutis užpraėjusių finansinių metų pabaigoje</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 Apskaitos politikos pakeitimo rezultat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 Esminių klaidų taisymo rezultat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4. Perskaičiuotas likutis užpraėjusių finansinių metų pabaigoje</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 Ilgalaikio materialiojo turto vertės padidėjimas (sumažėjim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 Pelno (nuostolių) ataskaitoje nepripažintas pelnas (nuostoli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 Ataskaitinio laikotarpio grynasis pelnas (nuostoli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 Dividend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9. Kitos išmok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 Sudaryti rezerv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 Panaudoti rezerv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 Pajininkų įnaš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 Pajų grąžini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4. Kitas pagrindinio kapitalo padidėjimas (sumažėjim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5. Likutis praėjusių finansinių metų pabaigoje</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6. Ilgalaikio materialiojo turto vertės padidėjimas (sumažėjim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7. Pelno (nuostolių) ataskaitoje nepripažintas pelnas (nuostoli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8. Ataskaitinio laikotarpio grynasis pelnas (nuostoli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9. Dividend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0. Kitos išmok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1. Sudaryti rezerv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2. Panaudoti rezerv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3. Pajininkų įnaša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4. Pajų grąžini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25. Kitas pagrindinio kapitalo padidėjimas (sumažėj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26. Likutis ataskaitinių finansinių metų pabaigoje</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______________________________<text:tab/>_____________<text:tab/>____________________</text:p>
      <text:p text:style-name="P1327"><text:tab/>(įmonės vadovo pareigų pavadinimas)<text:tab/>(parašas)<text:tab/>(vardas ir pavardė)</text:p>
      <text:p text:style-name="P1328">______________</text:p>
      <text:p text:style-name="P1329"/>
      <text:p text:style-name="P1330"/>
      <text:soft-page-break/>
      <text:p text:style-name="P1331">4-ojo verslo apskaitos standarto „Nuosavo<text:s/></text:p>
      <text:p text:style-name="P1332">kapitalo pokyčių ataskaita“<text:s/></text:p>
      <text:p text:style-name="P1333">3<text:s/>priedas</text:p>
      <text:p text:style-name="P1334"/>
      <text:p text:style-name="P1335"><text:span text:style-name="T1336">(Pavyzdinė valstybės ir savivaldybės įmonių nuosavo kapitalo pokyčių ataskaitos forma)</text:span></text:p>
      <text:p text:style-name="P1337"/>
      <text:p text:style-name="P1338"><text:tab/></text:p>
      <text:p text:style-name="P1339">(įmonės pavadinimas)</text:p>
      <text:p text:style-name="P1340"><text:tab/></text:p>
      <text:p text:style-name="P1341">(įmonės kodas, adresas, kiti duomenys)</text:p>
      <text:p text:style-name="P1342"/>
      <text:p text:style-name="P1343">(Tvirtinimo žyma)</text:p>
      <text:p text:style-name="P1344"/>
      <text:p text:style-name="P1345"><text:span text:style-name="T1346">20..... m........................... d. NUOSAVO KAPITALO POKYČIŲ ATASKAITA</text:span></text:p>
      <text:p text:style-name="P1347"/>
      <text:p text:style-name="P1348">___________________________________ Nr. ______</text:p>
      <text:p text:style-name="P1349"><text:tab/>(finansinės atskaitomybės sudarymo data)<text:s/></text:p>
      <text:p text:style-name="P1350"/>
      <text:p text:style-name="P1351">___________________<text:tab/>____________________________________________</text:p>
      <text:p text:style-name="P1352">(ataskaitinis laikotarpis)<text:tab/>(finansinės atskaitomybės valiuta ir jos tikslumo lygis)</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
          </table:table-cell>
          <table:table-cell table:style-name="TableCell1367" table:number-rows-spanned="2">
            <text:p text:style-name="P1368">Įmonės savininko kapitalas</text:p>
          </table:table-cell>
          <table:table-cell table:style-name="TableCell1369" table:number-rows-spanned="2">
            <text:p text:style-name="P1370">Turtą, kuris pagal įstatymus gali būti tik valstybės nuosavybė, atitinkantis kapitalas</text:p>
          </table:table-cell>
          <table:table-cell table:style-name="TableCell1371" table:number-columns-spanned="2">
            <text:p text:style-name="P1372">Perkainojimo rezervas (rezultatai)</text:p>
          </table:table-cell>
          <table:covered-table-cell/>
          <table:table-cell table:style-name="TableCell1373" table:number-rows-spanned="2">
            <text:p text:style-name="P1374">Privalomasis rezervas</text:p>
          </table:table-cell>
          <table:table-cell table:style-name="TableCell1375" table:number-columns-spanned="2">
            <text:p text:style-name="P1376">Kiti rezervai</text:p>
          </table:table-cell>
          <table:covered-table-cell/>
          <table:table-cell table:style-name="TableCell1377" table:number-rows-spanned="2">
            <text:p text:style-name="P1378">Nepaskirstytasis pelnas (nuostoliai)</text:p>
          </table:table-cell>
          <table:table-cell table:style-name="TableCell1379" table:number-rows-spanned="2">
            <text:p text:style-name="P1380"><text:span text:style-name="T1381">Iš viso</text:span></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ilgalaikio materialiojo turto</text:p>
          </table:table-cell>
          <table:table-cell table:style-name="TableCell1388">
            <text:p text:style-name="P1389">finansinio turto</text:p>
          </table:table-cell>
          <table:covered-table-cell>
            <text:p text:style-name="P1390"/>
          </table:covered-table-cell>
          <table:table-cell table:style-name="TableCell1391">
            <text:p text:style-name="P1392"/>
          </table:table-cell>
          <table:table-cell table:style-name="TableCell1393">
            <text:p text:style-name="P1394"/>
          </table:table-cell>
          <table:covered-table-cell>
            <text:p text:style-name="P1395"/>
          </table:covered-table-cell>
          <table:covered-table-cell>
            <text:p text:style-name="P1396"/>
          </table:covered-table-cell>
        </table:table-row>
        <table:table-row table:style-name="TableRow1397">
          <table:table-cell table:style-name="TableCell1398">
            <text:p text:style-name="P1399"><text:span text:style-name="T1400">1. Likutis užpraėjusių finansinių metų pabaigoje</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 Apskaitos politikos pakeitimo rezultat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 Esminių klaidų taisymo rezulta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4. Perskaičiuotas likutis užpraėjusių finansinių metų pabaigoje</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 Ilgalaikio materialiojo turto vertės padidėjimas (sumažėji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 Finansinio turto vertės padidėjimas (sumažėjima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 Pelno (nuostolių) ataskaitoje nepripažintas pelnas (nuostoli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 Ataskaitinio laikotarpio grynasis pelnas (nuostoli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9. Turtą, kuris pagal įstatymus gali būti tik valstybės nuosavybė, atitinkančio kapitalo didinimas (mažinim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0. Sudaryti rezerva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 Panaudoti rezerv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12. Įmonės savininko kapitalo didinimas (mažinim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13. Likutis praėjusių finansinių metų pabaigoje</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 Ilgalaikio materialiojo turto vertės padidėjimas (sumažėj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5. Finansinio turto vertės padidėjimas (sumažėji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6. Pelno (nuostolių) ataskaitoje nepripažintas pelnas (nuostoli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7. Ataskaitinio laikotarpio grynasis pelnas (nuostolia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8. Turtą, kuris pagal įstatymus gali būti tik valstybės nuosavybė, atitinkančio kapitalo didinimas (mažinim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9. Sudaryti rezerv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0. Panaudoti rezerv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1. Įmonės savininko kapitalo didinimas (mažinim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22. Likutis ataskaitinių finansinių metų pabaigoje</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______________________________<text:tab/>_____________<text:tab/>____________________</text:p>
      <text:p text:style-name="P1865"><text:tab/>(įmonės vadovo pareigų pavadinimas)<text:tab/>(parašas)<text:tab/>(vardas ir pavardė)</text:p>
      <text:p text:style-name="P1866"><text:span text:style-name="T18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7T12:12:00Z</meta:creation-date>
    <dc:date>2016-11-07T12:12:00Z</dc:date>
    <meta:template xlink:href="Normal.dotm" xlink:type="simple"/>
    <meta:editing-cycles>2</meta:editing-cycles>
    <meta:editing-duration>PT0S</meta:editing-duration>
    <meta:document-statistic meta:page-count="8" meta:paragraph-count="64" meta:word-count="1457" meta:character-count="12207" meta:row-count="270" meta:non-whitespace-character-count="10814"/>
  </office:meta>
</office:document-meta>
</file>