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TableColumn446" style:family="table-column">
      <style:table-column-properties style:column-width="3.3319in"/>
    </style:style>
    <style:style style:name="TableColumn447" style:family="table-column">
      <style:table-column-properties style:column-width="3.3618in"/>
    </style:style>
    <style:style style:name="Table445" style:family="table">
      <style:table-properties style:width="6.6937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4923in"/>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margin-left="0.5909in">
        <style:tab-stops/>
      </style:paragraph-properties>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4923in"/>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margin-left="0.5909in">
        <style:tab-stops/>
      </style:paragraph-properties>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break-before="page" fo:text-indent="3.543in"/>
    </style:style>
    <style:style style:name="T461" style:parent-style-name="DefaultParagraphFont" style:family="text">
      <style:text-properties fo:font-weight="bold" style:font-weight-asian="bold" fo:color="#000000" fo:letter-spacing="0.0416in"/>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text-properties fo:color="#000000"/>
    </style:style>
    <style:style style:name="TableColumn469" style:family="table-column">
      <style:table-column-properties style:column-width="1.6701in"/>
    </style:style>
    <style:style style:name="TableColumn470" style:family="table-column">
      <style:table-column-properties style:column-width="1.6701in"/>
    </style:style>
    <style:style style:name="TableColumn471" style:family="table-column">
      <style:table-column-properties style:column-width="1.6729in"/>
    </style:style>
    <style:style style:name="TableColumn472" style:family="table-column">
      <style:table-column-properties style:column-width="1.6805in"/>
    </style:style>
    <style:style style:name="Table468" style:family="table">
      <style:table-properties style:width="6.6937in" fo:margin-left="0in" table:align="left"/>
    </style:style>
    <style:style style:name="TableRow473" style:family="table-row">
      <style:table-row-properties/>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ext-properties fo:color="#000000"/>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text-properties fo:color="#000000"/>
    </style:style>
    <style:style style:name="P479" style:parent-style-name="Normal" style:family="paragraph">
      <style:text-properties fo:color="#000000"/>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color="#000000"/>
    </style:style>
    <style:style style:name="P484" style:parent-style-name="Normal" style:family="paragraph">
      <style:paragraph-properties fo:text-indent="0.4923in">
        <style:tab-stops>
          <style:tab-stop style:type="left" style:position="3.5229in"/>
        </style:tab-stops>
      </style:paragraph-properties>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ableColumn490" style:family="table-column">
      <style:table-column-properties style:column-width="1.6708in"/>
    </style:style>
    <style:style style:name="TableColumn491" style:family="table-column">
      <style:table-column-properties style:column-width="1.6701in"/>
    </style:style>
    <style:style style:name="TableColumn492" style:family="table-column">
      <style:table-column-properties style:column-width="1.6729in"/>
    </style:style>
    <style:style style:name="TableColumn493" style:family="table-column">
      <style:table-column-properties style:column-width="1.6798in"/>
    </style:style>
    <style:style style:name="Table489" style:family="table">
      <style:table-properties style:width="6.6937in" fo:margin-left="0in" table:align="left"/>
    </style:style>
    <style:style style:name="TableRow494" style:family="table-row">
      <style:table-row-properties/>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text-properties fo:color="#000000"/>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color="#000000"/>
    </style:style>
    <style:style style:name="P500" style:parent-style-name="Normal" style:family="paragraph">
      <style:text-properties fo:color="#000000"/>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text-properties fo:color="#000000"/>
    </style:style>
    <style:style style:name="P505" style:parent-style-name="Normal" style:family="paragraph">
      <style:paragraph-properties fo:text-indent="0.4923in">
        <style:tab-stops>
          <style:tab-stop style:type="left" style:position="3.602in"/>
        </style:tab-stops>
      </style:paragraph-properties>
      <style:text-properties fo:color="#000000"/>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office:automatic-styles>
  <office:body>
    <office:text text:use-soft-page-breaks="true">
      <text:p text:style-name="P1"><text:span text:style-name="T7"/><text:span text:style-name="T8">LIETUVOS RESPUBLIKOS VYRIAUSYBĖS IR KAZACHSTANO RESPUBLIKOS VYRIAUSYBĖS ORO SUSISIEKIMO SUTARTIS</text:span></text:p>
      <text:p text:style-name="P9"/>
      <text:p text:style-name="P10"><text:span text:style-name="T11">Lietuvos Respublikos Vyriausybė ir Kazachstano Respublikos Vyriausybė, toliau vadinamos „Susitariančios Šalys“,</text:span></text:p>
      <text:p text:style-name="P12"><text:span text:style-name="T13">siekdamos</text:span><text:span text:style-name="T14"><text:s/>sudaryti Sutartį, nustatančią oro susisiekimą tarp jų teritorijų ir už jų ribų,</text:span></text:p>
      <text:p text:style-name="P15"><text:span text:style-name="T16">susitar</text:span><text:span text:style-name="T17">ė:</text:span></text:p>
      <text:p text:style-name="P18"/>
      <text:p text:style-name="P19"><text:span text:style-name="T20">1 STRAIPSNIS</text:span></text:p>
      <text:p text:style-name="P21"><text:span text:style-name="T22">SĄVOKOS</text:span></text:p>
      <text:p text:style-name="P23"/>
      <text:p text:style-name="P24"><text:span text:style-name="T25">1</text:span><text:span text:style-name="T26">. Šios Sutarties tikslais:</text:span></text:p>
      <text:p text:style-name="P27"><text:span text:style-name="T28">a) terminas „ Konvencija“ reiškia Tarptautinės Civilinės Aviacijos Konvenciją, pasirašytą 1944 m. gruodžio 7</text:span><text:span text:style-name="T29"><text:s/>d. Čikagoje, ir apima bet kokį šios Konvencijos Priedą ir bet kokią jo pataisą, priimtą pagal Konvencijos 90 straipsnį, kiek toks Priedas ir jo pataisa taikytini šios Sutarties Susitariančioms Šalims, ir bet kokią Konvencijos pataisą, priimtą pagal Konven</text:span><text:span text:style-name="T30">cijos 94 straipsnį ir atitinkamai Lietuvos Respublikos ir Kazachstano Respublikos ratifikuotą;</text:span></text:p>
      <text:p text:style-name="P31"><text:span text:style-name="T32">b) terminas „aeronautikos vadovybė“ reiškia Lietuvos Respublikos atžvilgiu – Susisiekimo ministerija, o Kazachstano Respublikos atveju – Transporto ministerija</text:span><text:span text:style-name="T33">, arba abiem atvejais – bet kurį asmenį ar instituciją, įgaliotus vykdyti minėtų vadovybių funkcijas;</text:span></text:p>
      <text:p text:style-name="P34"><text:span text:style-name="T35">c) terminas „paskirtoji aviakompanija“ reiškia aviakompaniją, kuri buvo paskirta ir įgaliota pagal šios Sutarties 4 straipsnį;</text:span></text:p>
      <text:p text:style-name="P36"><text:span text:style-name="T37">d) terminas „teritorija</text:span><text:span text:style-name="T38">“ turi reikšmę, nurodytą Konvencijos 2 straipsnyje;</text:span></text:p>
      <text:p text:style-name="P39"><text:span text:style-name="T40">e) terminai „oro susisiekimas“, „tarptautinis oro susisiekimas“, „aviakompanija“ ir „nutūpimas nekomerciniais tikslais“ turi reikšmes, nurodytas Konvencijos 96 straipsnyje;</text:span></text:p>
      <text:p text:style-name="P41"><text:span text:style-name="T42">f) terminas „talpa“ orlaivi</text:span><text:span text:style-name="T43">o atžvilgiu reiškia komercinį šio orlaivio apkrovimą visame maršrute arba maršruto dalyje;</text:span></text:p>
      <text:p text:style-name="P44"><text:span text:style-name="T45">g) terminas „talpa“ sutarto susisiekimo atžvilgiu reiškia orlaivio, naudojamo šioje avialinijoje, talpą, padaugintą iš skrydžių, kuriuos šis orlaivis atlieka per t</text:span><text:span text:style-name="T46">am tikrą laiką visame maršrute arba maršruto dalyje, dažnio;</text:span></text:p>
      <text:p text:style-name="P47"><text:span text:style-name="T48">h) terminas „tarifas“ reiškia rinkliavas, imamas už keleivių, bagažo arba krovinio vežimą, įskaitant papildomas bet kokias paslaugas, teikiamas atliekant šiuos vežimus, taip pat rinkliavas už k</text:span><text:span text:style-name="T49">eleivių vežimo bilietų pardavimą ir už atitinkamus kroviniams vežti sandorius. Į šį terminą taip pat įeina sąlygos, kurios apsprendžia vežimų arba komisinių rinkliavų apmokėjimo pritaikomumą.</text:span></text:p>
      <text:p text:style-name="P50"><text:span text:style-name="T51">2</text:span><text:span text:style-name="T52">. Šios Sutarties Priedas yra sudėtinė jos dalis.</text:span></text:p>
      <text:p text:style-name="P53"/>
      <text:p text:style-name="P54"><text:span text:style-name="T55">2 S</text:span><text:span text:style-name="T56">TRAIPSNIS</text:span></text:p>
      <text:p text:style-name="P57"><text:span text:style-name="T58">TEISIŲ SUTEIKIMAS</text:span></text:p>
      <text:p text:style-name="P59"/>
      <text:p text:style-name="P60">Tarptautinio oro susisiekimo vykdymui šios Sutarties Priede nurodytais maršrutais (toliau vadinami „sutartas susisiekimas“ ir „nustatyti maršrutai“) kiekviena Susitarianti Šalis suteikia kitai Susitariančiai Šaliai šioje Sutartyje numatytas teises.</text:p>
      <text:p text:style-name="P61"/>
      <text:p text:style-name="P62"><text:span text:style-name="T63">3 STRAIPSNIS</text:span></text:p>
      <text:p text:style-name="P64"><text:span text:style-name="T65">SKRYDŽIŲ IR PERVEŽIMŲ TEISĖS</text:span></text:p>
      <text:p text:style-name="P66"/>
      <text:p text:style-name="P67"><text:span text:style-name="T68">1</text:span><text:span text:style-name="T69">. Kiekvienos Susitariančios Šalies paskirtoji aviakompanija, eksploatuodama sutartą susisiekimą nustatytu maršrutu, naudosis šiomis teisėmis:</text:span></text:p>
      <text:p text:style-name="P70"><text:span text:style-name="T71">a) nenutūpiant perskristi kitos<text:s/></text:span><text:span text:style-name="T72">Susitariančios Šalies teritoriją;</text:span></text:p>
      <text:p text:style-name="P73"><text:span text:style-name="T74">b) nutūpti nekomerciniais tikslais kitos Susitariančios Šalies teritorijos punktuose, nurodytuose šios Sutarties Priede;</text:span></text:p>
      <text:p text:style-name="P75"><text:span text:style-name="T76">c) nutūpti kitos Susitariančios Šalies teritorijos punktuose, nurodytuose šios Sutarties Priede,<text:s/></text:span><text:span text:style-name="T77">ir įlaipinti ir (arba) išlaipinti keleivius, pakrauti ir (arba) iškrauti paštą bei krovinį, pervežamus į (iš) kitos Susitariančios Šalies teritorijoje esančius punktus.</text:span></text:p>
      <text:p text:style-name="P78"><text:span text:style-name="T79">2</text:span><text:span text:style-name="T80">. Šiuo straipsniu nesuteikiama teisė vienos Susitariančios Šalies paskirtajai av</text:span><text:span text:style-name="T81">iakompanijai paimti kitos Susitariančios Šalies teritorijoje keleivius, paštą ir krovinį bei vežti juos už mokestį arba nuomą į kitą tos pačios Susitariančios Šalies teritorijos punktą.</text:span></text:p>
      <text:p text:style-name="P82"><text:span text:style-name="T83">3</text:span><text:span text:style-name="T84">. Orlaivių skrydžių maršrutus sutartu susisiekimu ir valstybinių<text:s/></text:span><text:span text:style-name="T85">sienų perskridimo punktus nustato kiekviena Susitarianti Šalis savo teritorijoje.</text:span></text:p>
      <text:p text:style-name="P86"/>
      <text:p text:style-name="P87"><text:span text:style-name="T88">4 STRAIPSNIS</text:span></text:p>
      <text:p text:style-name="P89"><text:span text:style-name="T90">AVIAKOMPANIJOS PASKYRIMAS</text:span></text:p>
      <text:p text:style-name="P91"/>
      <text:p text:style-name="P92"><text:span text:style-name="T93">1</text:span><text:span text:style-name="T94">. Kiekviena Susitarianti Šalis turi teisę paskirti aviakompaniją sutartam susisiekimui nustatytais maršrutais vykdyti, rašti</text:span><text:span text:style-name="T95">škai pranešdama apie tai kitai Susitariančiai Šaliai.</text:span></text:p>
      <text:p text:style-name="P96"><text:span text:style-name="T97">2</text:span><text:span text:style-name="T98">. Gavusi tokį pranešimą, kita Susitarianti Šalis pagal šio straipsnio 4 punktą nedelsdama suteikia kiekvienai paskirtajai aviakompanijai atitinkamą leidimą skrydžiams vykdyti.</text:span></text:p>
      <text:p text:style-name="P99"><text:span text:style-name="T100">3</text:span><text:span text:style-name="T101">. Kiekviena Susi</text:span><text:span text:style-name="T102">tarianti Šalis turi teisę atšaukti anksčiau paskirtą aviakompaniją ir paskirti kitą, raštu pranešdama apie savo sprendimą kitai Susitariančiai Šaliai.</text:span></text:p>
      <text:p text:style-name="P103"><text:span text:style-name="T104">4</text:span><text:span text:style-name="T105">. Vienos Susitariančios Šalies aeronautikos vadovybė, prieš duodama leidimą skrydžiams vykdyti, gali</text:span><text:span text:style-name="T106"><text:s/>pareikalauti, kad kitos Susitariančios Šalies paskirtoji aviakompanija įrodytų, jog ji gali vykdyti sąlygas, numatytas įstatymuose ir norminiuose aktuose, kuriuos ši vadovybė paprastai taiko tarptautiniam oro susisiekimui vykdyti.</text:span></text:p>
      <text:p text:style-name="P107"><text:span text:style-name="T108">5</text:span><text:span text:style-name="T109">. Kiekviena Susitar</text:span><text:span text:style-name="T110">ianti Šalis turi teisę atsisakyti suteikti šio straipsnio 2 punkte nurodytą leidimą arba gali reikalauti vykdyti tokias sąlygas, kurios, jos manymu, reikalingos paskirtajai aviakompanijai naudojantis teisėmis, nurodytomis šios Sutarties 3 straipsnyje, bet<text:s/></text:span><text:span text:style-name="T111">kuriuo atveju, jei Susitarianti Šalis neįrodo, kad didžioji šios aviakompanijos nuosavybės dalis ir veiksminga kontrolė priklauso Susitariančiai Šaliai, paskyrusiai šią aviakompaniją, arba jos piliečiams.</text:span></text:p>
      <text:p text:style-name="P112"><text:span text:style-name="T113">6</text:span><text:span text:style-name="T114">. Taip paskirta ir gavusi leidimą aviakompanij</text:span><text:span text:style-name="T115">a gali pradėti vykdyti sutartą susisiekimą su sąlyga, kad Susitariančių Šalių aeronautikos vadovybės patvirtino paskirtųjų aviakompanijų suderintą skrydžių tvarkaraštį ir įsigaliojo tarifai, nustatyti pagal šios Sutarties 10 ir 11 straipsnius.</text:span></text:p>
      <text:p text:style-name="P116"/>
      <text:p text:style-name="P117"><text:span text:style-name="T118">5 STRAI</text:span><text:span text:style-name="T119">PSNIS</text:span></text:p>
      <text:p text:style-name="P120"><text:span text:style-name="T121">LEIDIMO VEŽIMAMS VYKDYTI ATŠAUKIMAS ARBA GALIOJIMO SUSTABDYMAS</text:span></text:p>
      <text:p text:style-name="P122"/>
      <text:p text:style-name="P123"><text:span text:style-name="T124">1</text:span><text:span text:style-name="T125">. Kiekviena Susitarianti Šalis turės teisę atšaukti leidimą skrydžiams vykdyti arba laikinai neleisti kitos Susitariančios Šalies paskirtajai aviakompanijai naudotis teisėmis, nurod</text:span><text:span text:style-name="T126">ytomis šios Sutarties 3 straipsnyje, arba reikalauti vykdyti tokias sąlygas, kurios, jos manymu, būtinos, naudojantis šiomis teisėmis:</text:span></text:p>
      <text:p text:style-name="P127"><text:span text:style-name="T128">a) bet kuriuo atveju, kai ji neįsitikinusi, kad didžioji šios aviakompanijos nuosavybės dalis arba veiksminga kontrolė pr</text:span><text:span text:style-name="T129">iklauso Susitariančiai Šaliai, paskyrusiai šią aviakompaniją, arba jos piliečiams;</text:span></text:p>
      <text:p text:style-name="P130"><text:span text:style-name="T131">b) kai ši aviakompanija nesilaiko Susitariančios Šalies, suteikusios šias teises, įstatymų ir norminių aktų;</text:span></text:p>
      <text:p text:style-name="P132"><text:span text:style-name="T133">c) kai aviakompanija kokiu nors kitu būdu nesilaiko šios Sut</text:span><text:span text:style-name="T134">arties sąlygų.</text:span></text:p>
      <text:p text:style-name="P135"><text:span text:style-name="T136">2</text:span><text:span text:style-name="T137">. Jei, siekiant užkirsti kelią tolesniam įstatymų ir norminių aktų pažeidinėjimui, nėra būtina nedelsiant atšaukti, sustabdyti arba reikalauti vykdyti sąlygas, numatytas šio straipsnio 1 punkte, tai teise, apie kurią kalbama šiame<text:s/></text:span><text:span text:style-name="T138">punkte, pasinaudojama tik po Susitariančių Šalių aeronautikos<text:s/></text:span><text:soft-page-break/><text:span text:style-name="T139">vadovybių konsultacijų. Tokios aeronautikos vadovybių konsultacijos turi įvykti kuo skubiau, bet ne vėliau kaip per 30(trisdešimt) dienų nuo užklausimo gavimo dienos.</text:span></text:p>
      <text:p text:style-name="P140"/>
      <text:p text:style-name="P141"><text:span text:style-name="T142">6 STRAIPSNIS</text:span></text:p>
      <text:p text:style-name="P143"><text:span text:style-name="T144">NACIONALINĖS TEISĖS TAIKYMAS</text:span></text:p>
      <text:p text:style-name="P145"/>
      <text:p text:style-name="P146"><text:span text:style-name="T147">1</text:span><text:span text:style-name="T148">. Vienos Susitariančios Šalies įstatymai ir norminiai aktai, reguliuojantys orlaivių, atliekančių tarptautinius skrydžius, atvykimą ir išvykimą iš jos teritorijos, arba šių lėktuvų eksploatavimą bei navigaciją jų buvimo j</text:span><text:span text:style-name="T149">os teritorijoje metu, bus taikomi kitos Susitariančios Šalies paskirtosios aviakompanijos orlaiviams.</text:span></text:p>
      <text:p text:style-name="P150"><text:span text:style-name="T151">2</text:span><text:span text:style-name="T152">. Vienos Susitariančios Šalies įstatymai ir norminiai aktai, reguliuojantys keleivių, įgulų, krovinio ir pašto atvykimą, buvimą ir išvykimą iš jos te</text:span><text:span text:style-name="T153">ritorijos, įskaitant formalumus, susijusius su imigracijos, pasų, muitų, valiutos, sanitarijos ir karantino taisyklėmis, bus taikomi kitos Susitariančios Šalies paskirtosios aviakompanijos orlaivių keleiviams, įguloms, kroviniui ir paštui, jiems būnant min</text:span><text:span text:style-name="T154">ėtoje teritorijoje.</text:span></text:p>
      <text:p text:style-name="P155"/>
      <text:p text:style-name="P156"><text:span text:style-name="T157">7 STRAIPSNIS</text:span></text:p>
      <text:p text:style-name="P158"><text:span text:style-name="T159">RINKLIAVOS</text:span></text:p>
      <text:p text:style-name="P160"/>
      <text:p text:style-name="P161">Rinkliavos ir kiti mokėjimai už naudojimąsi kiekvienu aerouostu, įskaitant jo statinius, technines bei kitas priemones ir paslaugas, taip pat kiti mokėjimai už naudojimąsi oro navigacijos bei ryšių priemonėmis ir paslaugomis, imami pagal kiekvienos Susitariančios Šalies nustatytus tarifus ir atlygius.</text:p>
      <text:p text:style-name="P162"/>
      <text:p text:style-name="P163"><text:span text:style-name="T164">8 STRAIPSNIS</text:span></text:p>
      <text:p text:style-name="P165"><text:span text:style-name="T166">PAŽYMĖJIMAI IR LIUDIJIMAI</text:span></text:p>
      <text:p text:style-name="P167"/>
      <text:p text:style-name="P168"><text:span text:style-name="T169">1</text:span><text:span text:style-name="T170">. Tinkamumo skraidyti pažymėjimai ir kvalifikacijos pažymėjimai bei liudijimai, kuriuos išdavė arba pripažino</text:span><text:span text:style-name="T171"><text:s/>galiojančiais viena Susitarianti Šalis, pripažįsta galiojančiais ir kita Susitarianti Šalis su sąlyga, kad reikalavimai, pagal kuriuos išduoti arba pripažinti galiojančiais tokie pažymėjimai ir liudijimai, atitinka minimalius standartus, nustatytus pagal<text:s/></text:span><text:span text:style-name="T172">Konvenciją, arba viršija juos.</text:span></text:p>
      <text:p text:style-name="P173"><text:span text:style-name="T174">2</text:span><text:span text:style-name="T175">. Kiekviena Susitarianti Šalis pasilieka teisę skrydžiams virš savo teritorijos nepripažinti galiojančiais kvalifikacijos pažymėjimus bei liudijimus, kuriuos bet kuriam jos piliečiui išdavė kita Susitarianti Šalis.</text:span></text:p>
      <text:p text:style-name="P176"/>
      <text:p text:style-name="P177"><text:span text:style-name="T178">9 STRAIPSNIS</text:span></text:p>
      <text:p text:style-name="P179"><text:span text:style-name="T180">TIESIOGINIS TRANZITAS</text:span></text:p>
      <text:p text:style-name="P181"/>
      <text:p text:style-name="P182">Keleiviai, vykstantys, o bagažas ir krovinys, gabenami tiesioginiu tranzitu per vienos Susitariančios Šalies teritoriją ir nepaliekantys šiam tikslui skirtos aerouosto zonos, praeina tik supaprastintą kontrolę, išskyrus tuos atvejus, kai prireikia imtis saugumo priemonių prieš smurtą arba oro piratavimą. Muitai ir kiti panašūs mokesčiai neimami už bagažą ir krovinį, gabenamą tiesioginiu tranzitu.</text:p>
      <text:p text:style-name="P183"/>
      <text:p text:style-name="P184"><text:span text:style-name="T185">10 STRAIPSNIS</text:span></text:p>
      <text:p text:style-name="P186"><text:span text:style-name="T187">TALPA IR SKRYDŽIŲ TVARKARAŠTIS</text:span></text:p>
      <text:p text:style-name="P188"/>
      <text:p text:style-name="P189"><text:span text:style-name="T190">1</text:span><text:span text:style-name="T191">. Susitariančių Šali</text:span><text:span text:style-name="T192">ų paskirtosioms aviakompanijoms suteikiamos teisingos ir lygios sąlygos vykdyti sutartą susisiekimą nustatytais maršrutais tarp jų atitinkamų teritorijų.</text:span></text:p>
      <text:p text:style-name="P193"><text:span text:style-name="T194">2</text:span><text:span text:style-name="T195">. Sutartas susisiekimas, kurį vykdo Susitariančių Šalių paskirtosios aviakompanijos, turi atitikt</text:span><text:span text:style-name="T196">i visuomeninius poreikius vežimams nustatytais maršrutais, o kiekvienos aviakompanijos pagrindinis uždavinys – suteikti tokią talpą, kuri, esant pagrįstam apkrovimo koeficientui, atitiktų esamus ir pagrįstai numatomus poreikius keleivių, krovinio ir pašto<text:s/></text:span><text:span text:style-name="T197">vežimų tarp jų atitinkamų teritorijų.</text:span></text:p>
      <text:p text:style-name="P198"><text:span text:style-name="T199">3</text:span><text:span text:style-name="T200">. Iki skrydžių sutartu susisiekimu pradžios paskirtosios aviakompanijos tarpusavy suderina skrydžių tvarkaraštį, kuriame nurodomi duomenys apie skrydžių dažnį, naudojamų orlaivių tipą, jų komponuotę, atvykimo ir<text:s/></text:span><text:span text:style-name="T201">išvykimo laiką.</text:span></text:p>
      <text:p text:style-name="P202"><text:span text:style-name="T203">4</text:span><text:span text:style-name="T204">. Paskirtųjų aviakompanijų suderintas skrydžių tvarkaraštis, ne vėliau kaip likus 30 (trisdešimčiai) dienų iki numatyto jo įsigaliojimo dienos, pateikiamas tvirtinti Susitariančių Šalių aeronautikos vadovybėms. Susitariančių Šalių aero</text:span><text:span text:style-name="T205">nautikos vadovybėms susitarus, šis trisdešimties dienų terminas gali būti sutrumpintas.</text:span></text:p>
      <text:p text:style-name="P206"><text:span text:style-name="T207">5</text:span><text:span text:style-name="T208">. Jei paskirtosios aviakompanijos nesusitaria dėl skrydžių tvarkaraščio, šį klausimą tiesiogiai sprendžia Susitariančių Šalių aeronautikos vadovybės.</text:span></text:p>
      <text:p text:style-name="P209"><text:span text:style-name="T210">6</text:span><text:span text:style-name="T211">.<text:s/></text:span><text:span text:style-name="T212">Skrydžių tvarkaraštis įsigalioja tik Susitariančių Šalių aeronautikos vadovybėms jį patvirtinus. Bet kokie vėlesni patvirtinto tvarkaraščio pakeitimai pateikiami tvirtinti Susitariančių Šalių aeronautikos vadovybėms.</text:span></text:p>
      <text:p text:style-name="P213"><text:span text:style-name="T214">7</text:span><text:span text:style-name="T215">. Suderintas ir patvirtintas skryd</text:span><text:span text:style-name="T216">žių tvarkaraštis galioja iki jame nurodyto laiko.</text:span></text:p>
      <text:p text:style-name="P217"/>
      <text:p text:style-name="P218"><text:span text:style-name="T219">11 STRAIPSNIS</text:span></text:p>
      <text:p text:style-name="P220"><text:span text:style-name="T221">TARIFAI</text:span></text:p>
      <text:p text:style-name="P222"/>
      <text:p text:style-name="P223"><text:span text:style-name="T224">1</text:span><text:span text:style-name="T225">. Kiekvieno sutarto susisiekimo tarifai nustatomi pagrįsto dydžio, atsižvelgiant į visus atitinkamus faktorius – eksploatacines išlaidas, pagrįstą pelną, oro susisiekimo pob</text:span><text:span text:style-name="T226">ūdį (pavyzdžiui, greitį ir patogumus) ir kitų aviakompanijų tarifus bet kuriai nustatyto maršruto daliai. Šie tarifai nustatomi pagal šiame straipsnyje numatytas sąlygas ir ne vėliau kaip likus 30 (trisdešimčiai) dienų iki jų įsigaliojimo.</text:span></text:p>
      <text:p text:style-name="P227"><text:span text:style-name="T228">2</text:span><text:span text:style-name="T229">. Šio strai</text:span><text:span text:style-name="T230">psnio 1 punkte nurodytus tarifus, taip pat šių tarifų komisinio mokesčio agentams dydį kiekvienam nustatytam maršrutui suderina paskirtosios aviakompanijos. Taip suderintus tarifus tvirtina Susitariančių Šalių aeronautikos vadovybės.</text:span></text:p>
      <text:p text:style-name="P231"><text:span text:style-name="T232">3</text:span><text:span text:style-name="T233">. Jei paskirtosio</text:span><text:span text:style-name="T234">s aviakompanijos nesusitars dėl kurio nors iš šių tarifų arba dėl kokių nors priežasčių tarifas nesuderinamas pagal šio straipsnio 2 punkto sąlygas, Susitariančių Šalių aeronautikos vadovybės bandys nustatyti tarifą tarpusavio susitarimu.</text:span></text:p>
      <text:p text:style-name="P235"><text:span text:style-name="T236">4</text:span><text:span text:style-name="T237">. Jei aerona</text:span><text:span text:style-name="T238">utikos vadovybės nesusitars dėl kokio nors tarifo, pateikto joms pagal šio straipsnio 2 punktą, patvirtinimo arba dėl kokio nors tarifo nustatymo pagal šio straipsnio 3 punktą, šis ginčas turi būti išspręstas pagal šios Sutarties 19 straipsnio sąlygas.</text:span></text:p>
      <text:p text:style-name="P239"><text:span text:style-name="T240">5</text:span><text:span text:style-name="T241">. Nė vienas tarifas neįsigalioja, jeigu jo nepatvirtina vienos iš Susitariančių Šalių aeronautikos vadovybė.</text:span></text:p>
      <text:p text:style-name="P242"><text:span text:style-name="T243">6</text:span><text:span text:style-name="T244">. Tarifai, nustatyti pagal šį straipsnį, galioja tol, kol pagal šio straipsnio sąlygas bus nustatyti nauji tarifai.</text:span></text:p>
      <text:p text:style-name="P245"/>
      <text:p text:style-name="P246"><text:span text:style-name="T247">12 STRAIPSNIS</text:span></text:p>
      <text:p text:style-name="P248"><text:span text:style-name="T249">ATLEI</text:span><text:span text:style-name="T250">DIMAS NUO MUITŲ, MUITINĖS RINKLIAVŲ IR KITŲ PANAŠIŲ MOKĖJIMŲ</text:span></text:p>
      <text:p text:style-name="P251"/>
      <text:p text:style-name="P252"><text:span text:style-name="T253">1</text:span><text:span text:style-name="T254">. Vienos Susitariančios Šalies paskirtosios aviakompanijos orlaiviai, vykdantys sutartą susisiekimą, taip pat jų standartinė įranga, kuro atsargos ir tepalai, orlaivio atsargos (tarp jų mai</text:span><text:span text:style-name="T255">stas, gėrimai ir rūkalai), esančios tokiuose orlaiviuose, atleidžiamos nuo visų muitų, muitinės rinkliavų ir panašių valstybinių ar vietinių muitų ir rinkliavų atvykus į kitos Susitariančios Šalies teritoriją, bet su sąlyga, kad šis turtas, medžiagos ir at</text:span><text:span text:style-name="T256">sargos lieka orlaivyje iki jų išgabenimo iš šios valstybės teritorijos.</text:span></text:p>
      <text:p text:style-name="P257"><text:span text:style-name="T258">2</text:span><text:span text:style-name="T259">. Taip pat nuo šių muitų ir rinkliavų, išskyrus rinkliavas už suteiktas paslaugas, atleidžiama:</text:span></text:p>
      <text:p text:style-name="P260"><text:span text:style-name="T261">a) orlaivio atsargos, paimtos vienos Susitariančios Šalies teritorijoje limitų, kur</text:span><text:span text:style-name="T262">iuos nustato minėtos Susitariančios Šalies vadovybė, ribose ir skirtos naudoti orlaivyje, kurį Susitariančios Šalies paskirtoji aviakompanija naudoja sutartame susisiekime;</text:span></text:p>
      <text:p text:style-name="P263"><text:span text:style-name="T264">b) atsarginės dalys, įvežtos į vienos Susitariančios Šalies teritoriją ir naudoja</text:span><text:span text:style-name="T265">mos orlaivio, kurį kitos Susitariančios Šalies paskirtoji aviakompanija naudoja sutartam susisiekime, techniniam aptarnavimui arba remontui;</text:span></text:p>
      <text:p text:style-name="P266"><text:span text:style-name="T267">c) kuras ir tepalai, skirti naudoti orlaivyje, kurį vienos Susitariančios Šalies paskirtoji aviakompanija naudoja</text:span><text:span text:style-name="T268"><text:s/>sutartame susisiekime, net jeigu šios atsargos bus naudojamos dalyje maršruto kitos Susitariančios Šalies, kurioje jos buvo paimtos, teritorijos ribose;</text:span></text:p>
      <text:p text:style-name="P269"><text:span text:style-name="T270">d) 15 straipsnyje minimų atstovybių įrengimui ir funkcionavimui skirtos medžiagos ir įranga (statybi</text:span><text:span text:style-name="T271">nės medžiagos, baldai, elektroninė rezervavimo ir ryšių įranga, organizacinės technikos daiktai, autobusai, jų atsarginės dalys), dokumentai, tarp jų bilietai, važtaraščiai bei reklaminė medžiaga, kuriuos naudoja vienos Susitariančios Šalies paskirtoji avi</text:span><text:span text:style-name="T272">akompanija.</text:span></text:p>
      <text:p text:style-name="P273"><text:span text:style-name="T274">3</text:span><text:span text:style-name="T275">. Medžiagos, įranga, atsargos ir atsarginės dalys, taip pat dokumentai, nurodyti šio straipsnio 2 punkte, reikalaujant gali būti pateikti muitinės kontrolei arba priežiūrai.</text:span></text:p>
      <text:p text:style-name="P276"><text:span text:style-name="T277">4</text:span><text:span text:style-name="T278">. Standartinė orlaivio įranga, medžiagos, atsargos ir atsa</text:span><text:span text:style-name="T279">rginės dalys, esančios orlaivyje, kurį vienos Susitariančios Šalies paskirtoji aviakompanija naudoja sutartam susisiekimui, gali būti iškrautos kitos Susitariančios Šalies teritorijoje tik šios Susitariančios Šalies muitinei leidus. Šiuo atveju jos gali bū</text:span><text:span text:style-name="T280">ti pateiktos nurodytos muitinės priežiūrai, kol bus išvežtos atgal ir (arba) kitaip panaudotos pagal muitinės taisykles.</text:span></text:p>
      <text:p text:style-name="P281"/>
      <text:p text:style-name="P282"><text:span text:style-name="T283">13 STRAIPSNIS</text:span></text:p>
      <text:p text:style-name="P284"><text:span text:style-name="T285">PAJAMŲ PERVEDIMAS</text:span></text:p>
      <text:p text:style-name="P286"/>
      <text:p text:style-name="P287">Kiekviena Susitarianti Šalis suteikia teisę kitos Susitariančios Šalies paskirtajai<text:s/>aviakompanijai laisvai pervesti pajamas, viršijančias išlaidas, kurias ši aviakompanija gauna, vykdydama sutartą susisiekimą.</text:p>
      <text:p text:style-name="P288">Toks pervedimas atliekamas laisvai konvertuojama valiuta pagal oficialų tarptautinį keitimo kursą, galiojantį pervedimo dieną pagal valiutos keitimo taisykles, kurias taiko Susitariančios Šalys.</text:p>
      <text:p text:style-name="P289">Jei Susitariančios Šalys sudarys finansinę sutartį dėl atsiskaitymų ir mokėjimų, jos vadovausis ta sutartimi.</text:p>
      <text:p text:style-name="P290"/>
      <text:p text:style-name="P291"><text:span text:style-name="T292">14 STRAIPSNIS</text:span></text:p>
      <text:p text:style-name="P293"><text:span text:style-name="T294">ATLEIDIMAS NUO MOKESČIŲ</text:span></text:p>
      <text:p text:style-name="P295"/>
      <text:p text:style-name="P296">Pajamos, kurias vienos Susitariančios<text:s/>Šalies paskirtoji aviakompanija gavo kitos Susitariančios Šalies teritorijoje vykdydama sutartą susisiekimą, pastaroji Susitarianti Šalis atleidžia nuo mokesčių, kurie turi būti arba gali būti imami pagal tos Susitariančios Šalies norminius aktus.</text:p>
      <text:p text:style-name="P297"/>
      <text:p text:style-name="P298"><text:span text:style-name="T299">15 S</text:span><text:span text:style-name="T300">TRAIPSNIS</text:span></text:p>
      <text:p text:style-name="P301"><text:span text:style-name="T302">ATSTOVYBĖS</text:span></text:p>
      <text:p text:style-name="P303"/>
      <text:p text:style-name="P304"><text:span text:style-name="T305">1</text:span><text:span text:style-name="T306">. Sutartam susisiekimui vykdyti vienos Susitariančios Šalies paskirtajai aviakompanijai suteikiama teisė įkurti kitos Susitariančios Šalies teritorijoje savo atstovybes su būtinu administraciniu, komerciniu ir techniniu personalu</text:span><text:span text:style-name="T307">.</text:span></text:p>
      <text:p text:style-name="P308"><text:span text:style-name="T309">2</text:span><text:span text:style-name="T310">. Kiekvienos Susitariančios Šalies paskirtoji aviakompanija gali kitos Susitariančios Šalies teritorijoje pardavinėti oro vežimus tiesiogiai arba per savo paskirtus agentus pagal tos kitos Susitariančios Šalies įstatymus arba norminius aktus.</text:span></text:p>
      <text:p text:style-name="P311"><text:span text:style-name="T312">3</text:span><text:span text:style-name="T313">.</text:span><text:span text:style-name="T314"><text:s/>Jei vienos Susitariančios Šalies įmonių komercinės veiklos, taip pat vežimų pardavimo kitos Susitariančios Šalies teritorijoje klausimus reguliuoja specialus Susitariančių Šalių susitarimas, bus taikomas šis Susitarimas.</text:span></text:p>
      <text:p text:style-name="P315"/>
      <text:p text:style-name="P316"><text:span text:style-name="T317">16 STRAIPSNIS</text:span></text:p>
      <text:p text:style-name="P318"><text:span text:style-name="T319">AVIACINIS SAUGU</text:span><text:span text:style-name="T320">MAS</text:span></text:p>
      <text:p text:style-name="P321"/>
      <text:p text:style-name="P322"><text:span text:style-name="T323">1</text:span><text:span text:style-name="T324">. Remiantis savo teisėmis ir įsipareigojimais pagal tarptautinę teisę, Susitariančios Šalys patvirtina, kad jų įsipareigojimai viena kitai ginti civilinės aviacijos saugumą nuo neteisėtų veiksmų yra sudėtinė šios Sutarties dalis. Neribodamos savo</text:span><text:span text:style-name="T325"><text:s/>teisių ir įsipareigojimų pagal tarptautinę teisę, Susitariančios Šalys veikia pagal Konvenciją dėl nusikaltimų ir tam tikrų kitų veiksmų, padarytų orlaivyje, pasirašytą 1963 m. rugsėjo 14 d. Tokijyje; Konvenciją dėl kovos su neteisėtu orlaivių pagrobimu,<text:s/></text:span><text:span text:style-name="T326">pasirašytą 1970 m. gruodžio 16 d. Hagoje; Konvenciją dėl kovos su neteisėtais veiksmais prieš civilinės aviacijos saugumą, pasirašytą 1971 m. rugsėjo 23 d. Monrealyje, ir Protokolą dėl kovos su neteisėtais smurto veiksmais tarptautinę civilinę aviaciją apt</text:span><text:span text:style-name="T327">arnaujančiuose aerouostuose, papildantį Konvenciją dėl kovos su smurtu prieš civilinės aviacijos saugumą, pasirašytą 1988 m. vasario 24 d. Monrealyje; galiojančius dvišalius susitarimus, sudarytus tarp Susitariančių Šalių, taip pat susitarimus, kurie bus s</text:span><text:span text:style-name="T328">udaryti tarp jų vėliau.</text:span></text:p>
      <text:p text:style-name="P329"><text:span text:style-name="T330">2</text:span><text:span text:style-name="T331">. Susitariančios Šalys, paprašius, suteikia viena kitai reikiamą pagalbą, kad išvengtų neteisėtų orlaivių pagrobimų ir kitų neteisėtų veiksmų, nukreiptų prieš orlaivių, jų keleivių ir įgulų, aerouostų ir aeronavigacijos įrangos</text:span><text:span text:style-name="T332"><text:s/>saugumą, taip pat siekiant išvengti bet kokios kitos grėsmės civilinės aviacijos saugumui.</text:span></text:p>
      <text:p text:style-name="P333"><text:span text:style-name="T334">3</text:span><text:span text:style-name="T335">. Susitariančios Šalys veikia pagal Tarptautinės civilinės aviacijos organizacijos nustatytas ir Tarptautinės civilinės aviacijos konvencijos prieduose numatyt</text:span><text:span text:style-name="T336">as aviacinio saugumo sąlygas ir techninius reikalavimus, kiek tokios sąlygos ir reikalavimai taikytini Susitariančioms Šalims; jos reikalaus, kad jų registruotų orlaivių naudotojai, naudotojai orlaivių, kurių nuolatinė veiklos arba buvimo vieta yra jų teri</text:span><text:span text:style-name="T337">torijoje, ir jų teritorijoje esančių tarptautinių aerouostų naudotojai veiktų pagal tokias aviacinio saugumo sąlygas ir reikalavimus.</text:span></text:p>
      <text:p text:style-name="P338"><text:span text:style-name="T339">4</text:span><text:span text:style-name="T340">. Kiekviena Susitarianti Šalis sutinka, kad kita Susitarianti Šalis gali reikalauti, kad tokių orlaivių naudotojai la</text:span><text:span text:style-name="T341">ikytųsi šio straipsnio 3 punkte minimų aviacinio saugumo sąlygų ir reikalavimų, kuriuos pastaroji Susitarianti Šalis taiko atvykimui, išvykimui ir buvimui jos teritorijoje. Kiekviena Susitarianti Šalis užtikrins, kad jos teritorijoje bus taikomos reikiamos</text:span><text:span text:style-name="T342"><text:s/>priemonės orlaiviams apsaugoti ir keleiviams, įgulai, rankiniam bagažui, bagažui, kroviniui ir orlaivio atsargoms patikrinti prieš įlaipinimą arba pakrovimą ir jo metu. Kiekviena Susitarianti Šalis taip pat palankiai atsižvelgs į bet kokį kitos Susitarian</text:span><text:span text:style-name="T343">čios Šalies prašymą imtis specialių saugumo priemonių kilus konkrečiai grėsmei.</text:span></text:p>
      <text:p text:style-name="P344"><text:span text:style-name="T345">5</text:span><text:span text:style-name="T346">. Kai įvyksta incidentas, susijęs su neteisėtu civilinių orlaivių užgrobimu, arba iškyla tokio incidento grėsmė, taip pat grėsmė, susijusi su kitokiais neteisėtais veiksma</text:span><text:span text:style-name="T347">is prieš orlaivių, jų keleivių ir įgulos, aerouostų arba oro navigacijos įrangos saugumą, Susitariančios Šalys suteikia viena kitai pagalbą, palengvindamos ryšį ir naudodamos atitinkamas priemones, įgalinančias greitai ir saugiai likviduoti incidentą arba<text:s/></text:span><text:span text:style-name="T348">jo grėsmę.</text:span></text:p>
      <text:p text:style-name="P349"/>
      <text:p text:style-name="P350"><text:span text:style-name="T351">17 STRAIPSNIS</text:span></text:p>
      <text:p text:style-name="P352"><text:span text:style-name="T353">STATISTINĖ INFORMACIJA</text:span></text:p>
      <text:p text:style-name="P354"/>
      <text:p text:style-name="P355">Vienos Susitariančios Šalies aeronautikos vadovybė, kitos Susitariančios Šalies aeronautikos vadovybei paprašius, periodiškai pateikia statistinę informaciją, kuri gali būti pagrįstai pareikalauta,<text:s/>siekiant nustatyti pirmosios Susitariančios Šalies paskirtosios aviakompanijos sutartu susisiekimu vykdomų vežimų apimtis.</text:p>
      <text:p text:style-name="P356"/>
      <text:p text:style-name="P357"><text:span text:style-name="T358">18 STRAIPSNIS</text:span></text:p>
      <text:p text:style-name="P359"><text:span text:style-name="T360">KONSULTACIJOS</text:span></text:p>
      <text:p text:style-name="P361"/>
      <text:p text:style-name="P362"><text:span text:style-name="T363">1</text:span><text:span text:style-name="T364">. Siekiant garantuoti glaudų bendradarbiavimą visais klausimais, susijusiais su šios Sutarties<text:s/></text:span><text:span text:style-name="T365">vykdymu, Susitariančių Šalių aeronautikos vadovybės gali periodiškai konsultuotis.</text:span></text:p>
      <text:p text:style-name="P366"><text:span text:style-name="T367">2</text:span><text:span text:style-name="T368">. Jei Susitariančios Šalys nėra susitarusios kitaip, tokios konsultacijos įvyksta per 30 (trisdešimt) dienų nuo raštiško vienos iš Susitariančių Šalių pareiškimo gavimo</text:span><text:span text:style-name="T369"><text:s/>dėl konsultacinio susitikimo.</text:span></text:p>
      <text:p text:style-name="P370"/>
      <text:p text:style-name="P371"><text:span text:style-name="T372">19 STRAIPSNIS</text:span></text:p>
      <text:p text:style-name="P373"><text:span text:style-name="T374">GINČŲ SPRENDIMAS</text:span></text:p>
      <text:p text:style-name="P375"/>
      <text:p text:style-name="P376"><text:span text:style-name="T377">1</text:span><text:span text:style-name="T378">. Bet kuris ginčas, kilęs dėl šios Sutarties arba jos Priedo aiškinimo ar taikymo, sprendžiamas tiesioginėmis abiejų Susitariančių Šalių aeronautikos vadovybių derybomis. Jeigu minimo</text:span><text:span text:style-name="T379">s vadovybės nesusitaria, ginčas sprendžiamas diplomatiniais kanalais.</text:span></text:p>
      <text:p text:style-name="P380"><text:span text:style-name="T381">2</text:span><text:span text:style-name="T382">. Jei Susitariančios Šalys nesusitaria derybų keliu, ginčas gali būti perduotas arbitražui. Šiuo atveju kiekviena Susitarianti Šalis paskiria po vieną arbitrą. Paskirtieji arbitrai<text:s/></text:span><text:span text:style-name="T383">išrenka trečiąjį arbitrą, kuriam suteikiamos arbitražo pirmininko pareigos. Šalys paskiria savąjį arbitrą per 60 (šešiasdešimt) dienų nuo pranešimo apie pasiūlymą išspręsti ginčytinus klausimus arbitraže gavimo diplomatiniais kanalais. Arbitražo pirmininka</text:span><text:span text:style-name="T384">s paskiriamas per kitas 60 (šešiasdešimt) dienų. Jei viena Susitarianti Šalis nepaskiria savojo arbitro arba per nustatytą laiką nepaskiriamas trečiasis arbitras, Susitariančios Šalys gali prašyti Tarptautinės Civilinės Aviacijos Organizacijos Tarybos prez</text:span><text:span text:style-name="T385">idento paskirti arbitrą ir (arba) arbitražo pirmininką.</text:span></text:p>
      <text:p text:style-name="P386"><text:span text:style-name="T387">3</text:span><text:span text:style-name="T388">. Susitariančios Šalys įsipareigoja vykdyti arbitražo sprendimus, priimtus pagal šio straipsnio 2 punktą.</text:span></text:p>
      <text:p text:style-name="P389"><text:span text:style-name="T390">4</text:span><text:span text:style-name="T391">. Jei viena Susitarianti Šalis nevykdo arbitražo sprendimo, kita Susitarianti Šalis<text:s/></text:span><text:span text:style-name="T392">turi teisę atšaukti šia Sutartimi kitai Susitariančiai Šaliai suteiktas teises ir lengvatas.</text:span></text:p>
      <text:p text:style-name="P393"><text:span text:style-name="T394">5</text:span><text:span text:style-name="T395">. Kiekviena Susitarianti Šalis kompensuoja išlaidas, susijusias su savojo paskirto arbitro darbu. Arbitražo pirmininko honorarą ir išlaidas, taip pat išlaidas</text:span><text:span text:style-name="T396">, susijusias su arbitražu, abi Susitariančios Šalys apmoka po lygiai, jei arbitražas nenuspręs kitaip.</text:span></text:p>
      <text:p text:style-name="P397"/>
      <text:p text:style-name="P398"><text:span text:style-name="T399">20 STRAIPSNIS</text:span></text:p>
      <text:p text:style-name="P400"><text:span text:style-name="T401">SUTARTIES PAKEITIMAI IR PAPILDYMAS</text:span></text:p>
      <text:p text:style-name="P402"/>
      <text:p text:style-name="P403"><text:span text:style-name="T404">1</text:span><text:span text:style-name="T405">. Jei viena Susitarianti Šalis pasiūlys pakeisti arba papildyti šios Sutarties arba jos Pried</text:span><text:span text:style-name="T406">o sąlygas, Susitariančių Šalių aeronautikos vadovybės konsultuojasi dėl numatomo pakeitimo arba papildymo. Konsultacijos turi prasidėti per 60 (šešiasdešimt) dienų nuo užklausimo dienos, jei Susitariančių Šalių aeronautikos vadovybės nesusitars pratęsti šį</text:span><text:span text:style-name="T407"><text:s/>laiką.</text:span></text:p>
      <text:p text:style-name="P408"><text:span text:style-name="T409">2</text:span><text:span text:style-name="T410">. Sutarties pakeitimai ir papildymai įsigalioja po to, kai jie patvirtinami apsikeičiant notomis diplomatiniais kanalais. Priedo pakeitimai ir papildymai gali būti padaryti Susitariančių Šalių aeronautikos vadovybių susitarimu.</text:span></text:p>
      <text:p text:style-name="P411"/>
      <text:p text:style-name="P412"><text:span text:style-name="T413">21 STRAIPS</text:span><text:span text:style-name="T414">NIS</text:span></text:p>
      <text:p text:style-name="P415"><text:span text:style-name="T416">REGISTRAVIMAS</text:span></text:p>
      <text:p text:style-name="P417"/>
      <text:p text:style-name="P418">Ši Sutartis ir bet kokios jos pataisos įregistruojamos Tarptautinėje Civilinės Aviacijos Organizacijoje.</text:p>
      <text:p text:style-name="P419"/>
      <text:p text:style-name="P420"><text:span text:style-name="T421">22 STRAIPSNIS</text:span></text:p>
      <text:p text:style-name="P422"><text:span text:style-name="T423">SUTARTIES NUTRAUKIMAS</text:span></text:p>
      <text:p text:style-name="P424"/>
      <text:p text:style-name="P425"><text:span text:style-name="T426">1</text:span><text:span text:style-name="T427">. Ši Sutartis sudaroma neribotam laikui.</text:span></text:p>
      <text:p text:style-name="P428"><text:span text:style-name="T429">2</text:span><text:span text:style-name="T430">. Kiekviena Susitarianti Šalis gali bet</text:span><text:span text:style-name="T431"><text:s/>kada diplomatiniais kanalais pranešti kitai Susitariančiai Šaliai apie ketinimą nutraukti šią Sutartį. Šiuo atveju Sutarties galiojimas nutrūksta per 12 (dvylika) mėnesių nuo tos dienos, kai šį pranešimą gavo kita Susitarianti Šalis, jei jis nebus atšaukt</text:span><text:span text:style-name="T432">as abipusiu susitarimu iki šio termino pabaigos.</text:span></text:p>
      <text:p text:style-name="P433"/>
      <text:p text:style-name="P434"><text:span text:style-name="T435">23 STRAIPSNIS</text:span></text:p>
      <text:p text:style-name="P436"><text:span text:style-name="T437">ĮSIGALIOJIMAS</text:span></text:p>
      <text:p text:style-name="P438"/>
      <text:p text:style-name="P439">Ši Sutartis laikinai bus taikoma nuo jos pasirašymo dienos ir įsigalios nuo tos dienos, kai Susitariančios Šalys, apsikeisdamos diplomatinėmis notomis, praneš viena kitai,<text:s/>kad įvykdyti atitinkami jų šalių konstituciniai formalumai.</text:p>
      <text:p text:style-name="P440"/>
      <text:p text:style-name="P441">Pasirašyta Vilniuje 1993 m. liepos mėn. 21 d. dviem autentiškais egzemplioriais, kiekvienas lietuvių, kazachų ir rusų kalbomis, visi tekstai turi vienodą galią.</text:p>
      <text:p text:style-name="P442"/>
      <text:p text:style-name="P443">Esant šios Sutarties interpretavimo skirtumams, remiamasi tekstu rusų kalba.</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LIETUVOS RESPUBLIKOS</text:p>
          </table:table-cell>
          <table:table-cell table:style-name="TableCell451">
            <text:p text:style-name="P452">KAZACHSTANO RESPUBLIKOS<text:s/></text:p>
          </table:table-cell>
        </table:table-row>
        <table:table-row table:style-name="TableRow453">
          <table:table-cell table:style-name="TableCell454">
            <text:p text:style-name="P455">VYRIAUSYBĖS VARDU</text:p>
          </table:table-cell>
          <table:table-cell table:style-name="TableCell456">
            <text:p text:style-name="P457">VYRIAUSYBĖS VARDU</text:p>
          </table:table-cell>
        </table:table-row>
      </table:table>
      <text:p text:style-name="P458"><text:span text:style-name="T459">______________</text:span></text:p>
      <text:p text:style-name="P460"><text:span text:style-name="T461">SUTARTIES PRIEDAS</text:span></text:p>
      <text:p text:style-name="P462"/>
      <text:p text:style-name="P463"><text:span text:style-name="T464">1</text:span><text:span text:style-name="T465">. Lietuvos Respublikos Vyriausybės paskirtoji aviakompanija turi teisę vykdyti<text:s/></text:span><text:span text:style-name="T466">reguliarų sutartą susisiekimą šiais maršrutai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Išvykimo</text:p>
            <text:p text:style-name="P476">punktai</text:p>
          </table:table-cell>
          <table:table-cell table:style-name="TableCell477">
            <text:p text:style-name="P478">Tarpiniai</text:p>
            <text:p text:style-name="P479">punktai</text:p>
          </table:table-cell>
          <table:table-cell table:style-name="TableCell480">
            <text:p text:style-name="P481">Atvykimo punktai</text:p>
          </table:table-cell>
          <table:table-cell table:style-name="TableCell482">
            <text:p text:style-name="P483">Punktai už Kazachstano Respublikos ribų</text:p>
          </table:table-cell>
        </table:table-row>
      </table:table>
      <text:p text:style-name="P484">Vilnius<text:tab/>Almata</text:p>
      <text:p text:style-name="P485"/>
      <text:p text:style-name="P486"><text:span text:style-name="T487">2</text:span><text:span text:style-name="T488">. Kazachstano Respublikos Vyriausybės paskirtoji aviakompanija turi teisę vykdyti reguliarų sutartą susisiekimą šiais maršrutais:<text:s/></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Išvykimo</text:p>
            <text:p text:style-name="P497">punktai</text:p>
          </table:table-cell>
          <table:table-cell table:style-name="TableCell498">
            <text:p text:style-name="P499">Tarpiniai</text:p>
            <text:p text:style-name="P500">punktai</text:p>
          </table:table-cell>
          <table:table-cell table:style-name="TableCell501">
            <text:p text:style-name="P502">Atvykimo punktai<text:s/></text:p>
          </table:table-cell>
          <table:table-cell table:style-name="TableCell503">
            <text:p text:style-name="P504">Punktai už Lietuvos Respublikos ribų</text:p>
          </table:table-cell>
        </table:table-row>
      </table:table>
      <text:p text:style-name="P505">Almata<text:tab/>Vilnius</text:p>
      <text:p text:style-name="P506"/>
      <text:p text:style-name="P507"><text:span text:style-name="T508">3</text:span><text:span text:style-name="T509">. Konkretūs<text:s/></text:span><text:span text:style-name="T510">punktai Susitariančių Šalių teritorijose, išskyrus Vilnių ir Almatą, bus nustatyti Susitariančių Šalių aeronautikos vadovybių susitarimu.</text:span></text:p>
      <text:p text:style-name="P511"><text:span text:style-name="T512">4</text:span><text:span text:style-name="T513">. Tarpiniai punktai ir punktai už Lietuvos Respublikos ir Kazachstano Respublikos ribų bus Susitariančių Šalių ae</text:span><text:span text:style-name="T514">ronautikos vadovybių susitarimo objektu.</text:span></text:p>
      <text:p text:style-name="P515"><text:span text:style-name="T5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06:00Z</meta:creation-date>
    <dc:date>2015-10-10T13:06:00Z</dc:date>
    <meta:template xlink:href="Normal" xlink:type="simple"/>
    <meta:editing-cycles>2</meta:editing-cycles>
    <meta:editing-duration>PT0S</meta:editing-duration>
    <meta:document-statistic meta:page-count="9" meta:paragraph-count="182" meta:word-count="2934" meta:character-count="24029" meta:row-count="625" meta:non-whitespace-character-count="21277"/>
  </office:meta>
</office:document-meta>
</file>