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fo:text-indent="3.543in" style:page-number="1"/>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P156" style:parent-style-name="Normal" style:master-page-name="MPF2" style:family="paragraph">
      <style:paragraph-properties fo:break-before="page" fo:text-indent="3.543in" style:page-number="1"/>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TableColumn169" style:family="table-column">
      <style:table-column-properties style:column-width="3.1541in" style:use-optimal-column-width="false"/>
    </style:style>
    <style:style style:name="TableColumn170" style:family="table-column">
      <style:table-column-properties style:column-width="1.9986in" style:use-optimal-column-width="false"/>
    </style:style>
    <style:style style:name="TableColumn171" style:family="table-column">
      <style:table-column-properties style:column-width="1.5409in" style:use-optimal-column-width="false"/>
    </style:style>
    <style:style style:name="Table168" style:family="table">
      <style:table-properties style:width="6.6937in" fo:margin-left="0in" table:align="left"/>
    </style:style>
    <style:style style:name="TableRow172" style:family="table-row">
      <style:table-row-properties style:use-optimal-row-height="false"/>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paragraph-properties fo:text-align="justify"/>
      <style:text-properties style:font-name="TimesLT"/>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paragraph-properties fo:text-align="justify"/>
      <style:text-properties style:font-name="TimesLT"/>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paragraph-properties fo:text-align="justify"/>
      <style:text-properties style:font-name="TimesLT"/>
    </style:style>
    <style:style style:name="TableRow179" style:family="table-row">
      <style:table-row-properties style:use-optimal-row-height="false"/>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text-align="justify"/>
      <style:text-properties style:font-name="TimesL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paragraph-properties fo:text-align="justify"/>
      <style:text-properties style:font-name="TimesLT"/>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fo:text-align="justify"/>
      <style:text-properties style:font-name="TimesL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style:font-name="Times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style:font-name="Times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style:font-name="TimesL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style:font-name="Times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style:font-name="Times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style:font-name="TimesL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style:font-name="Times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font-name="Times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style:font-name="Times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style:font-name="Times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style:font-name="Times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style:font-name="TimesL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style:font-name="Times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style:font-name="Times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style:font-name="TimesLT"/>
    </style:style>
    <style:style style:name="TableRow221" style:family="table-row">
      <style:table-row-properties style:use-optimal-row-height="false"/>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paragraph-properties fo:text-align="justify"/>
      <style:text-properties style:font-name="TimesLT"/>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text-align="justify"/>
      <style:text-properties style:font-name="TimesLT"/>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text-align="justify"/>
      <style:text-properties style:font-name="TimesLT"/>
    </style:style>
    <style:style style:name="TableRow228" style:family="table-row">
      <style:table-row-properties style:use-optimal-row-height="false"/>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paragraph-properties fo:text-align="justify"/>
      <style:text-properties style:font-name="TimesLT"/>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text-align="justify"/>
      <style:text-properties style:font-name="TimesL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justify"/>
      <style:text-properties style:font-name="TimesLT"/>
    </style:style>
    <style:style style:name="TableRow235" style:family="table-row">
      <style:table-row-properties style:use-optimal-row-height="false"/>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paragraph-properties fo:text-align="justify"/>
      <style:text-properties style:font-name="TimesL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align="justify"/>
      <style:text-properties style:font-name="TimesLT"/>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fo:text-align="justify"/>
      <style:text-properties style:font-name="TimesLT"/>
    </style:style>
    <style:style style:name="TableRow242" style:family="table-row">
      <style:table-row-properties style:use-optimal-row-height="false"/>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fo:text-align="justify"/>
      <style:text-properties style:font-name="TimesLT"/>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fo:text-align="justify"/>
      <style:text-properties style:font-name="TimesLT"/>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paragraph-properties fo:text-align="justify"/>
      <style:text-properties style:font-name="TimesLT"/>
    </style:style>
    <style:style style:name="TableRow249" style:family="table-row">
      <style:table-row-properties style:use-optimal-row-height="false"/>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paragraph-properties fo:text-align="justify"/>
      <style:text-properties style:font-name="TimesLT"/>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paragraph-properties fo:text-align="justify"/>
      <style:text-properties style:font-name="TimesLT"/>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paragraph-properties fo:text-align="justify"/>
      <style:text-properties style:font-name="TimesLT"/>
    </style:style>
    <style:style style:name="P2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ATSAKINGŲJŲ UŽ RADIACINĘ SAUGĄ IR DIRBANČIŲ SU JONIZUOJANČIOSIOS SPINDULIUOTĖS ŠALTINIAIS PRIVALOMOJO MOKYMO, INSTRUKTAVIMO TVARKOS</text:p>
      <text:p text:style-name="P15"/>
      <text:p text:style-name="P16">1999 m. balandžio 19 d. Nr. 171</text:p>
      <text:p text:style-name="P17">Vilnius</text:p>
      <text:p text:style-name="P18"/>
      <text:p text:style-name="P19">Vadovaudamasis Lietuvos Respublikos radiacinės saugos įstatymo 15 straipsniu (Žin., 1999, Nr.<text:s/><text:a xlink:href="https://www.e-tar.lt/portal/lt/legalAct/TAR.7083DB116A2E" office:target-frame-name="_blank" xlink:show="new"><text:span text:style-name="T20">11-239</text:span></text:a>),</text:p>
      <text:p text:style-name="P21">1.<text:s/><text:span text:style-name="T22">Tvirtinu</text:span><text:s/>Atsakingųjų už radiacinę saugą ir darbuotojų, dirbančių su jonizuojančiosios spinduliuotės šaltiniais, privalomojo mokymo ir instruktavimo tvarką (pridedama).</text:p>
      <text:p text:style-name="P23">2. Įsakymo vykdymo kontrolę pavedu Radiacinės saugos centro direktoriui A. Mastauskui.</text:p>
      <text:p text:style-name="P24"/>
      <text:p text:style-name="P25"/>
      <text:p text:style-name="P26"/>
      <text:p text:style-name="P27"><text:span text:style-name="T28">SVEIKATOS APSAUGOS MINISTRAS</text:span><text:span text:style-name="T29"><text:tab/>MINDAUGAS STANKEVIČIUS</text:span></text:p>
      <text:soft-page-break/>
      <text:p text:style-name="P30">PATVIRTINTA</text:p>
      <text:p text:style-name="P38">sveikatos apsaugos ministro 1999 04 19<text:s/></text:p>
      <text:p text:style-name="P39">įsakymu Nr. 171</text:p>
      <text:p text:style-name="P40"/>
      <text:p text:style-name="P41"><text:span text:style-name="T42">ATSAKINGŲJŲ UŽ RADIACINĘ SAUGĄ IR DARBUOTOJŲ, DIRBANČIŲ SU JONIZUOJANČIOSIOS SPINDULIUOTĖS ŠALTINIAIS, PRIVALOMOJO MOKYMO, INSTRUKTAVIMO TVARKA</text:span></text:p>
      <text:p text:style-name="P43"/>
      <text:p text:style-name="P44"><text:span text:style-name="T45">I</text:span><text:span text:style-name="T46">.<text:s/></text:span><text:span text:style-name="T47">BENDROSIOS NUOSTATOS</text:span></text:p>
      <text:p text:style-name="P48"/>
      <text:p text:style-name="P49">1. Vadovaujantis Lietuvos Respublikos radiacinės saugos įstatymu, juridiniai, asmenys ir įmonės, neturinčios juridinio asmens teisių, vykdantys veiklą su jonizuojančiosios spinduliuotės šaltiniais arba kurių darbuotojai dirba veikiami apšvitos, privalo savo lėšomis organizuoti atsakingųjų už radiacinę saugą ir darbuotojų, dirbančių su jonizuojančiosios spinduliuotės šaltiniais, privalomąjį mokymą ir instruktavimą radiacinės saugos klausimais.</text:p>
      <text:p text:style-name="P50">2. Atsakingųjų už radiacinę saugą ir darbuotojų, dirbančių su jonizuojančiosios spinduliuotės šaltiniais, privalomasis mokymas ir instruktavimas vykdomas nustatytu dažnumu (1 priedas).</text:p>
      <text:p text:style-name="P51">3. Atsakingųjų už radiacinę saugą ir darbuotojų, dirbančių su jonizuojančiosios spinduliuotės šaltiniais, privalomasis mokymas ir instruktavimas yra viena iš priemonių, užtikrinant saugų jonizuojančiosios spinduliuotės šaltinių naudojimą bei saugant darbuotojus, dirbančius su jonizuojančiosios spinduliuotės šaltiniais, ir gyventojus nuo žalingo jonizuojančiosios spinduliuotės (toliau – spinduliuotės) poveikio sveikatai ir aplinkai.</text:p>
      <text:p text:style-name="P52">4. Ši tvarka reglamentuoja privalomąjį atsakingųjų už radiacinę saugą ir darbuotojų, dirbančių su jonizuojančiosios spinduliuotės šaltiniais, radiacinės saugos mokymą bei instruktavimą.</text:p>
      <text:p text:style-name="P53">5. Pagrindinės šioje tvarkoje naudojamos sąvokos.</text:p>
      <text:p text:style-name="P54">Atsakingasis už radiacinę saugą – asmuo, turintis reikiamą išsilavinimą ir kvalifikaciją radiacinės saugos ir saugumo klausimais, paskirtas darbdavio organizuoti radiacinės saugos ir saugumo reikalavimų vykdymą įmonėje.</text:p>
      <text:p text:style-name="P55">Darbdavys – įmonės savininkas arba jos vadovas, paskirtas, išrinktas ar kitokia tvarka įgijęs įgaliojimus pagal atitinkamų įmonių, tarp jų ūkinių bendrijų ir personalinių įmonių, įstatymus (įstatus, nuostatus, steigimo dokumentus) įmonės vardu sudaryti, pakeisti ir nutraukti darbo sutartis, privalantis užtikrinti, kad būtų vykdomos prievolės pagal Žmonių saugos darbe įstatymą, kitus darbo įstatymus, saugos darbe norminius aktus.</text:p>
      <text:p text:style-name="P56">Darbuotojas, dirbantis su jonizuojančiosios spinduliuotės šaltiniais (toliau – darbuotojas) – asmuo, dirbantis su jonizuojančiosios spinduliuotės šaltiniais arba jų veikiamas ir veikiamas apšvitos, kurios dozės gali viršyti gyventojams nustatytas ribas.</text:p>
      <text:p text:style-name="P57">Jonizuojančiosios spinduliuotės šaltinis (toliau – šaltinis) – aparatas, radioaktyvioji medžiaga, įrenginys, gaminys arba prekė, skleidžiantys arba galintys skleisti jonizuojančiąją spinduliuotę.</text:p>
      <text:p text:style-name="P58">Mokymo įstaiga – tai mokslo ar mokymo įstaiga, įstatymų ir kitų teisės aktų nustatyta tvarka turinti teisę vykdyti radiacinės saugos mokymą, mokymo žinių įvertinimą ir Radiacinės saugos pažymėjimo išdavimą.</text:p>
      <text:p text:style-name="P59">Radiacinė sauga – teisinių, techninių, technologinių, statybos, higienos bei darbų saugos, aplinkos apsaugos normų ir taisyklių bei priemonių, kuriomis užtikrinama žmonių ir aplinkos apsauga nuo žalingo jonizuojančiosios spinduliuotės poveikio, visuma.</text:p>
      <text:p text:style-name="P60"/>
      <text:p text:style-name="P61"><text:span text:style-name="T62">II</text:span><text:span text:style-name="T63">.<text:s/></text:span><text:span text:style-name="T64">ATSAKINGŲJŲ UŽ RADIACINĘ SAUGĄ IR DARBUOTOJŲ PRIVALOMOJO MOKYMO INSTITUCIJOS IR JŲ VEIKLOS TEISINIAI PAGRINDAI</text:span></text:p>
      <text:p text:style-name="P65"/>
      <text:p text:style-name="P66">6. Privalomasis atsakingųjų už radiacinę saugą ir darbuotojų mokymas, mokymo žinių įvertinimas ir Radiacinės saugos pažymėjimo išdavimas (toliau – mokymas) yra veikla, kuria užsiimti leidžiama Lietuvos Respublikos teisės aktų nustatyta tvarka.</text:p>
      <text:p text:style-name="P67">7. Privalomąjį atsakingųjų už radiacinę saugą ir darbuotojų mokymą gali vykdyti mokymo įstaigos, nustatyta tvarka akredituotos ar gavusios licenciją (leidimą) verstis šia veikla.</text:p>
      <text:p text:style-name="P68">8. Mokymo įstaigos, užsiimančios privalomuoju atsakingųjų už radiacinę saugą ir darbuotojų mokymu, turi vadovautis Lietuvos Respublikos įstatymais ir kitais teisės aktais, reglamentuojančiais radiacinę saugą ir saugumą.</text:p>
      <text:p text:style-name="P69"/>
      <text:p text:style-name="P70"><text:span text:style-name="T71">III</text:span><text:span text:style-name="T72">.<text:s/></text:span><text:span text:style-name="T73">MOKYMO PROGRAMOS</text:span></text:p>
      <text:p text:style-name="P74"/>
      <text:p text:style-name="P75">9. Privalomasis mokymas vykdomas pagal su Radiacinės saugos centru suderintas mokymo programas, kurias tvirtina, jų rengimą koordinuoja bei apskaitą (registrą) tvarko Lietuvos Respublikos socialinės ir darbo ministerijos darbo rinkos mokymo tarnyba. Mokymo programos privalo būti užregistruotos Valstybiniame studijų ir mokymo registre.</text:p>
      <text:p text:style-name="P76">10. Privalomojo mokymo programos peržiūrimos ne rečiau kaip kas 5 metai.</text:p>
      <text:p text:style-name="P77">11. Gali būti naudojamos ir užsienyje parengtos privalomojo mokymo programos, nustatyta tvarka suderintos ir įregistruotos Lietuvoje.</text:p>
      <text:p text:style-name="P78"/>
      <text:p text:style-name="P79"><text:span text:style-name="T80">IV</text:span><text:span text:style-name="T81">.<text:s/></text:span><text:span text:style-name="T82">RADIACINĖS SAUGOS PAŽYMĖJIMAS</text:span></text:p>
      <text:p text:style-name="P83"/>
      <text:p text:style-name="P84">12. Asmenims, mokytiems pagal patvirtintas programas, atlikus jų mokymo žinių įvertinimą, išduodamas Radiacinės saugos pažymėjimas.</text:p>
      <text:p text:style-name="P85">13. Pažymėjimas yra griežtos apskaitos dokumentas.</text:p>
      <text:p text:style-name="P86">14. Mokymo įstaigos pažymėjimus užsisako tik tose spaustuvėse, kurios turi Vidaus reikalų ministerijos leidimus spausdinti griežtos apskaitos numeruotus dokumentų blankus.</text:p>
      <text:p text:style-name="P87">15. Asmuo, pametęs ar kitaip praradęs pažymėjimą, įteikia mokymo įstaigos vadovui prašymą gauti pažymėjimo dublikatą. Dublikatas išduodamas tik tuo atveju, kai yra duomenų, patvirtinančių, kad pažymėjimas buvo įteiktas. Išduodant dublikatą, pažymėjimo viršutiniame kampe užrašoma: „Dublikatas</text:p>
      <text:p text:style-name="P88">„.</text:p>
      <text:p text:style-name="P89"/>
      <text:p text:style-name="P90"><text:span text:style-name="T91">V</text:span><text:span text:style-name="T92">.<text:s/></text:span><text:span text:style-name="T93">PRIVALOMASIS ATSAKINGŲJŲ UŽ RADIACINĘ SAUGĄ IR DARBUOTOJŲ MOKYMAS</text:span></text:p>
      <text:p text:style-name="P94"/>
      <text:p text:style-name="P95">16. Darbdavys, prieš pradėdamas veiklą su šaltiniais, o vėliau – ne rečiau kaip kas penkeri metai privalo užtikrinti, kad atsakingieji už radiacinę saugą ir darbuotojai bus mokomi radiacinės saugos.</text:p>
      <text:p text:style-name="P96">17. Radiacinės saugos privalomai mokomų asmenų sąrašą sudaro darbdavys.</text:p>
      <text:p text:style-name="P97">18. Atsakingųjų už radiacinę saugą ir darbuotojų, mokytų radiacinės saugos, žinias vertina komisija, kuriai pirmininkauja arba joje dalyvauja Radiacinės saugos centro atstovas. Teigiamai įvertinus žinias, išduodamas nustatytos formos Radiacinės saugos pažymėjimas.</text:p>
      <text:p text:style-name="P98">Žinias įvertinus nepatenkinamai, leidžiama jas pakartotinai tikrinti ne anksčiau kaip po dviejų savaičių.</text:p>
      <text:p text:style-name="P99">19. Žinių įvertinimo rezultatai pažymimi protokole. Protokolai mokymo įstaigoje saugomi 5 metus.</text:p>
      <text:p text:style-name="P100">20. Atsakingieji už radiacinę saugą ir darbuotojai radiacinės saugos pakartotinai mokomi:</text:p>
      <text:p text:style-name="P101">20.1. ne rečiau kaip kas penkeri metai;</text:p>
      <text:p text:style-name="P102">20.2. kai paaiškėja, kad pažeidžia, nevykdo ar nežino radiacinės saugos ir saugumo norminių teisės aktų reikalavimų.</text:p>
      <text:p text:style-name="P103">21. Jei atsakingojo už radiacinę saugą žinios įvertinamos nepatenkinamai arba jei jis atsisako privalomojo mokymo, visi jo radiacinės saugos įgaliojimai grįžta darbdaviui. Atsakingasis už radiacinę saugą toliau eiti pareigas gali tik pakartotinai įvertinus jo radiacinės saugos žinias.</text:p>
      <text:p text:style-name="P104">22. Darbuotojui, kurio radiacinės saugos žinios įvertinamos nepatenkinamai arba atsisakiusiam privalomojo mokymo, uždraudžiama dirbti su šaltiniais.</text:p>
      <text:p text:style-name="P105"/>
      <text:p text:style-name="P106"><text:span text:style-name="T107">VI</text:span><text:span text:style-name="T108">.<text:s/></text:span><text:span text:style-name="T109">DARBUOTOJŲ INSTRUKTAVIMAS</text:span></text:p>
      <text:p text:style-name="P110"/>
      <text:p text:style-name="P111">23. Visi darbuotojai privalo būti supažindinti su radiacinės saugos reikalavimais nepriklausomai nuo darbo stažo, kvalifikacijos. Tuo tikslu vykdomas jų instruktavimas.</text:p>
      <text:p text:style-name="P112">24. Instruktavimas atliekamas pagal darbdavių patvirtintas radiacinės saugos ir saugumo instrukcijas.</text:p>
      <text:p text:style-name="P113">25. Apie instruktavimą pažymima Saugos darbe instruktavimų darbo vietoje registracijos žurnale.</text:p>
      <text:p text:style-name="P114">26. Instruktažai:</text:p>
      <text:p text:style-name="P115">26.1. pirminis darbo vietoje;</text:p>
      <text:p text:style-name="P116">26.2. periodiškas darbo vietoje;</text:p>
      <text:p text:style-name="P117">26.3. papildomas darbo vietoje;</text:p>
      <text:p text:style-name="P118">26.4. specialusis.</text:p>
      <text:p text:style-name="P119">27. Pirminis instruktavimas darbo vietoje.</text:p>
      <text:p text:style-name="P120">27.1. Pirminis instruktavimas darbo vietoje yra privalomas nuolatiniams darbuotojams, asmenims, laikinai dirbantiems bei komandiruotiems dirbti darbus su šaltiniais arba padidintoje apšvitoje.</text:p>
      <text:p text:style-name="P121">27.2. Pirminį instruktavimą atlieka atsakingieji už radiacinę saugą.</text:p>
      <text:p text:style-name="P122">27.3. Atlikus pirminį instruktavimą, leidžiama dirbti tik po to, kai atsakingasis už radiacinę saugą apie tai pažymi Saugos darbe instruktavimų darbo vietoje registracijos žurnale.</text:p>
      <text:p text:style-name="P123">27.4. Atsakingasis už radiacinę saugą privalo turėti Saugos darbe instruktavimų darbo vietoje registracijos žurnalą, kuriame registruojami visi tuo metu dirbančiųjų instruktavimai.</text:p>
      <text:p text:style-name="P124">28. Periodiškas instruktavimas darbo vietoje.</text:p>
      <text:p text:style-name="P125">28.1. Periodiškas instruktavimas darbo vietoje atliekamas ne rečiau kaip kartą per metus 27 punkte nustatyta tvarka.</text:p>
      <text:p text:style-name="P126">28.2. Apie periodišką instruktavimą pažymima Saugos darbe instruktavimų darbo vietoje registracijos žurnale.</text:p>
      <text:p text:style-name="P127">29. Papildomas instruktavimas darbo vietoje.</text:p>
      <text:p text:style-name="P128">Darbdavys arba jo įgaliotas asmuo privalo papildomai instruktuoti darbuotojus:</text:p>
      <text:p text:style-name="P129">29.1. pasikeitus teisės aktų, reglamentuojančių radiacinę saugą ir saugumą, reikalavimams ir patvirtinus naują radiacinės saugos ir saugumo instrukciją arba padarius pakeitimus galiojančioje;</text:p>
      <text:p text:style-name="P130">29.2. valstybinę radiacinės saugos ir saugumo priežiūrą ir kontrolę atliekančiam pareigūnui arba atsakingajam už radiacinę saugą įsitikinus, kad darbuotojo žinios yra nepakankamos;</text:p>
      <text:p text:style-name="P131">29.3. pakeitus darbo vietą (atliekamą darbą) su šaltiniais;</text:p>
      <text:p text:style-name="P132">29.4. pasikeitus darbo (gamybos) procesui, gamybos technologijoms, darbo sąlygoms, susijusioms su šaltiniais;</text:p>
      <text:p text:style-name="P133">29.5. įvykus nelaimingam atsitikimui, avarijai arba susirgus profesine liga (jei tai atlikti įpareigojo tyrimo komisija).</text:p>
      <text:p text:style-name="P134">Apie papildomą instruktavimą pažymima tame pačiame Saugos instruktavimų darbo vietoje registracijos žurnale.</text:p>
      <text:p text:style-name="P135">30. Specialusis instruktavimas darbo vietoje.</text:p>
      <text:p text:style-name="P136">30.1. Specialųjį instruktavimą privalo išklausyti darbuotojai, vykdantys darbus su šaltiniais pagal paskyras-leidimus.</text:p>
      <text:p text:style-name="P137">30.2. Specialiojo instruktavimo dažnumą, apimtį, vadovaudamasis norminiais aktais, nustato asmuo, leidžiantis pradėti darbus.</text:p>
      <text:p text:style-name="P138"/>
      <text:p text:style-name="P139"><text:span text:style-name="T140">VII</text:span><text:span text:style-name="T141">.<text:s/></text:span><text:span text:style-name="T142">PRIVALOMOJO MOKYMO IR INSTRUKTAVIMO PATIKRINIMO KONTROLĖ</text:span></text:p>
      <text:p text:style-name="P143"/>
      <text:p text:style-name="P144">31. Radiacinės saugos centras kontroliuoja, ar laiku atliekamas privalomasis mokymas ir instruktavimas.</text:p>
      <text:p text:style-name="P145">32. Už radiacinės saugos privalomojo mokymo kokybę, pažymėjimų išdavimą atsako mokymo įstaigos vadovas.</text:p>
      <text:p text:style-name="P146">33. Nustatęs radiacinės saugos privalomojo mokymo organizavimo ar pažymėjimų išdavimo tvarkos pažeidimą, Radiacinės saugos centras teikia pasiūlymus dėl leidimo (licencijos) verstis šia veikla sustabdymo arba nutraukimo.</text:p>
      <text:p text:style-name="P147"/>
      <text:p text:style-name="P148"><text:span text:style-name="T149">VIII</text:span><text:span text:style-name="T150">.<text:s/></text:span><text:span text:style-name="T151">ATSAKOMYBĖ</text:span></text:p>
      <text:p text:style-name="P152"/>
      <text:p text:style-name="P153">34. Darbdaviai ir atsakingieji už radiacinę saugą, nevykdantys šios tvarkos reikalavimų, atsako įstatymų nustatyta tvarka.</text:p>
      <text:p text:style-name="P154">35. Mokymo įstaigoms, pažeidusioms šios tvarkos reikalavimus, gali būti anuliuoti leidimai (licencijos), suteikiantys teisę mokyti. Joms taikoma įstatymais numatyta atsakomybė.</text:p>
      <text:p text:style-name="P155">______________</text:p>
      <text:p text:style-name="P156">1<text:s/>priedas</text:p>
      <text:p text:style-name="P164"/>
      <text:p text:style-name="P165"><text:span text:style-name="T166">ATSAKINGŲJŲ UŽ RADIACINĘ SAUGĄ IR DARBUOTOJŲ PRIVALOMASIS MOKYMAS IR INSTRUKTAVIMAS</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Profesijos (veiklos srities) pavadinimas</text:p>
          </table:table-cell>
          <table:table-cell table:style-name="TableCell175">
            <text:p text:style-name="P176">Mokymo dažnis</text:p>
          </table:table-cell>
          <table:table-cell table:style-name="TableCell177">
            <text:p text:style-name="P178">Mokymo trukmė</text:p>
          </table:table-cell>
        </table:table-row>
        <table:table-row table:style-name="TableRow179">
          <table:table-cell table:style-name="TableCell180">
            <text:p text:style-name="P181">1. Atsakingieji už radiacinę saugą</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1. Pradinis privalomasis mokyma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dirbančių I, II ir III kategorijos<text:s/></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radiacinio pavojingumo objektuose</text:p>
          </table:table-cell>
          <table:table-cell table:style-name="TableCell203">
            <text:p text:style-name="P204">pradėjus dirbti</text:p>
          </table:table-cell>
          <table:table-cell table:style-name="TableCell205">
            <text:p text:style-name="P206">270 val.</text:p>
          </table:table-cell>
        </table:table-row>
        <table:table-row table:style-name="TableRow207">
          <table:table-cell table:style-name="TableCell208">
            <text:p text:style-name="P209">- dirbančių IV ir V kategorijos</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radiacinio pavojingumo objektuose</text:p>
          </table:table-cell>
          <table:table-cell table:style-name="TableCell217">
            <text:p text:style-name="P218">pradėjus dirbti</text:p>
          </table:table-cell>
          <table:table-cell table:style-name="TableCell219">
            <text:p text:style-name="P220">60 val.</text:p>
          </table:table-cell>
        </table:table-row>
        <table:table-row table:style-name="TableRow221">
          <table:table-cell table:style-name="TableCell222">
            <text:p text:style-name="P223">1.2. Periodiškas privalomasis mokymas</text:p>
          </table:table-cell>
          <table:table-cell table:style-name="TableCell224">
            <text:p text:style-name="P225">kas 5 metai</text:p>
          </table:table-cell>
          <table:table-cell table:style-name="TableCell226">
            <text:p text:style-name="P227">30 val.</text:p>
          </table:table-cell>
        </table:table-row>
        <table:table-row table:style-name="TableRow228">
          <table:table-cell table:style-name="TableCell229">
            <text:p text:style-name="P230">2. Darbuotojai, dirbantys su <text:s/>jonizuojančiosios</text:p>
          </table:table-cell>
          <table:table-cell table:style-name="TableCell231">
            <text:p text:style-name="P232">pradėjus dirbti</text:p>
          </table:table-cell>
          <table:table-cell table:style-name="TableCell233">
            <text:p text:style-name="P234">30 val.</text:p>
          </table:table-cell>
        </table:table-row>
        <table:table-row table:style-name="TableRow235">
          <table:table-cell table:style-name="TableCell236">
            <text:p text:style-name="P237">spinduliuotės šaltiniais</text:p>
          </table:table-cell>
          <table:table-cell table:style-name="TableCell238">
            <text:p text:style-name="P239">ir kas 5 metai</text:p>
          </table:table-cell>
          <table:table-cell table:style-name="TableCell240">
            <text:p text:style-name="P241"/>
          </table:table-cell>
        </table:table-row>
        <table:table-row table:style-name="TableRow242">
          <table:table-cell table:style-name="TableCell243">
            <text:p text:style-name="P244">3.Periodiškas instruktavimas</text:p>
          </table:table-cell>
          <table:table-cell table:style-name="TableCell245">
            <text:p text:style-name="P246">ne rečiau kaip</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kartą per metus</text:p>
          </table:table-cell>
          <table:table-cell table:style-name="TableCell254">
            <text:p text:style-name="P255"/>
          </table:table-cell>
        </table:table-row>
      </table:table>
      <text:p text:style-name="P2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4</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58"><draw:frame draw:style-name="F159" text:anchor-type="paragraph" svg:y="0.0006in" draw:z-index="0"><draw:text-box fo:min-height="0in" fo:min-width="0in"><text:p text:style-name="P157"><text:span text:style-name="T160"><text:page-number text:fixed="false">4</text:page-number></text:span></text:p></draw:text-box></draw:frame></text:p>
      </style:header>
      <style:footer>
        <text:p text:style-name="P161"/>
      </style:footer>
    </style:master-page>
    <style:master-page style:next-style-name="MP2" style:name="MPF2" style:page-layout-name="PL2">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10-15T13:32:00Z</meta:creation-date>
    <dc:date>2019-10-15T13:32:00Z</dc:date>
    <meta:template xlink:href="Normal.dotm" xlink:type="simple"/>
    <meta:editing-cycles>2</meta:editing-cycles>
    <meta:editing-duration>PT0S</meta:editing-duration>
    <meta:document-statistic meta:page-count="6" meta:paragraph-count="95" meta:word-count="1548" meta:character-count="11733" meta:row-count="331" meta:non-whitespace-character-count="10280"/>
  </office:meta>
</office:document-meta>
</file>