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2" style:family="paragraph">
      <style:paragraph-properties fo:break-before="page" fo:text-indent="3.543in" style:page-number="1"/>
      <style:text-properties fo:color="#000000"/>
    </style:style>
    <style:style style:name="P432" style:parent-style-name="Normal" style:family="paragraph">
      <style:paragraph-properties fo:text-indent="3.543in"/>
      <style:text-properties fo:color="#000000"/>
    </style:style>
    <style:style style:name="P433" style:parent-style-name="Normal" style:family="paragraph">
      <style:paragraph-properties fo:text-indent="3.54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master-page-name="MPF3" style:family="paragraph">
      <style:paragraph-properties fo:break-before="page" fo:text-indent="3.543in" style:page-number="1"/>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text-properties fo:color="#000000"/>
    </style:style>
    <style:style style:name="P801" style:parent-style-name="Normal" style:family="paragraph">
      <style:paragraph-properties fo:text-indent="0.4923in"/>
      <style:text-properties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AITIJOS, DZŪKIJOS IR ŽEMAITIJOS NACIONALINIŲ PARKŲ NUOSTATŲ PATVIRTINIMO</text:p>
      <text:p text:style-name="P15"/>
      <text:p text:style-name="P16">1997 m. lapkričio 24 d. Nr. 127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tvirtinti Aukštaitijos, Dzūkijos ir Žemaitijos nacionalinių parkų nuostatus (pridedama).</text:span></text:p>
      <text:p text:style-name="P27"><text:span text:style-name="T28">2</text:span><text:span text:style-name="T29">. Iš dalies pakeičiant Lietuvos Respublikos Vyriausybės 1992 m. balandžio 22 d. nutarimą Nr. 283 „Dėl Dzūkijos, Žemaitijos, taip pat Aukštaitijos nacionalinių parkų, Trakų istorinio nacionalinio parko laikinųjų nuostatų ir Viešvilės valstybinio rezervato nuostatų patvirtinimo“ (Žin., 1992, Nr.<text:s/></text:span><text:a xlink:href="https://www.e-tar.lt/portal/lt/legalAct/TAR.5310A3823D6B" office:target-frame-name="_blank" xlink:show="new"><text:span text:style-name="T30">19-562</text:span></text:a><text:span text:style-name="T31">; 1995, Nr.<text:s/></text:span><text:a xlink:href="https://www.e-tar.lt/portal/lt/legalAct/TAR.1D2E439C1F45" office:target-frame-name="_blank" xlink:show="new"><text:span text:style-name="T32">106-2374</text:span></text:a><text:span text:style-name="T33">):</text:span></text:p>
      <text:p text:style-name="P34"><text:span text:style-name="T35">2.1</text:span><text:span text:style-name="T36">. išbraukti antraštėje bei 1 punkte žodžius „Dzūkijos, Žemaitijos, taip pat Aukštaitijos nacionalinių parkų“;</text:span></text:p>
      <text:p text:style-name="P37"><text:span text:style-name="T38">2.2</text:span><text:span text:style-name="T39">. pripažinti netekusiais galios patvirtintus nurodytuoju nutarimu Dzūkijos, Žemaitijos ir Aukštaitijos nacionalinių parkų laikinuosius nuostatus.</text:span></text:p>
      <text:p text:style-name="P40"><text:span text:style-name="T41">3</text:span><text:span text:style-name="T42">. Pripažinti netekusiu galios Lietuvos Respublikos Vyriausybės 1993 m. rugpjūčio 20 d. nutarimą Nr. 633 „Dėl Dzūkijos, Žemaitijos ir Aukštaitijos nacionalinių parkų laikinųjų nuostatų dalinio pakeitimo“ (Žin., 1993, Nr.<text:s/></text:span><text:a xlink:href="https://www.e-tar.lt/portal/lt/legalAct/TAR.8BA5D64A02C7" office:target-frame-name="_blank" xlink:show="new"><text:span text:style-name="T43">40-848</text:span></text:a><text:span text:style-name="T44">).</text:span></text:p>
      <text:p text:style-name="P45"/>
      <text:p text:style-name="P46"/>
      <text:p text:style-name="P47"/>
      <text:p text:style-name="P48"><text:span text:style-name="T49">Ministras Pirmininkas<text:s/></text:span><text:span text:style-name="T50"><text:tab/>Gediminas Vagnorius</text:span></text:p>
      <text:p text:style-name="P51"/>
      <text:p text:style-name="P52"/>
      <text:p text:style-name="P53"/>
      <text:p text:style-name="P54">Žemės ir miškų ūkio ministras<text:s/><text:tab/>Vytautas Knašys<text:s/></text:p>
      <text:p text:style-name="P55"/>
      <text:soft-page-break/>
      <text:p text:style-name="P56">PATVIRTINTA</text:p>
      <text:p text:style-name="P64">Lietuvos Respublikos Vyriausybės</text:p>
      <text:p text:style-name="P65">1997 m. lapkričio 24 d. nutarimu Nr. 1273</text:p>
      <text:p text:style-name="P66"/>
      <text:p text:style-name="P67"><text:span text:style-name="T68">AUKŠTAITIJOS NACIONALINIO PARKO NUOSTATAI</text:span></text:p>
      <text:p text:style-name="P69"/>
      <text:p text:style-name="P70"><text:span text:style-name="T71">Bendrosios nuostatos</text:span></text:p>
      <text:p text:style-name="P72"/>
      <text:p text:style-name="P73"><text:span text:style-name="T74">1</text:span><text:span text:style-name="T75">. Aukštaitijos nacionalinis parkas (toliau vadinama – nacionalinis parkas) įsteigtas Lietuvos Ministrų Tarybos 1974 m. kovo 29 d. nutarimu Nr. 124 Ignalinos, Švenčionių ir Utenos rajonų savivaldybių administruojamų teritorijų dalyse ir skirtas nacionalinės svarbos kraštovaizdžio kompleksams bei antropoekosistemoms, reprezentuojantiems Aukštaitijos etnokultūrinės srities ir jos paribio gamtos bei kultūros savitumus, saugoti, tvarkyti ir jų naudojimui reguliuoti.</text:span></text:p>
      <text:p text:style-name="P76"><text:span text:style-name="T77">2</text:span><text:span text:style-name="T78">.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79"><text:span text:style-name="T80">3</text:span><text:span text:style-name="T81">. Nacionalinio parko teritorija tvarkoma pagal Lietuvos Respublikos Vyriausybės 1997 m. balandžio 28 d. nutarimu Nr. 416 „Dėl Aukštaitijos nacionalinio parko planavimo schemos“ (Žin., 1997, Nr.<text:s/></text:span><text:a xlink:href="https://www.e-tar.lt/portal/lt/legalAct/TAR.EF4B0D96DF62" office:target-frame-name="_blank" xlink:show="new"><text:span text:style-name="T82">38-942</text:span></text:a><text:span text:style-name="T83">) patvirtintą planavimo schemą ir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84"><text:span text:style-name="T85">4</text:span><text:span text:style-name="T86">.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87"><text:span text:style-name="T88">5</text:span><text:span text:style-name="T89">. Privatizuojamiems objektams, esantiems nacionalinio parko teritorijoje, taikomos Lietuvos Respublikos Vyriausybės patvirtintos Privatizuojamų objektų, esančių valstybės saugomose teritorijose, naudojimo privalomosios sąlygos.</text:span></text:p>
      <text:p text:style-name="P90"/>
      <text:p text:style-name="P91"><text:span text:style-name="T92">Nacionalinio parko paskirtis, apsauga ir naudojimas</text:span></text:p>
      <text:p text:style-name="P93"/>
      <text:p text:style-name="P94"><text:span text:style-name="T95">6</text:span><text:span text:style-name="T96">. Nacionalinio parko paskirtis yra:</text:span></text:p>
      <text:p text:style-name="P97"><text:span text:style-name="T98">6.1</text:span><text:span text:style-name="T99">. išsaugoti unikalią trijų kraštovaizdžio sričių sandūroje esančią Žeimenos aukštupio ekosistemą, Ažvinčių (Gervėčių) sengirės ir Balčio ežero gamtinius kompleksus, Baluošo, Linkmeno – Ūkojo, Tauragno ir Uteno miškingų ežeruotų dubaklonių, Šiliniškių tarpežerinio gūbrio su Ladakalniu bei Benediktavo (Makių) moreninio masyvo ir Kiaunos slėnio kraštovaizdį, Petriškių geomorfologinį ir Būkos, Juodupės, Švoginos, Pliaušės, Labažės, Asalnų bei Žeimenio hidrografinius kompleksus, Vilkaraisčio, Kriogžlio, Siūrių ir Pagilūtės pelkes, savitas Ažvinčių bei Minčios girių, Kretuono, Kretuonykščio, Knyčio ir Pažeimenės biocenozes, retų rūšių augalus ir gyvūnus, kitas gamtos vertybes ir paminklus;</text:span></text:p>
      <text:p text:style-name="P100"><text:span text:style-name="T101">6.2</text:span><text:span text:style-name="T102">. išsaugoti Šiaurės Rytų Lietuvos XII-XV a. gynybinės linijos liekanas su Taurapilio, Ginučių, Puziniškių, Linkmenų, Vajuonio ir kitais piliakalniais bei Rėkučių senovės gynybiniu pylimu, unikalų Kretuono archeologinį kompleksą, Minčios, Vyžų, Šakarvos, Palūšės, Kaltanėnų, Švento ir kitus pilkapynus bei akmens amžiaus gyvenvietes, etnografiškai vertingus Salų (II), Varniškių (II), Vaišnoriškių, Šuminų (Pabaluošės), Strazdų (Šariškės), Kretuonių, Benediktavo (Maknių) bei kitus etnografinį pobūdį ar elementus išlaikiusius kaimus, Kaltanėnų urbanistinį<text:s/></text:span><text:soft-page-break/><text:span text:style-name="T103">kompleksą, Palūšės bažnyčios architektūrinį ansamblį, parko teritorijoje esančius vandens malūnus, Stripeikių senovės bitininkystės muziejų, kitas kultūros paveldo vertybes ir paminklus;</text:span></text:p>
      <text:p text:style-name="P104"><text:span text:style-name="T105">6.3</text:span><text:span text:style-name="T106">. išsaugoti Žeimenos aukštupio gamtinės ekosistemos stabilumą, biotos komponentus ir jų įvairovę;</text:span></text:p>
      <text:p text:style-name="P107"><text:span text:style-name="T108">6.4</text:span><text:span text:style-name="T109">. atkurti sunaikintus ir pažeistus gamtos, kultūros vertybių kompleksus bei objektus;</text:span></text:p>
      <text:p text:style-name="P110"><text:span text:style-name="T111">6.5</text:span><text:span text:style-name="T112">. atlikti mokslo tyrimus ir kaupti informaciją gamtos apsaugos, kultūros vertybių apsaugos, gamtos išteklių ir kitose srityse;</text:span></text:p>
      <text:p text:style-name="P113"><text:span text:style-name="T114">6.6</text:span><text:span text:style-name="T115">. sudaryti sąlygas plėtoti rekreacinę veiklą, pirmiausia pažintinį ir kaimo turizmą, trumpalaikį poilsiavimą tam skirtose zonose bei vietose, numatytose nacionalinio parko planavimo schemoje;</text:span></text:p>
      <text:p text:style-name="P116"><text:span text:style-name="T117">6.7</text:span><text:span text:style-name="T118">. reglamentuoti ūkinę veiklą bei urbanizacijos plėtotę pagal nacionalinio parko planavimo schemą bei detaliuosius planus ir kitus projektus bei teisės aktus;</text:span></text:p>
      <text:p text:style-name="P119"><text:span text:style-name="T120">6.8</text:span><text:span text:style-name="T121">. puoselėti Aukštaitijos regiono kultūros tradicijas, amatus, verslus, propaguoti gamtosaugos idėjas, materialinės ir dvasinės kultūros palikimą.</text:span></text:p>
      <text:p text:style-name="P122"><text:span text:style-name="T123">7</text:span><text:span text:style-name="T124">. Nacionalinio parko teritorija suskirstyta į išsaugančios (rezervatai ir draustiniai), apsaugos, rekreacinės, ūkinės (miškų ūkio, žemės ūkio, vandens ūkio, komunalinio ūkio bei pramonės) ir gyvenamosios funkcijos prioriteto zonas.</text:span></text:p>
      <text:p text:style-name="P125"><text:span text:style-name="T126">Funkcinio prioriteto zonose pagal tikslinę žemės naudojimo paskirtį ir tvarkymo pobūdį yra nustatytos kraštovaizdžio tvarkymo zonos, kurioms nustatomi naudojimo ir apsaugos reglamentai.</text:span></text:p>
      <text:p text:style-name="P127"><text:span text:style-name="T128">8</text:span><text:span text:style-name="T129">.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130"><text:span text:style-name="T131">9</text:span><text:span text:style-name="T132">. Bet kokia ūkinė, rekreacinė ar kitokia veikla nacionaliniame parke negali prieštarauti nacionalinio parko tikslams ir uždaviniams, darkyti tradicinio jo kraštovaizdžio, teršti aplinkos, pažeisti ekologinės pusiausvyros.</text:span></text:p>
      <text:p text:style-name="P133"><text:span text:style-name="T134">Ūkinės bei kitokios veiklos priemonės yra reglamentuojamos. Taikomos Specialiosios žemės ir miško naudojimo sąlygos bei planavimo schemoje nustatyti kraštovaizdžio tvarkymo zonų naudojimo ir apsaugos reglamentai.</text:span></text:p>
      <text:p text:style-name="P135"><text:span text:style-name="T136">10</text:span><text:span text:style-name="T137">.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atliekami tik turint apskrities viršininko administracijos valstybinės teritorijų ir statybos inspekcijos tarnybos leidimą.</text:span></text:p>
      <text:p text:style-name="P138"><text:span text:style-name="T139">11</text:span><text:span text:style-name="T140">. Organizuoti komercinę rekreacinę veiklą nacionaliniame parke leidžiama įstatymų nustatyta tvarka.</text:span></text:p>
      <text:p text:style-name="P141"><text:span text:style-name="T142">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143"><text:span text:style-name="T144">12</text:span><text:span text:style-name="T145">.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146">Stovyklauti, kurti laužus, važinėti ir statyti transporto priemones nacionalinio parko teritorijoje leidžiama tik nacionalinio parko planavimo schemoje nustatytose vietose, laikantis parko direkcijos patvirtintų nacionalinio parko lankymo taisyklių.</text:p>
      <text:p text:style-name="P147"/>
      <text:p text:style-name="P148"><text:span text:style-name="T149">Nacionalinio parko valdymas</text:span></text:p>
      <text:p text:style-name="P150"/>
      <text:p text:style-name="P151"><text:span text:style-name="T152">13</text:span><text:span text:style-name="T153">. Nacionalinį parką valdo valstybinė biudžetinė įstaiga – nacionalinio parko direkcija (toliau vadinama – direkcija), pavaldi Žemės ir miškų ūkio ministerijai (toliau vadinama –<text:s/></text:span><text:soft-page-break/><text:span text:style-name="T154">ministerija), turinčiai direkcijos steigėjos teises. Direkcija yra juridinis asmuo, turi antspaudą su savo bei ministerijos pavadinimu ir atitinkamas sąskaitas banke.</text:span></text:p>
      <text:p text:style-name="P155"><text:span text:style-name="T156">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157"><text:span text:style-name="T158">14</text:span><text:span text:style-name="T159">. Direkcijai vadovauja nacionalinio parko direktorius (toliau vadinama – direktorius), skiriamas žemės ir miškų ūkio ministro (toliau vadinama – ministras). Direktoriaus pavaduotojai tvirtinami ministerijos nustatyta tvarka.</text:span></text:p>
      <text:p text:style-name="P160"><text:span text:style-name="T161">15</text:span><text:span text:style-name="T162">.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163">Direktoriaus pavaduotojai ir direkcijos padalinių vadovai, taip pat po vieną Utenos ir Vilniaus apskričių, Ignalinos, Švenčionių ir Utenos rajonų savivaldybių atstovą yra tarybos nariai. Šių apskričių viršininkai ir rajonų merai savo atstovus į tarybą siūlo direktoriui.</text:p>
      <text:p text:style-name="P164">Tarybą ir jos darbo reglamentą direktoriaus teikimu tvirtina ministras.</text:p>
      <text:p text:style-name="P165"><text:span text:style-name="T166">Į tarybą gali būti įtraukti (ir į posėdžius kviečiami) kitų valstybinių ir savivaldybių institucijų atstovai, mokslininkai bei kiti suinteresuoti fiziniai ir juridiniai asmenys.</text:span></text:p>
      <text:p text:style-name="P167"><text:span text:style-name="T168">16</text:span><text:span text:style-name="T169">. Direktorius yra nacionalinio parko atstovas, kai sprendžiami visi parko klausimai, sudaromos sutartys su kitomis institucijomis ir organizacijomis. Direktorius:</text:span></text:p>
      <text:p text:style-name="P170"><text:span text:style-name="T171">16.1</text:span><text:span text:style-name="T172">. šaukia tarybos posėdžius ir jiems pirmininkauja;</text:span></text:p>
      <text:p text:style-name="P173"><text:span text:style-name="T174">16.2</text:span><text:span text:style-name="T175">. organizuoja direkcijos veiklą, tvarko lėšas, kuriomis parkas disponuoja, ir už tai atsako, teikia ministerijai pasiūlymus dėl direkcijos struktūros;</text:span></text:p>
      <text:p text:style-name="P176"><text:span text:style-name="T177">16.3</text:span><text:span text:style-name="T178">. organizuoja ir vykdo aplinkosauginę, gamtos ir kultūros vertybių apsaugos, mokslinę, rekreacinę ir švietėjišką, propagandinę bei ūkinę nacionalinio parko veiklą, ją analizuoja;</text:span></text:p>
      <text:p text:style-name="P179"><text:span text:style-name="T180">16.4</text:span><text:span text:style-name="T181">. pateikia ministerijai metinę nacionalinio parko veiklos ir būklės ataskaitą;</text:span></text:p>
      <text:p text:style-name="P182"><text:span text:style-name="T183">16.5</text:span><text:span text:style-name="T184">. sudaro įstatymų nustatyta tvarka darbo sutartis, nustato pareiginius atlygius parko tarnybai;</text:span></text:p>
      <text:p text:style-name="P185"><text:span text:style-name="T186">16.6</text:span><text:span text:style-name="T187">. vykdo pagal kompetenciją planavimo organizatoriaus (užsakovo) funkcijas, kai rengiami detaliojo ir specialiojo planavimo dokumentai ir statybos projektai;</text:span></text:p>
      <text:p text:style-name="P188"><text:span text:style-name="T189">16.7</text:span><text:span text:style-name="T190">. atsako už parkui įstatymuose nustatytų uždavinių ir planavimo dokumentais patvirtintos veiklos politikos įgyvendinimą;</text:span></text:p>
      <text:p text:style-name="P191"><text:span text:style-name="T192">16.8</text:span><text:span text:style-name="T193">. tvirtina metines veiklos programas, suderinęs jas su ministerija;</text:span></text:p>
      <text:p text:style-name="P194"><text:span text:style-name="T195">16.9</text:span><text:span text:style-name="T196">. teikia nustatytąja tvarka ministerijai pasiūlymus dėl nacionalinio parko veiklos finansavimo;</text:span></text:p>
      <text:p text:style-name="P197"><text:span text:style-name="T198">16.10</text:span><text:span text:style-name="T199">. tvirtina nacionalinio parko tvarkymo tikslines programas;</text:span></text:p>
      <text:p text:style-name="P200"><text:span text:style-name="T201">16.11</text:span><text:span text:style-name="T202">. tvirtina nustatytąja tvarka suderintą nacionalinio parko simboliką;</text:span></text:p>
      <text:p text:style-name="P203"><text:span text:style-name="T204">16.12</text:span><text:span text:style-name="T205">. tvirtina nacionalinio parko lankymo taisykles, suderinęs jas su rajonų savivaldybėmis;</text:span></text:p>
      <text:p text:style-name="P206"><text:span text:style-name="T207">16.13</text:span><text:span text:style-name="T208">. teikia ministerijai pasiūlymus dėl objektų, esančių parko teritorijoje, privatizavimo;</text:span></text:p>
      <text:p text:style-name="P209"><text:span text:style-name="T210">16.14</text:span><text:span text:style-name="T211">. remdamasis parko planavimo schema, teikia ministerijai pasiūlymus dėl Specialiųjų žemės ir miško naudojimo sąlygų žemės savininkams ir naudotojams patikslinimo;</text:span></text:p>
      <text:p text:style-name="P212"><text:span text:style-name="T213">16.15</text:span><text:span text:style-name="T214">. teikia ministerijai pasiūlymus dėl parko teritorijos planavimo dokumentų rengimo, papildymo ar keitimo;</text:span></text:p>
      <text:p text:style-name="P215"><text:span text:style-name="T216">16.16</text:span><text:span text:style-name="T217">. suderinęs su ministerija, gali steigti lankytojų aptarnavimo, informacijos ir kitokius ūkinius – komercinius padalinius (filialus), kurių veiklą nustato individualūs jų nuostatai;</text:span></text:p>
      <text:p text:style-name="P218"><text:span text:style-name="T219">16.17</text:span><text:span text:style-name="T220">. turi teisę kreiptis į nacionalines ir tarptautines organizacijas su prašymu įtraukti parką į jų veiklą;</text:span></text:p>
      <text:p text:style-name="P221"><text:span text:style-name="T222">16.18</text:span><text:span text:style-name="T223">. organizuoja gamtos ir kultūros vertybių ekspozicijų įrengimą, gamtos ir kultūros rezervatų, nekilnojamųjų kultūros vertybių, gamtos paminklų bei draustinių priežiūrą;</text:span></text:p>
      <text:p text:style-name="P224"><text:span text:style-name="T225">16.19</text:span><text:span text:style-name="T226">. organizuoja vizualinės informacijos sistemų įrengimą, ekologinio švietimo, informacinių centrų ir kitų nacionalinio parko veiklai būtinų objektų tvarkymą;</text:span></text:p>
      <text:p text:style-name="P227"><text:span text:style-name="T228">16.20</text:span><text:span text:style-name="T229">. atsako už nacionalinio parko miškų, vandens telkinių ir kitos žemės, kuri nustatytąja tvarka nacionaliniam parkui priskirta valdyti, apsaugą, tvarkymą ir naudojimą;</text:span></text:p>
      <text:p text:style-name="P230"><text:span text:style-name="T231">16.21</text:span><text:span text:style-name="T232">. turi teisę nustatytąja tvarka organizuoti lankytojų aptarnavimą, mažmeninę prekybą bei viešąjį maitinimą;</text:span></text:p>
      <text:p text:style-name="P233"><text:span text:style-name="T234">16.22</text:span><text:span text:style-name="T235">. organizuoja ir atlieka kitus nacionalinio parko teritorijos apsaugos, priežiūros ir tvarkymo darbus.</text:span></text:p>
      <text:p text:style-name="P236"><text:span text:style-name="T237">17</text:span><text:span text:style-name="T238">. Nacionalinio parko inspekcija pagal kompetenciją kontroliuoja fizinių ir juridinių asmenų ūkinę (taip pat ir statybinę bei rekreacinę) veiklą parko teritorijoje, turi teisę tikrinti aplinkos būklę parko apsaugos zonoje.</text:span></text:p>
      <text:p text:style-name="P239"><text:span text:style-name="T240">Nacionalinio parko darbuotojai, vykdantys kontrolės funkcijas, tarnyboje dėvi ministerijos jiems nustatytą uniformą.</text:span></text:p>
      <text:p text:style-name="P241"><text:span text:style-name="T242">18</text:span><text:span text:style-name="T243">.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Utenos ir Vilniaus apskričių viršininkų administracijų bei Žemės ir miškų ūkio ministerijos reguliavimo sričiai, taip pat Ignalinos, Švenčionių bei Utenos rajonų savivaldybės.</text:span></text:p>
      <text:p text:style-name="P244"><text:span text:style-name="T245">19</text:span><text:span text:style-name="T246">. Svarbiausias nacionalinio parko problemas pagal nustatytąją kompetenciją nagrinėti ir teikti pasiūlymus dėl jų sprendimo būdų gali Aplinkos apsaugos ministerija, Kultūros ministerija, Statybos ir urbanistikos ministerija, kitos ministerijos, Utenos ir Vilniaus apskričių viršininkų administracijos ir kitos valstybinės institucijos, Ignalinos, Švenčionių bei Utenos rajonų savivaldos institucijos, mokslo ir mokymo įstaigos bei kitos organizacijos.</text:span></text:p>
      <text:p text:style-name="P247"/>
      <text:p text:style-name="P248"><text:span text:style-name="T249">Nacionalinio parko veiklos ekonominiai pagrindai</text:span></text:p>
      <text:p text:style-name="P250"/>
      <text:p text:style-name="P251"><text:span text:style-name="T252">20</text:span><text:span text:style-name="T253">. Nacionalinio parko žemė valdoma ir naudojama Lietuvos Respublikos įstatymų bei kitų teisės aktų nustatyta tvarka.</text:span></text:p>
      <text:p text:style-name="P254"><text:span text:style-name="T255">21</text:span><text:span text:style-name="T256">. Ekonominę veiklą vykdo direkcija, vadovaujama direktoriaus.</text:span></text:p>
      <text:p text:style-name="P257"><text:span text:style-name="T258">22</text:span><text:span text:style-name="T259">. Nacionalinio parko finansinius išteklius sudaro:</text:span></text:p>
      <text:p text:style-name="P260"><text:span text:style-name="T261">22.1</text:span><text:span text:style-name="T262">. Lietuvos valstybės biudžeto lėšos;</text:span></text:p>
      <text:p text:style-name="P263"><text:span text:style-name="T264">22.2</text:span><text:span text:style-name="T265">. Ignalinos, Švenčionių bei Utenos rajonų savivaldybių biudžetų lėšos;</text:span></text:p>
      <text:p text:style-name="P266"><text:span text:style-name="T267">22.3</text:span><text:span text:style-name="T268">. valstybinio ir savivaldybių gamtos apsaugos fondų lėšos;</text:span></text:p>
      <text:p text:style-name="P269"><text:span text:style-name="T270">22.4</text:span><text:span text:style-name="T271">. Miško fondo lėšos;</text:span></text:p>
      <text:p text:style-name="P272"><text:span text:style-name="T273">22.5</text:span><text:span text:style-name="T274">. kitų fondų lėšos;</text:span></text:p>
      <text:p text:style-name="P275"><text:span text:style-name="T276">22.6</text:span><text:span text:style-name="T277">. nacionalinio parko pajamos iš medienos gamybos, rekreacijos, medžioklės organizavimo, informacijos paslaugų, verslinės ir mėgėjiškos žūklės, leidybinės, kultūrinės, ūkinės, komercinės ir kitos neprieštaraujančios įstatymams veiklos;</text:span></text:p>
      <text:p text:style-name="P278"><text:span text:style-name="T279">22.7</text:span><text:span text:style-name="T280">. savanoriški fizinių bei juridinių asmenų įnašai bei kitos įplaukos.</text:span></text:p>
      <text:p text:style-name="P281"><text:span text:style-name="T282">23</text:span><text:span text:style-name="T283">. Lietuvos valstybės biudžeto lėšos naudojamos:</text:span></text:p>
      <text:p text:style-name="P284"><text:span text:style-name="T285">23.1</text:span><text:span text:style-name="T286">. direkcijai bei jos padaliniams išlaikyti;</text:span></text:p>
      <text:p text:style-name="P287"><text:span text:style-name="T288">23.2</text:span><text:span text:style-name="T289">. nacionaliniam parkui tvarkyti, gamtos ir kultūros vertybėms išsaugoti arba joms atkurti pagal tikslines programas;</text:span></text:p>
      <text:p text:style-name="P290"><text:span text:style-name="T291">23.3</text:span><text:span text:style-name="T292">. parko objektams statyti, remontuoti ir prižiūrėti;</text:span></text:p>
      <text:p text:style-name="P293"><text:span text:style-name="T294">23.4</text:span><text:span text:style-name="T295">. mokslo tyrimams atlikti;</text:span></text:p>
      <text:p text:style-name="P296"><text:span text:style-name="T297">23.5</text:span><text:span text:style-name="T298">. pažintinei rekreacijai plėtoti, nacionalinio parko vertybėms, jų apsaugai populiarinti, parkui reklamuoti bei reprezentuoti;</text:span></text:p>
      <text:p text:style-name="P299"><text:span text:style-name="T300">23.6</text:span><text:span text:style-name="T301">. ypatingoms priemonėms vykdyti (stichinių nelaimių padariniams šalinti ir kt.);</text:span></text:p>
      <text:p text:style-name="P302"><text:span text:style-name="T303">23.7</text:span><text:span text:style-name="T304">. kitoms būtinoms nacionalinio parko funkcijoms vykdyti.</text:span></text:p>
      <text:p text:style-name="P305"><text:span text:style-name="T306">24</text:span><text:span text:style-name="T307">. Rajonų savivaldybių biudžeto lėšos, skiriamos atitinkamų savivaldos institucijų, gali būti naudojamos:</text:span></text:p>
      <text:p text:style-name="P308"><text:span text:style-name="T309">24.1</text:span><text:span text:style-name="T310">. informacinei, švietėjiškai bei auklėjamajai parko veiklai organizuoti;</text:span></text:p>
      <text:p text:style-name="P311"><text:span text:style-name="T312">24.2</text:span><text:span text:style-name="T313">. pažintiniam turizmui plėtoti;</text:span></text:p>
      <text:p text:style-name="P314"><text:span text:style-name="T315">24.3</text:span><text:span text:style-name="T316">. tradicinėms šventėms ir kitiems parką populiarinantiems renginiams organizuoti;</text:span></text:p>
      <text:p text:style-name="P317"><text:span text:style-name="T318">24.4</text:span><text:span text:style-name="T319">. teritorijai tvarkyti, gamtos ir kultūros vertybėms saugoti;</text:span></text:p>
      <text:p text:style-name="P320"><text:span text:style-name="T321">24.5</text:span><text:span text:style-name="T322">. gamtos ir kultūros objektams pagal tikslines programas atkurti.</text:span></text:p>
      <text:p text:style-name="P323"><text:span text:style-name="T324">25</text:span><text:span text:style-name="T325">. Valstybinio ir savivaldybių gamtos apsaugos fondų lėšos, skiriamos atitinkamų institucijų, gali būti naudojamos:</text:span></text:p>
      <text:p text:style-name="P326"><text:span text:style-name="T327">25.1</text:span><text:span text:style-name="T328">. aplinkos apsaugos mokslo tyrimams organizuoti;</text:span></text:p>
      <text:p text:style-name="P329"><text:span text:style-name="T330">25.2</text:span><text:span text:style-name="T331">. gamtos apsaugos priemonėms vykdyti;</text:span></text:p>
      <text:p text:style-name="P332"><text:span text:style-name="T333">25.3</text:span><text:span text:style-name="T334">. gamtos objektams pagal tikslines programas atkurti.</text:span></text:p>
      <text:p text:style-name="P335"><text:span text:style-name="T336">26</text:span><text:span text:style-name="T337">. Miško fondo lėšos naudojamos:</text:span></text:p>
      <text:p text:style-name="P338"><text:span text:style-name="T339">26.1</text:span><text:span text:style-name="T340">. miškams saugoti, įveisti, atkurti, ugdyti ir prižiūrėti, biologinei įvairovei miškuose didinti ir miškų tausojimui bei apsaugai propaguoti;</text:span></text:p>
      <text:p text:style-name="P341"><text:span text:style-name="T342">26.2</text:span><text:span text:style-name="T343">. miško keliams prižiūrėti;</text:span></text:p>
      <text:p text:style-name="P344"><text:span text:style-name="T345">26.3</text:span><text:span text:style-name="T346">. turizmo ir rekreacijos infrastruktūrai parko miškuose kurti;</text:span></text:p>
      <text:p text:style-name="P347"><text:span text:style-name="T348">26.4</text:span><text:span text:style-name="T349">. už mokslo tiriamuosius ir projektavimo darbus mokėti;</text:span></text:p>
      <text:p text:style-name="P350"><text:span text:style-name="T351">26.5</text:span><text:span text:style-name="T352">.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353"><text:span text:style-name="T354">26.6</text:span><text:span text:style-name="T355">. technikai, inventoriui, medžiagoms ir pagrindinėms priemonėms, kurių reikia parko funkcijoms vykdyti, įsigyti;</text:span></text:p>
      <text:p text:style-name="P356"><text:span text:style-name="T357">26.7</text:span><text:span text:style-name="T358">. miškų apsaugos ir tvarkymo darbus atliekančių nacionalinio parko darbuotojų darbo užmokesčiui (jeigu šiems darbuotojams darbo užmokestis nemokamas iš Lietuvos valstybės biudžeto) ir jiems skatinti.</text:span></text:p>
      <text:p text:style-name="P359"><text:span text:style-name="T360">27</text:span><text:span text:style-name="T361">. Parko ūkinės, komercinės, rekreacinės ir kitokios veiklos pajamos Lietuvos Respublikos Vyriausybės nustatyta tvarka naudojamos:</text:span></text:p>
      <text:p text:style-name="P362"><text:span text:style-name="T363">27.1</text:span><text:span text:style-name="T364">. valstybinės ir vietinės reikšmės gamtos bei kultūros vertybėms tvarkyti ir jų apsaugai užtikrinti;</text:span></text:p>
      <text:p text:style-name="P365"><text:span text:style-name="T366">27.2</text:span><text:span text:style-name="T367">. rekreacinei infrastruktūrai kurti, pažintiniam ir kaimo turizmui plėtoti;</text:span></text:p>
      <text:p text:style-name="P368"><text:span text:style-name="T369">27.3</text:span><text:span text:style-name="T370">. ypatingoms priemonėms vykdyti (stichinių nelaimių padariniams šalinti);</text:span></text:p>
      <text:p text:style-name="P371"><text:span text:style-name="T372">27.4</text:span><text:span text:style-name="T373">. nacionaliniam parkui reklamuoti ir reprezentacinei veiklai organizuoti;</text:span></text:p>
      <text:p text:style-name="P374"><text:span text:style-name="T375">27.5</text:span><text:span text:style-name="T376">. medienai gaminti, medžioklei, žūklei, turizmo paslaugų, kultūrinei, ūkinei, komercinei ir kitokiai parko veiklai organizuoti.</text:span></text:p>
      <text:p text:style-name="P377"><text:span text:style-name="T378">28</text:span><text:span text:style-name="T379">. Savanoriški fizinių bei juridinių asmenų įnašai bei kitos įplaukos naudojami Lietuvos Respublikos labdaros ir paramos įstatymo nustatyta tvarka.</text:span></text:p>
      <text:p text:style-name="P380"/>
      <text:p text:style-name="P381"><text:span text:style-name="T382">Direkcijos, kitų fizinių ir juridinių asmenų teisės bei pareigos</text:span></text:p>
      <text:p text:style-name="P383"/>
      <text:p text:style-name="P384"><text:span text:style-name="T385">29</text:span><text:span text:style-name="T386">.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387"><text:span text:style-name="T388">30</text:span><text:span text:style-name="T389">. Nacionalinio parko teritorijoje nuolat gyvenantys asmenys turi:</text:span></text:p>
      <text:p text:style-name="P390"><text:span text:style-name="T391">30.1</text:span><text:span text:style-name="T392">. pirmenybę išsinuomoti žemę, statinius bei įrenginius ūkinei veiklai;</text:span></text:p>
      <text:p text:style-name="P393"><text:span text:style-name="T394">30.2</text:span><text:span text:style-name="T395">. teisę gauti Lietuvos Respublikos Vyriausybės nustatyta tvarka kompensacijas iš Lietuvos valstybės biudžeto ir savivaldybių biudžetų už nekilnojamųjų kultūros vertybių remontą, konservavimą ir restauravimą;</text:span></text:p>
      <text:p text:style-name="P396"><text:span text:style-name="T397">30.3</text:span><text:span text:style-name="T398">. teisę įsigyti lengvatinėmis sąlygomis nenukirsto (stačiojo) miško, medienos ir jos gaminių vertingoms saugomoms sodyboms, pastatams, kitiems objektams remontuoti bei malkinės medienos kurui.</text:span></text:p>
      <text:p text:style-name="P399"><text:span text:style-name="T400">Lengvatų dydį ir jų teikimo tvarką nustato Žemės ir miškų ūkio ministerija.</text:span></text:p>
      <text:p text:style-name="P401"><text:span text:style-name="T402">31</text:span><text:span text:style-name="T403">. Nacionalinio parko teritorijoje fiziniai ir juridiniai asmenys turi teisę verstis veikla, neprieštaraujančia nacionalinio parko tikslams ir uždaviniams.</text:span></text:p>
      <text:p text:style-name="P404"><text:span text:style-name="T405">32</text:span><text:span text:style-name="T406">. Nacionalinio parko žemės savininkai ir naudotojai, kiti juridiniai bei fiziniai asmenys privalo laikytis ūkinės veiklos apribojimų, nustatytų Lietuvos Respublikos saugomų teritorij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407"><text:span text:style-name="T408">33</text:span><text:span text:style-name="T409">. Žemės savininkai ir naudotojai negali trukdyti pažintiniais tikslais lankyti saugomų kraštovaizdžio kompleksų ir objektų.</text:span></text:p>
      <text:p text:style-name="P410"><text:span text:style-name="T411">34</text:span><text:span text:style-name="T412">. Direkcija turi:</text:span></text:p>
      <text:p text:style-name="P413"><text:span text:style-name="T414">34.1</text:span><text:span text:style-name="T415">. pirmenybę įsigyti parke parduodamus žemės sklypus, kitą nekilnojamąjį turtą;</text:span></text:p>
      <text:p text:style-name="P416"><text:span text:style-name="T417">34.2</text:span><text:span text:style-name="T418">. išimtinę teisę naudoti savo simbolius, o kartu su savivaldos institucijomis – naudoti ir tiražuoti jos teritorijai būdingų reginių bei objektų atvaizdus komerciniais tikslais.</text:span></text:p>
      <text:p text:style-name="P419"><text:span text:style-name="T420">35</text:span><text:span text:style-name="T421">. Fiziniai ir juridiniai asmenys, pažeidę šių nuostatų reikalavimus, traukiami atsakomybėn Lietuvos Respublikos įstatymų nustatyta tvarka.</text:span></text:p>
      <text:p text:style-name="P422"><text:span text:style-name="T423">______________</text:span></text:p>
      <text:soft-page-break/>
      <text:p text:style-name="P424">PATVIRTINTA</text:p>
      <text:p text:style-name="P432">Lietuvos Respublikos Vyriausybės</text:p>
      <text:p text:style-name="P433">1997 m. lapkričio 24 d. nutarimu Nr. 1273</text:p>
      <text:p text:style-name="P434"/>
      <text:p text:style-name="P435"><text:span text:style-name="T436">DZŪKIJOS NACIONALINIO PARKO NUOSTATAI</text:span></text:p>
      <text:p text:style-name="P437"/>
      <text:p text:style-name="P438"><text:span text:style-name="T439">Bendrosios nuostatos</text:span></text:p>
      <text:p text:style-name="P440"/>
      <text:p text:style-name="P441"><text:span text:style-name="T442">1</text:span><text:span text:style-name="T443">. Dzūkijos nacionalinis parkas (toliau vadinama – nacionalinis parkas) įsteigtas Lietuvos Respublikos Aukščiausiosios Tarybos 1991 m. balandžio 23 d. nutarimu Nr. I-1244 Varėnos, Alytaus ir Lazdijų rajonų savivaldybių administruojamų teritorijų dalyse ir skirtas nacionalinės svarbos kraštovaizdžio kompleksams bei antropoekosistemoms, reprezentuojantiems Dzūkijos etnokultūrinės srities gamtos ir kultūros savitumus, saugoti, tvarkyti ir jų naudojimui reguliuoti.</text:span></text:p>
      <text:p text:style-name="P444"><text:span text:style-name="T445">2</text:span><text:span text:style-name="T446">.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447"><text:span text:style-name="T448">3</text:span><text:span text:style-name="T449">. Nacionalinio parko teritorija tvarkoma pagal Lietuvos Respublikos Vyriausybės</text:span><text:span text:style-name="T450"><text:line-break/>1997 m. balandžio 29 d. nutarimu Nr. 419 „Dėl Dzūkijos nacionalinio parko planavimo schemos“ (Žin., 1997, Nr.<text:s/></text:span><text:a xlink:href="https://www.e-tar.lt/portal/lt/legalAct/TAR.D240CA3B122E" office:target-frame-name="_blank" xlink:show="new"><text:span text:style-name="T451">40-972</text:span></text:a><text:span text:style-name="T452">) patvirtintą planavimo schemą ir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453"><text:span text:style-name="T454">4</text:span><text:span text:style-name="T455">.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456"><text:span text:style-name="T457">5</text:span><text:span text:style-name="T458">. Privatizuojamiems objektams, esantiems nacionaliniame parke, taikomos Lietuvos Respublikos Vyriausybės patvirtintos Privatizuojamų objektų, esančių valstybės saugomose teritorijose, naudojimo privalomosios sąlygos.</text:span></text:p>
      <text:p text:style-name="P459"/>
      <text:p text:style-name="P460"><text:span text:style-name="T461">Nacionalinio parko paskirtis, apsauga ir naudojimas</text:span></text:p>
      <text:p text:style-name="P462"/>
      <text:p text:style-name="P463"><text:span text:style-name="T464">6</text:span><text:span text:style-name="T465">. Nacionalinio parko paskirtis yra:</text:span></text:p>
      <text:p text:style-name="P466"><text:span text:style-name="T467">6.1</text:span><text:span text:style-name="T468">. išsaugoti unikalų Dainavos krašto santakinio upyno hidrografinį tinklą ir Nemuno–Merkio–Ūlos–Grūdos–Skroblaus slėnius – būdingus augalų ir gyvūnų migracijos kelius, didelės mokslinės vertės Skroblaus vidurupio, Musteikos bei Povilnio upelių aplinkos gamtinius kompleksus, raiškius Dainavos girios kontinentinių kopų masyvus, Liškiavos, Straujos, Uciekos ir Pakrykštės erozinius geomorfologinius kompleksus, Merkinės moreninį volą, Netiesų, Glyno ir Ežeryno hidrografinius objektus, Imiškių, Didžbalės, Bakanauskų ir Dėlyno pelkes, Dzūkijai būdingas miškų biocenozes, retų rūšių augalus ir gyvūnus, kitas gamtos vertybes ir paminklus;</text:span></text:p>
      <text:p text:style-name="P469"><text:span text:style-name="T470">6.2</text:span><text:span text:style-name="T471">. išsaugoti ypač vertingus Merkinės ir Liškiavos istorinius archeologinius bei architektūrinius urbanistinius kompleksus, etnokultūrines girinių bei panemunių dzūkų kaimų (Musteikos, Zervynų, Žiogelių, Dubininko, Margionių, Kašėtų, Lynežerio ir kt.) vertybes, Glyno apyežerio senovines stovyklavietes, Subartonių memorialinį kraštovaizdžio kompleksą bei kitas kultūros paveldo vertybes ir paminklus;</text:span></text:p>
      <text:p text:style-name="P472"><text:span text:style-name="T473">6.3</text:span><text:span text:style-name="T474">. išsaugoti Dainavos upyno gamtinės ekosistemos stabilumą, biotos komponentus ir jų įvairovę;</text:span></text:p>
      <text:p text:style-name="P475"><text:span text:style-name="T476">6.4</text:span><text:span text:style-name="T477">. atkurti sunaikintus ir pažeistus gamtos, kultūros vertybių kompleksus bei objektus;</text:span></text:p>
      <text:p text:style-name="P478"><text:span text:style-name="T479">6.5</text:span><text:span text:style-name="T480">. atlikti mokslo tyrimus ir kaupti informaciją gamtos apsaugos, kultūros vertybių apsaugos, gamtos išteklių ir kitose srityse;</text:span></text:p>
      <text:p text:style-name="P481"><text:span text:style-name="T482">6.6</text:span><text:span text:style-name="T483">. sudaryti sąlygas plėtoti rekreacinę veiklą, pirmiausia pažintinį ir kaimo turizmą, trumpalaikį poilsiavimą tam skirtose zonose bei vietose, numatytose nacionalinio parko planavimo schemoje;</text:span></text:p>
      <text:p text:style-name="P484"><text:span text:style-name="T485">6.7</text:span><text:span text:style-name="T486">. reglamentuoti ūkinę veiklą bei urbanizacijos plėtotę pagal nacionalinio parko planavimo schemą bei detaliuosius planus ir kitus projektus bei teisės aktus;</text:span></text:p>
      <text:p text:style-name="P487"><text:span text:style-name="T488">6.8</text:span><text:span text:style-name="T489">. puoselėti Dzūkijos regiono kultūros tradicijas, amatus, verslus, propaguoti gamtosaugos idėjas, materialinės ir dvasinės kultūros palikimą.</text:span></text:p>
      <text:p text:style-name="P490"><text:span text:style-name="T491">7</text:span><text:span text:style-name="T492">. Nacionalinio parko teritorija suskirstyta į išsaugančios (rezervatai ir draustiniai), apsaugos, rekreacinės, ūkinės (miškų ūkio, žemės ūkio, vandens ūkio, komunalinio ūkio bei pramonės) ir gyvenamosios funkcijos prioriteto zonas.</text:span></text:p>
      <text:p text:style-name="P493"><text:span text:style-name="T494">Funkcinio prioriteto zonose pagal tikslinę žemės naudojimo paskirtį ir tvarkymo pobūdį yra nustatytos kraštovaizdžio tvarkymo zonos, kurioms nustatomi naudojimo ir apsaugos reglamentai.</text:span></text:p>
      <text:p text:style-name="P495"><text:span text:style-name="T496">8</text:span><text:span text:style-name="T497">.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498"><text:span text:style-name="T499">9</text:span><text:span text:style-name="T500">. Bet kokia ūkinė, rekreacinė ar kitokia veikla nacionaliniame parke negali prieštarauti nacionalinio parko tikslams ir uždaviniams, darkyti tradicinio jo kraštovaizdžio, teršti aplinkos, pažeisti ekologinės pusiausvyros.</text:span></text:p>
      <text:p text:style-name="P501"><text:span text:style-name="T502">Ūkinės bei kitokios veiklos priemonės yra reglamentuojamos. Taikomos Specialiosios žemės ir miško naudojimo sąlygos bei planavimo schemoje nustatyti kraštovaizdžio tvarkymo zonų naudojimo ir apsaugos reglamentai.</text:span></text:p>
      <text:p text:style-name="P503"><text:span text:style-name="T504">10</text:span><text:span text:style-name="T505">.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atliekami tik turint apskrities viršininko administracijos valstybinės teritorijų ir statybos inspekcijos tarnybos leidimą.</text:span></text:p>
      <text:p text:style-name="P506"><text:span text:style-name="T507">11</text:span><text:span text:style-name="T508">. Organizuoti komercinę rekreacinę veiklą nacionaliniame parke leidžiama įstatymų nustatyta tvarka.</text:span></text:p>
      <text:p text:style-name="P509"><text:span text:style-name="T510">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511"><text:span text:style-name="T512">12</text:span><text:span text:style-name="T513">.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514">Stovyklauti, kurti laužus, važinėti ir statyti transporto priemones nacionalinio parko teritorijoje leidžiama tik nacionalinio parko planavimo schemoje nustatytose vietose, laikantis parko direkcijos patvirtintų nacionalinio parko lankymo taisyklių.</text:p>
      <text:p text:style-name="P515"/>
      <text:p text:style-name="P516"><text:span text:style-name="T517">Nacionalinio parko valdymas</text:span></text:p>
      <text:p text:style-name="P518"/>
      <text:p text:style-name="P519"><text:span text:style-name="T520">13</text:span><text:span text:style-name="T521">. Nacionalinį parką valdo valstybinė biudžetinė įstaiga – nacionalinio parko direkcija (toliau vadinama – direkcija), pavaldi Žemės ir miškų ūkio ministerijai (toliau vadinama – ministerija), turinčiai direkcijos steigėjos teises. Direkcija yra juridinis asmuo, turi antspaudą su savo bei ministerijos pavadinimu ir atitinkamas sąskaitas banke.</text:span></text:p>
      <text:p text:style-name="P522"><text:span text:style-name="T523">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524"><text:span text:style-name="T525">14</text:span><text:span text:style-name="T526">. Direkcijai vadovauja nacionalinio parko direktorius (toliau vadinama – direktorius), skiriamas žemės ir miškų ūkio ministro (toliau vadinama – ministras). Direktoriaus pavaduotojai tvirtinami ministerijos nustatyta tvarka.</text:span></text:p>
      <text:p text:style-name="P527"><text:span text:style-name="T528">15</text:span><text:span text:style-name="T529">.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530">Direktoriaus pavaduotojai ir direkcijos padalinių vadovai, taip pat po vieną Alytaus apskrities, Varėnos, Alytaus ir Lazdijų rajonų savivaldybių atstovą yra tarybos nariai. Šios apskrities viršininkas ir rajonų merai savo atstovus į tarybą siūlo direktoriui.</text:p>
      <text:p text:style-name="P531">Tarybą ir jos darbo reglamentą direktoriaus teikimu tvirtina ministras.</text:p>
      <text:p text:style-name="P532"><text:span text:style-name="T533">Į tarybą gali būti įtraukti (ir į posėdžius kviečiami) kitų valstybinių ir savivaldybių institucijų atstovai, mokslininkai bei kiti suinteresuoti fiziniai ir juridiniai asmenys.</text:span></text:p>
      <text:p text:style-name="P534"><text:span text:style-name="T535">16</text:span><text:span text:style-name="T536">. Direktorius yra nacionalinio parko atstovas, kai sprendžiami visi parko klausimai, sudaromos sutartys su kitomis institucijomis ir organizacijomis. Direktorius:</text:span></text:p>
      <text:p text:style-name="P537"><text:span text:style-name="T538">16.1</text:span><text:span text:style-name="T539">. šaukia tarybos posėdžius ir jiems pirmininkauja;</text:span></text:p>
      <text:p text:style-name="P540"><text:span text:style-name="T541">16.2</text:span><text:span text:style-name="T542">. organizuoja jo vadovaujamos direkcijos veiklą, tvarko lėšas, kuriomis parkas disponuoja, ir už tai atsako, teikia ministerijai pasiūlymus dėl direkcijos struktūros;</text:span></text:p>
      <text:p text:style-name="P543"><text:span text:style-name="T544">16.3</text:span><text:span text:style-name="T545">. organizuoja ir vykdo aplinkosauginę, gamtos ir kultūros vertybių apsaugos, mokslinę, rekreacinę ir švietėjišką, propagandinę bei ūkinę nacionalinio parko veiklą, ją analizuoja;</text:span></text:p>
      <text:p text:style-name="P546"><text:span text:style-name="T547">16.4</text:span><text:span text:style-name="T548">. pateikia ministerijai metinę nacionalinio parko veiklos ir būklės ataskaitą;</text:span></text:p>
      <text:p text:style-name="P549"><text:span text:style-name="T550">16.5</text:span><text:span text:style-name="T551">. sudaro įstatymų nustatyta tvarka darbo sutartis, nustato pareiginius atlygius parko tarnybai;</text:span></text:p>
      <text:p text:style-name="P552"><text:span text:style-name="T553">16.6</text:span><text:span text:style-name="T554">. vykdo pagal kompetenciją planavimo organizatoriaus (užsakovo) funkcijas, kai rengiami detaliojo ir specialiojo planavimo dokumentai ir statybos projektai;</text:span></text:p>
      <text:p text:style-name="P555"><text:span text:style-name="T556">16.7</text:span><text:span text:style-name="T557">. atsako už parkui įstatymuose nustatytų uždavinių ir planavimo dokumentais patvirtintos veiklos politikos įgyvendinimą;</text:span></text:p>
      <text:p text:style-name="P558"><text:span text:style-name="T559">16.8</text:span><text:span text:style-name="T560">. tvirtina metines veiklos programas, suderinęs jas su ministerija;</text:span></text:p>
      <text:p text:style-name="P561"><text:span text:style-name="T562">16.9</text:span><text:span text:style-name="T563">. teikia nustatytąja tvarka ministerijai pasiūlymus dėl nacionalinio parko veiklos finansavimo;</text:span></text:p>
      <text:p text:style-name="P564"><text:span text:style-name="T565">16.10</text:span><text:span text:style-name="T566">. tvirtina nacionalinio parko tvarkymo tikslines programas;</text:span></text:p>
      <text:p text:style-name="P567"><text:span text:style-name="T568">16.11</text:span><text:span text:style-name="T569">. tvirtina nustatytąja tvarka suderintą nacionalinio parko simboliką;</text:span></text:p>
      <text:p text:style-name="P570"><text:span text:style-name="T571">16.12</text:span><text:span text:style-name="T572">. tvirtina nacionalinio parko lankymo taisykles, suderinęs jas su rajonų savivaldybėmis;</text:span></text:p>
      <text:p text:style-name="P573"><text:span text:style-name="T574">16.13</text:span><text:span text:style-name="T575">. teikia ministerijai pasiūlymus dėl objektų, esančių parko teritorijoje, privatizavimo;</text:span></text:p>
      <text:p text:style-name="P576"><text:span text:style-name="T577">16.14</text:span><text:span text:style-name="T578">. remdamasis parko planavimo schema, teikia ministerijai pasiūlymus dėl Specialiųjų žemės ir miško naudojimo sąlygų žemės savininkams ir naudotojams patikslinimo;</text:span></text:p>
      <text:p text:style-name="P579"><text:span text:style-name="T580">16.15</text:span><text:span text:style-name="T581">. teikia ministerijai pasiūlymus dėl parko teritorijos planavimo dokumentų rengimo, papildymo ar keitimo;</text:span></text:p>
      <text:p text:style-name="P582"><text:span text:style-name="T583">16.16</text:span><text:span text:style-name="T584">. suderinęs su ministerija, gali steigti lankytojų aptarnavimo, informacijos ir kitokius ūkinius – komercinius padalinius (filialus), kurių veiklą nustato individualūs jų nuostatai;</text:span></text:p>
      <text:p text:style-name="P585"><text:span text:style-name="T586">16.17</text:span><text:span text:style-name="T587">. turi teisę kreiptis į nacionalines ir tarptautines organizacijas su prašymu įtraukti parką į jų veiklą;</text:span></text:p>
      <text:p text:style-name="P588"><text:span text:style-name="T589">16.18</text:span><text:span text:style-name="T590">. organizuoja gamtos ir kultūros vertybių ekspozicijų įrengimą, gamtos ir kultūros rezervatų, nekilnojamųjų kultūros vertybių, gamtos paminklų bei draustinių priežiūrą;</text:span></text:p>
      <text:p text:style-name="P591"><text:span text:style-name="T592">16.19</text:span><text:span text:style-name="T593">. organizuoja vizualinės informacijos sistemų įrengimą, ekologinio švietimo, informacinių centrų ir kitų nacionalinio parko veiklai būtinų objektų tvarkymą;</text:span></text:p>
      <text:p text:style-name="P594"><text:span text:style-name="T595">16.20</text:span><text:span text:style-name="T596">. atsako už nacionalinio parko miškų, vandens telkinių ir kitos žemės, kuri nustatytąja tvarka nacionaliniam parkui priskirta valdyti, apsaugą, tvarkymą ir naudojimą;</text:span></text:p>
      <text:p text:style-name="P597"><text:span text:style-name="T598">16.21</text:span><text:span text:style-name="T599">. turi teisę nustatytąja tvarka organizuoti lankytojų aptarnavimą, mažmeninę prekybą bei viešąjį maitinimą;</text:span></text:p>
      <text:p text:style-name="P600"><text:span text:style-name="T601">16.22</text:span><text:span text:style-name="T602">. organizuoja ir atlieka kitus nacionalinio parko teritorijos apsaugos, priežiūros ir tvarkymo darbus.</text:span></text:p>
      <text:p text:style-name="P603"><text:span text:style-name="T604">17</text:span><text:span text:style-name="T605">. Nacionalinio parko inspekcija pagal kompetenciją kontroliuoja fizinių ir juridinių asmenų ūkinę (taip pat ir statybinę bei rekreacinę) veiklą parko teritorijoje, turi teisę tikrinti aplinkos būklę parko apsaugos zonoje.</text:span></text:p>
      <text:p text:style-name="P606"><text:span text:style-name="T607">Nacionalinio parko darbuotojai, vykdantys kontrolės funkcijas, tarnyboje dėvi ministerijos jiems nustatytą uniformą.</text:span></text:p>
      <text:p text:style-name="P608"><text:span text:style-name="T609">18</text:span><text:span text:style-name="T610">.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Alytaus apskrities viršininko administracijos bei Žemės ir miškų ūkio ministerijos reguliavimo sričiai, taip pat Varėnos, Alytaus bei Lazdijų rajonų savivaldybės.</text:span></text:p>
      <text:p text:style-name="P611"><text:span text:style-name="T612">19</text:span><text:span text:style-name="T613">. Svarbiausias nacionalinio parko problemas pagal nustatytąją kompetenciją nagrinėti ir teikti pasiūlymus dėl jų sprendimo būdų gali Aplinkos apsaugos ministerija, Kultūros ministerija, Statybos ir urbanistikos ministerija, kitos ministerijos, Alytaus apskrities viršininko administracija ir kitos valstybinės institucijos, Varėnos, Alytaus bei Lazdijų rajonų savivaldos institucijos, mokslo ir mokymo įstaigos bei kitos organizacijos.</text:span></text:p>
      <text:p text:style-name="P614"/>
      <text:p text:style-name="P615"><text:span text:style-name="T616">Nacionalinio parko veiklos ekonominiai pagrindai</text:span></text:p>
      <text:p text:style-name="P617"/>
      <text:p text:style-name="P618"><text:span text:style-name="T619">20</text:span><text:span text:style-name="T620">. Nacionalinio parko žemė valdoma ir naudojama Lietuvos Respublikos įstatymų bei kitų teisės aktų nustatyta tvarka.</text:span></text:p>
      <text:p text:style-name="P621"><text:span text:style-name="T622">21</text:span><text:span text:style-name="T623">. Ekonominę veiklą vykdo direkcija, vadovaujama direktoriaus.</text:span></text:p>
      <text:p text:style-name="P624"><text:span text:style-name="T625">22</text:span><text:span text:style-name="T626">. Nacionalinio parko finansinius išteklius sudaro:</text:span></text:p>
      <text:p text:style-name="P627"><text:span text:style-name="T628">22.1</text:span><text:span text:style-name="T629">. Lietuvos valstybės biudžeto lėšos;</text:span></text:p>
      <text:p text:style-name="P630"><text:span text:style-name="T631">22.2</text:span><text:span text:style-name="T632">. Varėnos, Alytaus bei Lazdijų rajonų savivaldybių biudžetų lėšos;</text:span></text:p>
      <text:p text:style-name="P633"><text:span text:style-name="T634">22.3</text:span><text:span text:style-name="T635">. valstybinio ir savivaldybių gamtos apsaugos fondų lėšos;</text:span></text:p>
      <text:p text:style-name="P636"><text:span text:style-name="T637">22.4</text:span><text:span text:style-name="T638">. Miško fondo lėšos;</text:span></text:p>
      <text:p text:style-name="P639"><text:span text:style-name="T640">22.5</text:span><text:span text:style-name="T641">. kitų fondų lėšos;</text:span></text:p>
      <text:p text:style-name="P642"><text:span text:style-name="T643">22.6</text:span><text:span text:style-name="T644">. nacionalinio parko pajamos iš medienos gamybos, rekreacijos, medžioklės organizavimo, informacijos paslaugų, verslinės ir mėgėjiškos žūklės, leidybinės, kultūrinės, ūkinės, komercinės ir kitokios neprieštaraujančios įstatymams veiklos;</text:span></text:p>
      <text:p text:style-name="P645"><text:span text:style-name="T646">22.7</text:span><text:span text:style-name="T647">. savanoriški fizinių bei juridinių asmenų įnašai bei kitos įplaukos.</text:span></text:p>
      <text:p text:style-name="P648"><text:span text:style-name="T649">23</text:span><text:span text:style-name="T650">. Lietuvos valstybės biudžeto lėšos naudojamos:</text:span></text:p>
      <text:p text:style-name="P651"><text:span text:style-name="T652">23.1</text:span><text:span text:style-name="T653">. direkcijai bei jos padaliniams išlaikyti;</text:span></text:p>
      <text:p text:style-name="P654"><text:span text:style-name="T655">23.2</text:span><text:span text:style-name="T656">. nacionaliniam parkui tvarkyti, gamtos ir kultūros vertybėms išsaugoti arba joms atkurti pagal tikslines programas;</text:span></text:p>
      <text:p text:style-name="P657"><text:span text:style-name="T658">23.3</text:span><text:span text:style-name="T659">. parko objektams statyti, remontuoti ir prižiūrėti;</text:span></text:p>
      <text:p text:style-name="P660"><text:span text:style-name="T661">23.4</text:span><text:span text:style-name="T662">. mokslo tyrimams atlikti;</text:span></text:p>
      <text:p text:style-name="P663"><text:span text:style-name="T664">23.5</text:span><text:span text:style-name="T665">. pažintinei rekreacijai plėtoti, nacionalinio parko vertybėms, jų apsaugai populiarinti, parkui reklamuoti bei reprezentuoti;</text:span></text:p>
      <text:p text:style-name="P666"><text:span text:style-name="T667">23.6</text:span><text:span text:style-name="T668">. ypatingoms priemonėms vykdyti (stichinių nelaimių padariniams šalinti ir kt.);</text:span></text:p>
      <text:p text:style-name="P669"><text:span text:style-name="T670">23.7</text:span><text:span text:style-name="T671">. kitoms būtinoms nacionalinio parko funkcijoms vykdyti.</text:span></text:p>
      <text:p text:style-name="P672"><text:span text:style-name="T673">24</text:span><text:span text:style-name="T674">. Rajonų savivaldybių biudžeto lėšos, skiriamos atitinkamų savivaldos institucijų, gali būti naudojamos:</text:span></text:p>
      <text:p text:style-name="P675"><text:span text:style-name="T676">24.1</text:span><text:span text:style-name="T677">. informacinei, švietėjiškai bei auklėjamajai parko veiklai organizuoti;</text:span></text:p>
      <text:p text:style-name="P678"><text:span text:style-name="T679">24.2</text:span><text:span text:style-name="T680">. pažintiniam turizmui plėtoti;</text:span></text:p>
      <text:p text:style-name="P681"><text:span text:style-name="T682">24.3</text:span><text:span text:style-name="T683">. tradicinėms šventėms ir kitiems parką populiarinantiems renginiams organizuoti;</text:span></text:p>
      <text:p text:style-name="P684"><text:span text:style-name="T685">24.4</text:span><text:span text:style-name="T686">. teritorijai tvarkyti, gamtos ir kultūros vertybėms saugoti;</text:span></text:p>
      <text:p text:style-name="P687"><text:span text:style-name="T688">24.5</text:span><text:span text:style-name="T689">. gamtos ir kultūros objektams pagal tikslines programas atkurti.</text:span></text:p>
      <text:p text:style-name="P690"><text:span text:style-name="T691">25</text:span><text:span text:style-name="T692">. Valstybinio ir savivaldybių gamtos apsaugos fondų lėšos, skiriamos atitinkamų institucijų, gali būti naudojamos:</text:span></text:p>
      <text:p text:style-name="P693"><text:span text:style-name="T694">25.1</text:span><text:span text:style-name="T695">. aplinkosauginiams mokslo tyrimams organizuoti;</text:span></text:p>
      <text:p text:style-name="P696"><text:span text:style-name="T697">25.2</text:span><text:span text:style-name="T698">. gamtos apsaugos priemonėms vykdyti;</text:span></text:p>
      <text:p text:style-name="P699"><text:span text:style-name="T700">25.3</text:span><text:span text:style-name="T701">. gamtos objektams pagal tikslines programas atkurti.</text:span></text:p>
      <text:p text:style-name="P702"><text:span text:style-name="T703">26</text:span><text:span text:style-name="T704">. Miško fondo lėšos naudojamos:</text:span></text:p>
      <text:p text:style-name="P705"><text:span text:style-name="T706">26.1</text:span><text:span text:style-name="T707">. miškams saugoti, įveisti, atkurti, ugdyti ir prižiūrėti, biologinei įvairovei miškuose didinti bei miškų tausojimui ir apsaugai propaguoti;</text:span></text:p>
      <text:p text:style-name="P708"><text:span text:style-name="T709">26.2</text:span><text:span text:style-name="T710">. miško keliams prižiūrėti;</text:span></text:p>
      <text:p text:style-name="P711"><text:span text:style-name="T712">26.3</text:span><text:span text:style-name="T713">. turizmo ir rekreacijos infrastruktūrai parko miškuose kurti;</text:span></text:p>
      <text:p text:style-name="P714"><text:span text:style-name="T715">26.4</text:span><text:span text:style-name="T716">. už mokslo tiriamuosius ir projektavimo darbus mokėti;</text:span></text:p>
      <text:p text:style-name="P717"><text:span text:style-name="T718">26.5</text:span><text:span text:style-name="T719">.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720"><text:span text:style-name="T721">26.6</text:span><text:span text:style-name="T722">. technikai, inventoriui, medžiagoms ir pagrindinėms priemonėms, kurių reikia parko funkcijoms vykdyti, įsigyti;</text:span></text:p>
      <text:p text:style-name="P723"><text:span text:style-name="T724">26.7</text:span><text:span text:style-name="T725">. miškų apsaugos ir tvarkymo darbus atliekančių nacionalinio parko darbuotojų darbo užmokesčiui (jeigu šiems darbuotojams darbo užmokestis nemokamas iš Lietuvos valstybės biudžeto) ir jiems skatinti.</text:span></text:p>
      <text:p text:style-name="P726"><text:span text:style-name="T727">27</text:span><text:span text:style-name="T728">. Parko ūkinės, komercinės, rekreacinės ir kitokios veiklos pajamos Lietuvos Respublikos Vyriausybės nustatyta tvarka naudojamos:</text:span></text:p>
      <text:p text:style-name="P729"><text:span text:style-name="T730">27.1</text:span><text:span text:style-name="T731">. valstybinės ir vietinės reikšmės gamtos bei kultūros vertybėms tvarkyti ir jų apsaugai užtikrinti;</text:span></text:p>
      <text:p text:style-name="P732"><text:span text:style-name="T733">27.2</text:span><text:span text:style-name="T734">. rekreacinei infrastruktūrai kurti, pažintiniam ir kaimo turizmui plėtoti;</text:span></text:p>
      <text:p text:style-name="P735"><text:span text:style-name="T736">27.3</text:span><text:span text:style-name="T737">. ypatingoms priemonėms vykdyti (stichinių nelaimių padariniams šalinti);</text:span></text:p>
      <text:p text:style-name="P738"><text:span text:style-name="T739">27.4</text:span><text:span text:style-name="T740">. nacionaliniam parkui reklamuoti ir reprezentacinei veiklai organizuoti;</text:span></text:p>
      <text:p text:style-name="P741"><text:span text:style-name="T742">27.5</text:span><text:span text:style-name="T743">. medienai gaminti, medžioklei, žūklei, turizmo paslaugų, kultūrinei, ūkinei, komercinei ir kitokiai parko veiklai organizuoti.</text:span></text:p>
      <text:p text:style-name="P744"><text:span text:style-name="T745">28</text:span><text:span text:style-name="T746">. Savanoriški fizinių bei juridinių asmenų įnašai bei kitos įplaukos naudojami Lietuvos Respublikos labdaros ir paramos įstatymo nustatyta tvarka.</text:span></text:p>
      <text:p text:style-name="P747"/>
      <text:p text:style-name="P748"><text:span text:style-name="T749">Direkcijos, kitų fizinių ir juridinių asmenų teisės bei pareigos</text:span></text:p>
      <text:p text:style-name="P750"/>
      <text:p text:style-name="P751"><text:span text:style-name="T752">29</text:span><text:span text:style-name="T753">.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754"><text:span text:style-name="T755">30</text:span><text:span text:style-name="T756">. Nacionalinio parko teritorijoje nuolat gyvenantys asmenys turi:</text:span></text:p>
      <text:p text:style-name="P757"><text:span text:style-name="T758">30.1</text:span><text:span text:style-name="T759">. pirmenybę išsinuomoti žemę, statinius bei įrenginius ūkinei veiklai vykdyti;</text:span></text:p>
      <text:p text:style-name="P760"><text:span text:style-name="T761">30.2</text:span><text:span text:style-name="T762">. teisę gauti Lietuvos Respublikos Vyriausybės nustatyta tvarka kompensacijas iš Lietuvos valstybės biudžeto ir savivaldybių biudžetų už nekilnojamųjų kultūros vertybių remontą, konservavimą ir restauravimą;</text:span></text:p>
      <text:p text:style-name="P763"><text:span text:style-name="T764">30.3</text:span><text:span text:style-name="T765">. teisę įsigyti lengvatinėmis sąlygomis nenukirsto (stačiojo) miško, medienos ir jos gaminių vertingoms saugomoms sodyboms, pastatams, kitiems objektams remontuoti bei malkinės medienos kurui.</text:span></text:p>
      <text:p text:style-name="P766"><text:span text:style-name="T767">Lengvatų dydį ir jų teikimo tvarką nustato Žemės ir miškų ūkio ministerija.</text:span></text:p>
      <text:p text:style-name="P768"><text:span text:style-name="T769">31</text:span><text:span text:style-name="T770">. Nacionalinio parko teritorijoje fiziniai ir juridiniai asmenys turi teisę verstis veikla, neprieštaraujančia nacionalinio parko tikslams ir uždaviniams.</text:span></text:p>
      <text:p text:style-name="P771"><text:span text:style-name="T772">32</text:span><text:span text:style-name="T773">. Nacionalinio parko žemės savininkai ir naudotojai, kiti juridiniai bei fiziniai asmenys privalo laikytis ūkinės veiklos apribojimų, nustatytų Lietuvos Respublikos saugomų teritorijų 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774"><text:span text:style-name="T775">33</text:span><text:span text:style-name="T776">. Žemės savininkai ir naudotojai negali trukdyti pažintiniais tikslais lankyti saugomų kraštovaizdžio kompleksų ir objektų.</text:span></text:p>
      <text:p text:style-name="P777"><text:span text:style-name="T778">34</text:span><text:span text:style-name="T779">. Direkcija turi:</text:span></text:p>
      <text:p text:style-name="P780"><text:span text:style-name="T781">34.1</text:span><text:span text:style-name="T782">. pirmenybę įsigyti parke parduodamus žemės sklypus, kitą nekilnojamąjį turtą;</text:span></text:p>
      <text:p text:style-name="P783"><text:span text:style-name="T784">34.2</text:span><text:span text:style-name="T785">. išimtinę teisę naudoti savo simboliką, o kartu su savivaldos institucijomis – naudoti ir tiražuoti jos teritorijai būdingų reginių bei objektų atvaizdus komerciniais tikslais.</text:span></text:p>
      <text:p text:style-name="P786"><text:span text:style-name="T787">35</text:span><text:span text:style-name="T788">. Fiziniai ir juridiniai asmenys, pažeidę šių nuostatų reikalavimus, traukiami atsakomybėn Lietuvos Respublikos įstatymų nustatyta tvarka.</text:span></text:p>
      <text:p text:style-name="P789"><text:span text:style-name="T790">______________</text:span></text:p>
      <text:soft-page-break/>
      <text:p text:style-name="P791">PATVIRTINTA</text:p>
      <text:p text:style-name="P799">Lietuvos Respublikos Vyriausybės</text:p>
      <text:p text:style-name="P800">1997 m. lapkričio 24 d. nutarimu Nr. 1273</text:p>
      <text:p text:style-name="P801"/>
      <text:p text:style-name="P802"><text:span text:style-name="T803">ŽEMAITIJOS NACIONALINIO PARKO NUOSTATAI</text:span></text:p>
      <text:p text:style-name="P804"/>
      <text:p text:style-name="P805"><text:span text:style-name="T806">Bendrosios nuostatos</text:span></text:p>
      <text:p text:style-name="P807"/>
      <text:p text:style-name="P808"><text:span text:style-name="T809">1</text:span><text:span text:style-name="T810">. Žemaitijos nacionalinis parkas (toliau vadinama – nacionalinis parkas) įsteigtas Lietuvos Respublikos Aukščiausiosios Tarybos 1991 m. balandžio 23 d. nutarimu Nr. I-1244 Plungės ir Skuodo rajonų savivaldybių administruojamų teritorijų dalyse ir skirtas nacionalinės svarbos kraštovaizdžio kompleksams bei antropoekosistemoms, reprezentuojantiems Žemaitijos etnokultūrinės srities gamtos ir kultūros savitumus, saugoti, tvarkyti ir jų naudojimui reguliuoti.</text:span></text:p>
      <text:p text:style-name="P811"><text:span text:style-name="T812">2</text:span><text:span text:style-name="T813">. Nacionalinio parko veiklą reglamentuoja ir jo apsaugos bei naudojimo tvarką nustato Lietuvos Respublikos aplinkos apsaugos įstatymas, Lietuvos Respublikos saugomų teritorijų įstatymas, Lietuvos Respublikos nekilnojamųjų kultūros vertybių apsaugos įstatymas, Lietuvos Respublikos apskrities valdymo įstatymas, Lietuvos Respublikos vietos savivaldos įstatymas, Lietuvos Respublikos teritorijų planavimo įstatymas, Lietuvos Respublikos miškų įstatymas, Lietuvos Respublikos biudžetinių įstaigų įstatymas ir kiti įstatymai, Specialiosios žemės ir miško naudojimo sąlygos, saugomų teritorijų nuostatai, nekilnojamųjų kultūros vertybių apsaugos reglamentai, kiti Lietuvos Respublikos Vyriausybės teisės aktai bei šie nuostatai.</text:span></text:p>
      <text:p text:style-name="P814"><text:span text:style-name="T815">3</text:span><text:span text:style-name="T816">. Nacionalinio parko teritorija tvarkoma pagal Lietuvos Respublikos Vyriausybės 1997 m. balandžio 28 d. nutarimu Nr. 415 „Dėl Žemaitijos nacionalinio parko planavimo schemos“ (Žin., 1997, Nr.<text:s/></text:span><text:a xlink:href="https://www.e-tar.lt/portal/lt/legalAct/TAR.A5E3CD65CBE4" office:target-frame-name="_blank" xlink:show="new"><text:span text:style-name="T817">38-941</text:span></text:a><text:span text:style-name="T818">) patvirtintą planavimo schemą ir parengtus bei nustatytąja tvarka suderintus ir patvirtintus miestelių ir kaimų detaliuosius (bendruosius) planus, nekilnojamųjų kultūros vertybių tvarkymo, miškotvarkos, žemėtvarkos, vandentvarkos, rekreacijos, kelių bei inžinerinių komunikacijų ir kitus projektus.</text:span></text:p>
      <text:p text:style-name="P819"><text:span text:style-name="T820">4</text:span><text:span text:style-name="T821">. Atkuriant nuosavybės teises pagal Lietuvos Respublikos piliečių nuosavybės teisių į išlikusį nekilnojamąjį turtą atkūrimo įstatymą, nacionalinio parko žemė, vandens telkiniai ir miškai savininkams grąžinami arba perduodami nuosavybėn ribotam tiksliniam naudojimui. Žemė nacionaliniame parke parduodama ar nuomojama Lietuvos Respublikos įstatymų nustatyta tvarka.</text:span></text:p>
      <text:p text:style-name="P822"><text:span text:style-name="T823">5</text:span><text:span text:style-name="T824">. Privatizuojamiems objektams, esantiems nacionalinio parko teritorijoje, taikomos Lietuvos Respublikos Vyriausybės patvirtintos Privatizuojamų objektų, esančių valstybės saugomose teritorijose, naudojimo privalomosios sąlygos.</text:span></text:p>
      <text:p text:style-name="P825"/>
      <text:p text:style-name="P826"><text:span text:style-name="T827">Nacionalinio parko paskirtis, apsauga ir naudojimas</text:span></text:p>
      <text:p text:style-name="P828"/>
      <text:p text:style-name="P829"><text:span text:style-name="T830">6</text:span><text:span text:style-name="T831">. Nacionalinio parko paskirtis yra:</text:span></text:p>
      <text:p text:style-name="P832"><text:span text:style-name="T833">6.1</text:span><text:span text:style-name="T834">. išsaugoti didžiausią Žemaitijoje ežeringą miškingą gamtinį kompleksą, mokslui ypač vertingus miškingus Plokštinės ir Rukundžių pelkynus, Platelių ežero, Laumalenkos ir Šilinės hidrografinius kompleksus, raiškaus moreninio (Mikytų, Pučkorių) ir keiminio (Šarnelės, Jazdauskiškių, Grigaičių) kraštovaizdžio etalonus, Gardų ozą, Medsėdžių ir Liepijos limnokeimus, Babrungo ir Mergupio slėnius, Paburgės, Siberijos, Pakastuvos, Užpelkių, Ertenio ir Paparčių pelkes, savitas Paplatelės, Šeirės ir Pailgio miškų bei Juodupio pelkėtų pievų biocenozes, retų rūšių augalus ir gyvūnus, kitas gamtos vertybes ir paminklus;</text:span></text:p>
      <text:p text:style-name="P835"><text:span text:style-name="T836">6.2</text:span><text:span text:style-name="T837">. išsaugoti ypač vertingą ir sudėtingą Šiaurės Žemaitijos archeologinį kompleksą su Mikytų, Šarnelės, Pučkorių, Gegrėnų, Pagardenio ir kitais piliakalniais bei alkakalniais, Šventorkalnio senovinę gyvenvietę bei piliavietę, Žemaičių Kalvarijos (Gardų) urbanistinį kompleksą ir sakralinės architektūros ansamblį, Platelių dvaro ir parko kompleksą, etnokultūrinės vertės požymius išlaikiusius Beržoro, Stirbaičių ir Visvainių kaimus, kitas kultūros paveldo vertybes ir paminklus;</text:span></text:p>
      <text:p text:style-name="P838"><text:span text:style-name="T839">6.3</text:span><text:span text:style-name="T840">. išsaugoti Šiaurvakarių Žemaitijos vandenskyros gamtinės ekosistemos stabilumą, biotos komponentus ir jų įvairovę;</text:span></text:p>
      <text:p text:style-name="P841"><text:span text:style-name="T842">6.4</text:span><text:span text:style-name="T843">. atkurti sunaikintus ir pažeistus gamtos, kultūros vertybių kompleksus bei objektus;</text:span></text:p>
      <text:p text:style-name="P844"><text:span text:style-name="T845">6.5</text:span><text:span text:style-name="T846">. atlikti mokslo tyrimus ir kaupti informaciją gamtos apsaugos, kultūros vertybių apsaugos, gamtos išteklių ir kitose srityse;</text:span></text:p>
      <text:p text:style-name="P847"><text:span text:style-name="T848">6.6</text:span><text:span text:style-name="T849">. sudaryti sąlygas plėtoti rekreacinę veiklą, pirmiausia pažintinį ir kaimo turizmą, trumpalaikį poilsiavimą tam skirtose zonose bei vietose, numatytose nacionalinio parko planavimo schemoje;</text:span></text:p>
      <text:p text:style-name="P850"><text:span text:style-name="T851">6.7</text:span><text:span text:style-name="T852">. reglamentuoti ūkinę veiklą bei urbanizacijos plėtotę pagal nacionalinio parko planavimo schemą bei detaliuosius planus ir kitus projektus bei teisės aktus;</text:span></text:p>
      <text:p text:style-name="P853"><text:span text:style-name="T854">6.8</text:span><text:span text:style-name="T855">. puoselėti Žemaitijos regiono kultūros tradicijas, amatus, verslus, propaguoti gamtosaugos idėjas, materialinės ir dvasinės kultūros palikimą.</text:span></text:p>
      <text:p text:style-name="P856"><text:span text:style-name="T857">7</text:span><text:span text:style-name="T858">. Nacionalinio parko teritorija pagal gamtos ir kultūros vertybes, jų pobūdį, apsaugos būdus ir naudojimo galimybes skirstoma į išsaugančios (rezervatai ir draustiniai), apsaugos, rekreacinės, ūkinės (miškų ūkio, žemės ūkio, vandens ūkio, komunalinio ūkio bei pramonės) ir gyvenamosios funkcijos prioriteto zonas.</text:span></text:p>
      <text:p text:style-name="P859"><text:span text:style-name="T860">Funkcinio prioriteto zonose pagal tikslinę žemės naudojimo paskirtį ir tvarkymo pobūdį yra nustatytos kraštovaizdžio tvarkymo zonos, kurioms nustatomi naudojimo ir apsaugos reglamentai.</text:span></text:p>
      <text:p text:style-name="P861"><text:span text:style-name="T862">8</text:span><text:span text:style-name="T863">. Nacionalinis parkas pagal Lietuvos Respublikos Vyriausybės patvirtintą planavimo schemą turi apsaugos (buferinę) zoną, nustatytą už jo ribų. Jos tikslas – apsaugoti nacionalinio parko gamtinę ekosistemą nuo galimos ūkinės taršos, o kraštovaizdį – nuo neigiamo vizualinio poveikio reguliuojant apsaugos zonos naudojimą, ribojant statybos aukštingumą bei intensyvumą.</text:span></text:p>
      <text:p text:style-name="P864"><text:span text:style-name="T865">9</text:span><text:span text:style-name="T866">. Bet kokia ūkinė, rekreacinė ar kitokia veikla nacionaliniame parke negali prieštarauti nacionalinio parko tikslams ir uždaviniams, darkyti tradicinio jo kraštovaizdžio, teršti aplinkos, pažeisti ekologinės pusiausvyros.</text:span></text:p>
      <text:p text:style-name="P867"><text:span text:style-name="T868">Ūkinės bei kitokios veiklos priemonės yra reglamentuojamos. Taikomos Specialiosios žemės ir miško naudojimo sąlygos bei planavimo schemoje nustatyti kraštovaizdžio tvarkymo zonų naudojimo ir apsaugos reglamentai.</text:span></text:p>
      <text:p text:style-name="P869"><text:span text:style-name="T870">10</text:span><text:span text:style-name="T871">. Detalieji planai, statinių, kelių, inžinerinių komunikacijų ir kitų objektų statybos projektai rengiami, derinami ir tvirtinami teritorijų planavimo normų sąvado ir statybos reglamentų nustatyta tvarka. Jų sprendiniai neturi prieštarauti nacionalinio parko planavimo schemai. Statybos (rekonstravimo) ir griovimo darbai nacionaliniame parke vykdomi tik turint apskrities viršininko administracijos valstybinės teritorijų ir statybos inspekcijos tarnybos leidimą.</text:span></text:p>
      <text:p text:style-name="P872"><text:span text:style-name="T873">11</text:span><text:span text:style-name="T874">. Organizuoti komercinę rekreacinę veiklą nacionaliniame parke leidžiama įstatymų nustatyta tvarka.</text:span></text:p>
      <text:p text:style-name="P875"><text:span text:style-name="T876">Gidų paslaugas nacionalinio parko teritorijoje gali teikti atitinkami nacionalinio parko darbuotojai ir kiti fiziniai bei juridiniai asmenys, turintys Valstybinio turizmo departamento prie Valdymo reformų ir savivaldybių reikalų ministerijos nustatyta tvarka išduotą pažymėjimą (sertifikatą).</text:span></text:p>
      <text:p text:style-name="P877"><text:span text:style-name="T878">12</text:span><text:span text:style-name="T879">. Nacionalinio parko teritorijos lankymas, jo miško produktų, vandens telkinių ir kitokių išteklių naudojimas ribojamas – įvedami mokami leidimai, kurių išdavimo tvarką nustato nacionalinio parko direkcija, suderinusi šį klausimą su rajonų savivaldybėmis.</text:span></text:p>
      <text:p text:style-name="P880">Stovyklauti, kurti laužus, važinėti ir statyti transporto priemones nacionalinio parko teritorijoje leidžiama tik nacionalinio parko planavimo schemoje nustatytose vietose, laikantis parko direkcijos patvirtintų nacionalinio parko lankymo taisyklių.</text:p>
      <text:p text:style-name="P881"/>
      <text:p text:style-name="P882"><text:span text:style-name="T883">Nacionalinio parko valdymas</text:span></text:p>
      <text:p text:style-name="P884"/>
      <text:p text:style-name="P885"><text:span text:style-name="T886">13</text:span><text:span text:style-name="T887">. Nacionalinį parką valdo valstybinė biudžetinė įstaiga – nacionalinio parko direkcija (toliau vadinama – direkcija), pavaldi Žemės ir miškų ūkio ministerijai (toliau vadinama – ministerija), turinčiai direkcijos steigėjos teises. Direkcija yra juridinis asmuo, turi antspaudą su savo bei ministerijos pavadinimu ir atitinkamas sąskaitas banke.</text:span></text:p>
      <text:soft-page-break/>
      <text:p text:style-name="P888"><text:span text:style-name="T889">Direkcijoje gali būti mokslo, gamtos, kultūros vertybių apsaugos, rekreacijos ir verslų, informacijos, miškininkystės bei kiti skyriai, nacionalinio parko inspekcija, girininkijos ir kiti padaliniai. Direkcijos nuostatai ir struktūra tvirtinami ministerijos nustatyta tvarka.</text:span></text:p>
      <text:p text:style-name="P890"><text:span text:style-name="T891">14</text:span><text:span text:style-name="T892">. Direkcijai vadovauja nacionalinio parko direktorius (toliau vadinama – direktorius), skiriamas žemės ir miškų ūkio ministro (toliau vadinama – ministras). Direktoriaus pavaduotojai tvirtinami ministerijos nustatyta tvarka.</text:span></text:p>
      <text:p text:style-name="P893"><text:span text:style-name="T894">15</text:span><text:span text:style-name="T895">. Svarbiausius nacionalinio parko teritorijos apsaugos ir tvarkymo klausimus nagrinėja nacionalinio parko taryba (toliau vadinama – taryba), kuri yra direktoriaus patariamasis organas. Tarybos pirmininkas yra direktorius. Taryba teikia atitinkamus pasiūlymus direkcijai bei ministerijai ir informaciją atitinkamų apskričių administracijoms ir rajonų savivaldybėms šio parko teritorijos apsaugos, naudojimo ir tvarkymo klausimais. Tarybos posėdžiai rengiami ne rečiau kaip kartą per ketvirtį.</text:span></text:p>
      <text:p text:style-name="P896">Direktoriaus pavaduotojai ir direkcijos padalinių vadovai, taip pat po vieną Telšių ir Klaipėdos apskričių, Plungės ir Skuodo rajonų savivaldybių atstovą yra tarybos nariai. Šių apskričių viršininkai ir rajonų merai savo atstovus į tarybą siūlo direktoriui.</text:p>
      <text:p text:style-name="P897">Tarybą ir jos darbo reglamentą direktoriaus teikimu tvirtina ministras.</text:p>
      <text:p text:style-name="P898"><text:span text:style-name="T899">Į tarybą gali būti įtraukti (ir į posėdžius kviečiami) kitų valstybinių ir savivaldybių institucijų atstovai, mokslininkai bei kiti suinteresuoti fiziniai ir juridiniai asmenys.</text:span></text:p>
      <text:p text:style-name="P900"><text:span text:style-name="T901">16</text:span><text:span text:style-name="T902">. Direktorius yra nacionalinio parko atstovas, kai sprendžiami visi parko klausimai, sudaromos sutartys su kitomis institucijomis ir organizacijomis. Direktorius:</text:span></text:p>
      <text:p text:style-name="P903"><text:span text:style-name="T904">16.1</text:span><text:span text:style-name="T905">. šaukia tarybos posėdžius ir jiems pirmininkauja;</text:span></text:p>
      <text:p text:style-name="P906"><text:span text:style-name="T907">16.2</text:span><text:span text:style-name="T908">. organizuoja jo vadovaujamos direkcijos veiklą, tvarko lėšas, kuriomis parkas disponuoja, ir už tai atsako, teikia ministerijai pasiūlymus dėl direkcijos struktūros;</text:span></text:p>
      <text:p text:style-name="P909"><text:span text:style-name="T910">16.3</text:span><text:span text:style-name="T911">. organizuoja ir vykdo aplinkosauginę, gamtos ir kultūros vertybių apsaugos, mokslinę, rekreacinę ir švietėjišką, propagandinę bei ūkinę nacionalinio parko veiklą, ją analizuoja;</text:span></text:p>
      <text:p text:style-name="P912"><text:span text:style-name="T913">16.4</text:span><text:span text:style-name="T914">. pateikia ministerijai metinę nacionalinio parko veiklos ir būklės ataskaitą;</text:span></text:p>
      <text:p text:style-name="P915"><text:span text:style-name="T916">16.5</text:span><text:span text:style-name="T917">. sudaro įstatymų nustatyta tvarka darbo sutartis, nustato pareiginius atlygius parko tarnybai;</text:span></text:p>
      <text:p text:style-name="P918"><text:span text:style-name="T919">16.6</text:span><text:span text:style-name="T920">. vykdo pagal kompetenciją planavimo organizatoriaus (užsakovo) funkcijas, kai rengiami detaliojo ir specialiojo planavimo dokumentai ir statybos projektai;</text:span></text:p>
      <text:p text:style-name="P921"><text:span text:style-name="T922">16.7</text:span><text:span text:style-name="T923">. atsako už parkui įstatymuose nustatytų uždavinių ir planavimo dokumentais patvirtintos veiklos politikos įgyvendinimą;</text:span></text:p>
      <text:p text:style-name="P924"><text:span text:style-name="T925">16.8</text:span><text:span text:style-name="T926">. tvirtina metines veiklos programas, suderinęs jas su ministerija;</text:span></text:p>
      <text:p text:style-name="P927"><text:span text:style-name="T928">16.9</text:span><text:span text:style-name="T929">. teikia nustatytąja tvarka ministerijai pasiūlymus dėl nacionalinio parko veiklos finansavimo;</text:span></text:p>
      <text:p text:style-name="P930"><text:span text:style-name="T931">16.10</text:span><text:span text:style-name="T932">. tvirtina nacionalinio parko tvarkymo tikslines programas;</text:span></text:p>
      <text:p text:style-name="P933"><text:span text:style-name="T934">16.11</text:span><text:span text:style-name="T935">. tvirtina nustatytąja tvarka suderintą nacionalinio parko simboliką;</text:span></text:p>
      <text:p text:style-name="P936"><text:span text:style-name="T937">16.12</text:span><text:span text:style-name="T938">. tvirtina nacionalinio parko lankymo taisykles, suderinęs jas su rajonų savivaldybėmis;</text:span></text:p>
      <text:p text:style-name="P939"><text:span text:style-name="T940">16.13</text:span><text:span text:style-name="T941">. teikia ministerijai pasiūlymus dėl objektų, esančių parko teritorijoje, privatizavimo;</text:span></text:p>
      <text:p text:style-name="P942"><text:span text:style-name="T943">16.14</text:span><text:span text:style-name="T944">. remdamasis parko planavimo schema, teikia ministerijai pasiūlymus dėl Specialiųjų žemės ir miško naudojimo sąlygų žemės savininkams ir naudotojams patikslinimo;</text:span></text:p>
      <text:p text:style-name="P945"><text:span text:style-name="T946">16.15</text:span><text:span text:style-name="T947">. teikia ministerijai pasiūlymus dėl parko teritorijos planavimo dokumentų rengimo, papildymo ar keitimo;</text:span></text:p>
      <text:p text:style-name="P948"><text:span text:style-name="T949">16.16</text:span><text:span text:style-name="T950">. suderinęs su ministerija, gali steigti lankytojų aptarnavimo, informacijos ir kitokius ūkinius – komercinius padalinius (filialus), kurių veiklą nustato individualūs jų nuostatai;</text:span></text:p>
      <text:p text:style-name="P951"><text:span text:style-name="T952">16.17</text:span><text:span text:style-name="T953">. turi teisę kreiptis į nacionalines ir tarptautines organizacijas su prašymu įtraukti parką į jų veiklą;</text:span></text:p>
      <text:p text:style-name="P954"><text:span text:style-name="T955">16.18</text:span><text:span text:style-name="T956">. organizuoja gamtos ir kultūros vertybių ekspozicijų įrengimą, gamtos ir kultūros rezervatų, nekilnojamųjų kultūros vertybių, gamtos paminklų bei draustinių priežiūrą;</text:span></text:p>
      <text:p text:style-name="P957"><text:span text:style-name="T958">16.19</text:span><text:span text:style-name="T959">. organizuoja vizualinės informacijos sistemų įrengimą, ekologinio švietimo, informacinių centrų ir kitų nacionalinio parko veiklai būtinų objektų tvarkymą;</text:span></text:p>
      <text:p text:style-name="P960"><text:span text:style-name="T961">16.20</text:span><text:span text:style-name="T962">. atsako už nacionalinio parko miškų, vandens telkinių ir kitos žemės, kuri nustatytąja tvarka nacionaliniam parkui priskirta valdyti, apsaugą, tvarkymą ir naudojimą;</text:span></text:p>
      <text:p text:style-name="P963"><text:span text:style-name="T964">16.21</text:span><text:span text:style-name="T965">. turi teisę nustatytąja tvarka organizuoti lankytojų aptarnavimą, mažmeninę prekybą bei viešąjį maitinimą;</text:span></text:p>
      <text:p text:style-name="P966"><text:span text:style-name="T967">16.22</text:span><text:span text:style-name="T968">. organizuoja ir vykdo kitus nacionalinio parko teritorijos apsaugos, priežiūros ir tvarkymo darbus.</text:span></text:p>
      <text:p text:style-name="P969"><text:span text:style-name="T970">17</text:span><text:span text:style-name="T971">. Nacionalinio parko inspekcija pagal kompetenciją kontroliuoja fizinių ir juridinių asmenų ūkinę (taip pat ir statybinę bei rekreacinę) veiklą parko teritorijoje, turi teisę tikrinti aplinkos būklę parko apsaugos zonoje.</text:span></text:p>
      <text:p text:style-name="P972"><text:span text:style-name="T973">Nacionalinio parko darbuotojai, vykdantys kontrolės funkcijas, tarnyboje dėvi ministerijos jiems nustatytą uniformą.</text:span></text:p>
      <text:p text:style-name="P974"><text:span text:style-name="T975">18</text:span><text:span text:style-name="T976">. Nacionalinio parko apsaugos ir naudojimo priežiūrą bei kontrolę pagal kompetenciją vykdo aplinkos apsaugos agentūros, kultūros vertybių apsaugos kontrolės tarnybos, statybos priežiūros bei miškų inspekcijos, atitinkamai priklausančios Aplinkos apsaugos ministerijos, Kultūros ministerijos Kultūros vertybių apsaugos departamento, Klaipėdos ir Telšių apskričių viršininkų administracijų bei Žemės ir miškų ūkio ministerijos reguliavimo sričiai, taip pat Plungės bei Skuodo rajonų savivaldybės.</text:span></text:p>
      <text:p text:style-name="P977"><text:span text:style-name="T978">19</text:span><text:span text:style-name="T979">. Svarbiausias nacionalinio parko problemas pagal nustatytąją kompetenciją nagrinėti ir teikti pasiūlymus dėl jų sprendimo būdų gali Aplinkos apsaugos ministerija, Kultūros ministerija, Statybos ir urbanistikos ministerija, kitos ministerijos, Klaipėdos ir Telšių apskričių viršininkų administracijos ir kitos valstybinės institucijos, Plungės bei Skuodo rajonų savivaldos institucijos, mokslo ir mokymo įstaigos bei kitos organizacijos.</text:span></text:p>
      <text:p text:style-name="P980"/>
      <text:p text:style-name="P981"><text:span text:style-name="T982">Nacionalinio parko veiklos ekonominiai pagrindai</text:span></text:p>
      <text:p text:style-name="P983"/>
      <text:p text:style-name="P984"><text:span text:style-name="T985">20</text:span><text:span text:style-name="T986">. Nacionalinio parko žemė valdoma ir naudojama Lietuvos Respublikos įstatymų bei kitų teisės aktų nustatyta tvarka.</text:span></text:p>
      <text:p text:style-name="P987"><text:span text:style-name="T988">21</text:span><text:span text:style-name="T989">. Ekonominę veiklą vykdo direkcija, vadovaujama direktoriaus.</text:span></text:p>
      <text:p text:style-name="P990"><text:span text:style-name="T991">22</text:span><text:span text:style-name="T992">. Nacionalinio parko finansinius išteklius sudaro:</text:span></text:p>
      <text:p text:style-name="P993"><text:span text:style-name="T994">22.1</text:span><text:span text:style-name="T995">. Lietuvos valstybės biudžeto lėšos;</text:span></text:p>
      <text:p text:style-name="P996"><text:span text:style-name="T997">22.2</text:span><text:span text:style-name="T998">. Plungės ir Skuodo rajonų savivaldybių biudžetų lėšos;</text:span></text:p>
      <text:p text:style-name="P999"><text:span text:style-name="T1000">22.3</text:span><text:span text:style-name="T1001">. valstybinio ir savivaldybių gamtos apsaugos fondų lėšos;</text:span></text:p>
      <text:p text:style-name="P1002"><text:span text:style-name="T1003">22.4</text:span><text:span text:style-name="T1004">. Miško fondo lėšos;</text:span></text:p>
      <text:p text:style-name="P1005"><text:span text:style-name="T1006">22.5</text:span><text:span text:style-name="T1007">. kitų fondų lėšos;</text:span></text:p>
      <text:p text:style-name="P1008"><text:span text:style-name="T1009">22.6</text:span><text:span text:style-name="T1010">. nacionalinio parko pajamos iš medienos gamybos, rekreacijos, medžioklės organizavimo, informacijos paslaugų, verslinės ir mėgėjiškos žūklės, leidybinės, kultūrinės, ūkinės, komercinės ir kitokios neprieštaraujančios įstatymams veiklos;</text:span></text:p>
      <text:p text:style-name="P1011"><text:span text:style-name="T1012">22.7</text:span><text:span text:style-name="T1013">. savanoriški fizinių bei juridinių asmenų įnašai ir kitos įplaukos.</text:span></text:p>
      <text:p text:style-name="P1014"><text:span text:style-name="T1015">23</text:span><text:span text:style-name="T1016">. Lietuvos valstybės biudžeto lėšos naudojamos:</text:span></text:p>
      <text:p text:style-name="P1017"><text:span text:style-name="T1018">23.1</text:span><text:span text:style-name="T1019">. direkcijai bei jos padaliniams išlaikyti;</text:span></text:p>
      <text:p text:style-name="P1020"><text:span text:style-name="T1021">23.2</text:span><text:span text:style-name="T1022">. nacionaliniam parkui tvarkyti, gamtos ir kultūros vertybėms išsaugoti arba joms atkurti pagal tikslines programas;</text:span></text:p>
      <text:p text:style-name="P1023"><text:span text:style-name="T1024">23.3</text:span><text:span text:style-name="T1025">. parko objektams statyti, remontuoti ir prižiūrėti;</text:span></text:p>
      <text:p text:style-name="P1026"><text:span text:style-name="T1027">23.4</text:span><text:span text:style-name="T1028">. mokslo tyrimams atlikti;</text:span></text:p>
      <text:p text:style-name="P1029"><text:span text:style-name="T1030">23.5</text:span><text:span text:style-name="T1031">. pažintinei rekreacijai plėtoti, nacionalinio parko vertybėms, jų apsaugai populiarinti, parkui reklamuoti bei reprezentuoti;</text:span></text:p>
      <text:p text:style-name="P1032"><text:span text:style-name="T1033">23.6</text:span><text:span text:style-name="T1034">. ypatingoms priemonėms vykdyti (stichinių nelaimių padariniams šalinti ir kt.);</text:span></text:p>
      <text:p text:style-name="P1035"><text:span text:style-name="T1036">23.7</text:span><text:span text:style-name="T1037">. kitoms būtinoms nacionalinio parko funkcijoms vykdyti.</text:span></text:p>
      <text:p text:style-name="P1038"><text:span text:style-name="T1039">24</text:span><text:span text:style-name="T1040">. Rajonų savivaldybių biudžeto lėšos, skiriamos atitinkamų savivaldos institucijų, gali būti naudojamos:</text:span></text:p>
      <text:p text:style-name="P1041"><text:span text:style-name="T1042">24.1</text:span><text:span text:style-name="T1043">. informacinei, švietėjiškai bei auklėjamajai parko veiklai organizuoti;</text:span></text:p>
      <text:p text:style-name="P1044"><text:span text:style-name="T1045">24.2</text:span><text:span text:style-name="T1046">. pažintiniam turizmui plėtoti;</text:span></text:p>
      <text:p text:style-name="P1047"><text:span text:style-name="T1048">24.3</text:span><text:span text:style-name="T1049">. tradicinėms šventėms ir kitiems parką populiarinantiems renginiams organizuoti;</text:span></text:p>
      <text:p text:style-name="P1050"><text:span text:style-name="T1051">24.4</text:span><text:span text:style-name="T1052">. teritorijai tvarkyti, gamtos ir kultūros vertybėms saugoti;</text:span></text:p>
      <text:p text:style-name="P1053"><text:span text:style-name="T1054">24.5</text:span><text:span text:style-name="T1055">. gamtos ir kultūros objektams pagal tikslines programas atkurti.</text:span></text:p>
      <text:p text:style-name="P1056"><text:span text:style-name="T1057">25</text:span><text:span text:style-name="T1058">. Valstybinio ir savivaldybių gamtos apsaugos fondų lėšos, skiriamos atitinkamų institucijų, gali būti naudojamos:</text:span></text:p>
      <text:p text:style-name="P1059"><text:span text:style-name="T1060">25.1</text:span><text:span text:style-name="T1061">. aplinkosauginiams mokslo tyrimams organizuoti;</text:span></text:p>
      <text:p text:style-name="P1062"><text:span text:style-name="T1063">25.2</text:span><text:span text:style-name="T1064">. gamtos apsaugos priemonėms vykdyti;</text:span></text:p>
      <text:p text:style-name="P1065"><text:span text:style-name="T1066">25.3</text:span><text:span text:style-name="T1067">. gamtos objektams pagal tikslines programas atkurti.</text:span></text:p>
      <text:p text:style-name="P1068"><text:span text:style-name="T1069">26</text:span><text:span text:style-name="T1070">. Miško fondo lėšos naudojamos:</text:span></text:p>
      <text:p text:style-name="P1071"><text:span text:style-name="T1072">26.1</text:span><text:span text:style-name="T1073">. miškams saugoti, įveisti, atkurti, ugdyti ir prižiūrėti, biologinei įvairovei miškuose didinti bei miškų tausojimui ir apsaugai propaguoti;</text:span></text:p>
      <text:p text:style-name="P1074"><text:span text:style-name="T1075">26.2</text:span><text:span text:style-name="T1076">. miško keliams prižiūrėti;</text:span></text:p>
      <text:p text:style-name="P1077"><text:span text:style-name="T1078">26.3</text:span><text:span text:style-name="T1079">. turizmo ir rekreacijos infrastruktūrai parko miškuose kurti;</text:span></text:p>
      <text:p text:style-name="P1080"><text:span text:style-name="T1081">26.4</text:span><text:span text:style-name="T1082">. už mokslo tiriamuosius ir projektavimo darbus mokėti;</text:span></text:p>
      <text:p text:style-name="P1083"><text:span text:style-name="T1084">26.5</text:span><text:span text:style-name="T1085">. parko teritorijai tvarkyti, parkui reikalingiems objektams ir pastatams įsigyti, rekonstruoti, remontuoti ir prižiūrėti, kitoms investicijų bei tikslinėms programoms rengti ir joms įgyvendinti, taip pat gamtos ir kultūros vertybėms prižiūrėti ir saugoti;</text:span></text:p>
      <text:p text:style-name="P1086"><text:span text:style-name="T1087">26.6</text:span><text:span text:style-name="T1088">. technikai, inventoriui, medžiagoms ir pagrindinėms priemonėms, kurių reikia parko funkcijoms vykdyti, įsigyti;</text:span></text:p>
      <text:p text:style-name="P1089"><text:span text:style-name="T1090">26.7</text:span><text:span text:style-name="T1091">. miškų apsaugos ir tvarkymo darbus atliekančių nacionalinio parko darbuotojų darbo užmokesčiui (jeigu šiems darbuotojams darbo užmokestis nemokamas iš Lietuvos valstybės biudžeto) ir jiems skatinti.</text:span></text:p>
      <text:p text:style-name="P1092"><text:span text:style-name="T1093">27</text:span><text:span text:style-name="T1094">. Parko ūkinės, komercinės, rekreacinės ir kitokios veiklos pajamos Lietuvos Respublikos Vyriausybės nustatyta tvarka naudojamos:</text:span></text:p>
      <text:p text:style-name="P1095"><text:span text:style-name="T1096">27.1</text:span><text:span text:style-name="T1097">. valstybinės ir vietinės reikšmės gamtos bei kultūros vertybėms tvarkyti ir jų apsaugai užtikrinti;</text:span></text:p>
      <text:p text:style-name="P1098"><text:span text:style-name="T1099">27.2</text:span><text:span text:style-name="T1100">. rekreacinei infrastruktūrai kurti, pažintiniam ir kaimo turizmui plėtoti;</text:span></text:p>
      <text:p text:style-name="P1101"><text:span text:style-name="T1102">27.3</text:span><text:span text:style-name="T1103">. ypatingoms priemonėms vykdyti (stichinių nelaimių padariniams šalinti);</text:span></text:p>
      <text:p text:style-name="P1104"><text:span text:style-name="T1105">27.4</text:span><text:span text:style-name="T1106">. nacionaliniam parkui reklamuoti ir reprezentacinei veiklai organizuoti;</text:span></text:p>
      <text:p text:style-name="P1107"><text:span text:style-name="T1108">27.5</text:span><text:span text:style-name="T1109">. medienai gaminti, medžioklei, žūklei, turizmo paslaugų, kultūrinei, ūkinei, komercinei ir kitokiai parko veiklai organizuoti.</text:span></text:p>
      <text:p text:style-name="P1110"><text:span text:style-name="T1111">28</text:span><text:span text:style-name="T1112">. Savanoriški fizinių bei juridinių asmenų įnašai bei kitos įplaukos naudojami Lietuvos Respublikos labdaros ir paramos įstatymo nustatyta tvarka.</text:span></text:p>
      <text:p text:style-name="P1113"/>
      <text:p text:style-name="P1114"><text:span text:style-name="T1115">Direkcijos, kitų fizinių ir juridinių asmenų teisės bei pareigos</text:span></text:p>
      <text:p text:style-name="P1116"/>
      <text:p text:style-name="P1117"><text:span text:style-name="T1118">29</text:span><text:span text:style-name="T1119">. Lietuvos Respublikos įstatymų ir Lietuvos Respublikos Vyriausybės nustatyta tvarka žemės savininkai ir naudotojai, jeigu jiems ribojama ūkinė veikla, turi teisę gauti atitinkamas kompensacijas ir naudotis mokesčių bei kitomis lengvatomis.</text:span></text:p>
      <text:p text:style-name="P1120"><text:span text:style-name="T1121">30</text:span><text:span text:style-name="T1122">. Nacionalinio parko teritorijoje nuolat gyvenantys asmenys turi:</text:span></text:p>
      <text:p text:style-name="P1123"><text:span text:style-name="T1124">30.1</text:span><text:span text:style-name="T1125">. pirmenybę išsinuomoti žemę, statinius bei įrenginius ūkinei veiklai vykdyti;</text:span></text:p>
      <text:p text:style-name="P1126"><text:span text:style-name="T1127">30.2</text:span><text:span text:style-name="T1128">. teisę gauti Lietuvos Respublikos Vyriausybės nustatyta tvarka kompensacijas iš Lietuvos valstybės biudžeto ir savivaldybių biudžetų už nekilnojamųjų kultūros vertybių remontą, konservavimą ir restauravimą;</text:span></text:p>
      <text:p text:style-name="P1129"><text:span text:style-name="T1130">30.3</text:span><text:span text:style-name="T1131">. teisę įsigyti lengvatinėmis sąlygomis nenukirsto (stačiojo) miško, medienos ir jos gaminių vertingoms saugomoms sodyboms, pastatams, kitiems objektams remontuoti bei malkinės medienos kurui.</text:span></text:p>
      <text:p text:style-name="P1132"><text:span text:style-name="T1133">Lengvatų dydį ir jų teikimo tvarką nustato Žemės ir miškų ūkio ministerija.</text:span></text:p>
      <text:p text:style-name="P1134"><text:span text:style-name="T1135">31</text:span><text:span text:style-name="T1136">. Nacionalinio parko teritorijoje fiziniai ir juridiniai asmenys turi teisę verstis veikla, neprieštaraujančia nacionalinio parko tikslams ir uždaviniams.</text:span></text:p>
      <text:p text:style-name="P1137"><text:span text:style-name="T1138">32</text:span><text:span text:style-name="T1139">. Nacionalinio parko žemės savininkai ir naudotojai, kiti juridiniai bei fiziniai asmenys privalo laikytis ūkinės veiklos apribojimų, nustatytų Lietuvos Respublikos saugomų teritorijų<text:s/></text:span><text:soft-page-break/><text:span text:style-name="T1140">įstatyme, Lietuvos Respublikos nekilnojamųjų kultūros vertybių apsaugos įstatyme bei kituose įstatymuose, nacionalinio parko planavimo schemoje, Specialiosiose žemės ir miško naudojimo sąlygose, saugomų teritorijų nuostatuose bei kituose teisės aktuose.</text:span></text:p>
      <text:p text:style-name="P1141"><text:span text:style-name="T1142">33</text:span><text:span text:style-name="T1143">. Žemės savininkai ir naudotojai negali trukdyti pažintiniais tikslais lankyti saugomų kraštovaizdžio kompleksų ir objektų.</text:span></text:p>
      <text:p text:style-name="P1144"><text:span text:style-name="T1145">34</text:span><text:span text:style-name="T1146">. Direkcija turi:</text:span></text:p>
      <text:p text:style-name="P1147"><text:span text:style-name="T1148">34.1</text:span><text:span text:style-name="T1149">. pirmenybę įsigyti parke parduodamus žemės sklypus, kitą nekilnojamąjį turtą;</text:span></text:p>
      <text:p text:style-name="P1150"><text:span text:style-name="T1151">34.2</text:span><text:span text:style-name="T1152">. išimtinę teisę naudoti savo simboliką, o kartu su savivaldos institucijomis – naudoti ir tiražuoti jos teritorijai būdingų reginių bei objektų atvaizdus komerciniais tikslais.</text:span></text:p>
      <text:p text:style-name="P1153"><text:span text:style-name="T1154">35</text:span><text:span text:style-name="T1155">. Fiziniai ir juridiniai asmenys, pažeidę šių nuostatų reikalavimus, traukiami atsakomybėn Lietuvos Respublikos įstatymų nustatyta tvarka.</text:span></text:p>
      <text:p text:style-name="P1156"><text:span text:style-name="T115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6"><draw:frame draw:style-name="F427" text:anchor-type="paragraph" svg:y="0.0006in" draw:z-index="0"><draw:text-box fo:min-height="0in" fo:min-width="0in"><text:p text:style-name="P425"><text:span text:style-name="T428"><text:page-number text:fixed="false">6</text:page-number></text:span></text:p></draw:text-box></draw:frame></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793"><draw:frame draw:style-name="F794" text:anchor-type="paragraph" svg:y="0.0006in" draw:z-index="0"><draw:text-box fo:min-height="0in" fo:min-width="0in"><text:p text:style-name="P792"><text:span text:style-name="T795"><text:page-number text:fixed="false">6</text:page-number></text:span></text:p></draw:text-box></draw:frame></text:p>
      </style:header>
      <style:footer>
        <text:p text:style-name="P796"/>
      </style:footer>
    </style:master-page>
    <style:master-page style:next-style-name="MP3" style:name="MPF3" style:page-layout-name="PL3">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2-15T14:53:00Z</meta:creation-date>
    <dc:date>2020-12-15T14:53:00Z</dc:date>
    <meta:template xlink:href="Normal.dotm" xlink:type="simple"/>
    <meta:editing-cycles>2</meta:editing-cycles>
    <meta:editing-duration>PT0S</meta:editing-duration>
    <meta:document-statistic meta:page-count="19" meta:paragraph-count="957" meta:word-count="7918" meta:character-count="59385" meta:row-count="2912" meta:non-whitespace-character-count="52424"/>
  </office:meta>
</office:document-meta>
</file>