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06in"/>
    </style:style>
    <style:style style:name="T58" style:parent-style-name="DefaultParagraphFont" style:family="text">
      <style:text-properties fo:color="#000000" fo:letter-spacing="-0.0006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font-weight="bold" style:font-weight-asian="bold" style:font-weight-complex="bold"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P397" style:parent-style-name="Normal" style:family="paragraph">
      <style:paragraph-properties fo:break-before="page" fo:margin-left="3.15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style>
    <style:style style:name="P404" style:parent-style-name="Normal" style:family="paragraph">
      <style:paragraph-properties fo:text-align="center">
        <style:tab-stops>
          <style:tab-stop style:type="left" style:leader-style="solid" style:leader-text="_" style:position="6.1812in"/>
        </style:tab-stops>
      </style:paragraph-properties>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tab-stops>
          <style:tab-stop style:type="left" style:leader-style="solid" style:leader-text="_" style:position="6.1812in"/>
        </style:tab-stops>
      </style:paragraph-properties>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end" fo:margin-left="3.1493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ableColumn419" style:family="table-column">
      <style:table-column-properties style:column-width="3.1472in"/>
    </style:style>
    <style:style style:name="TableColumn420" style:family="table-column">
      <style:table-column-properties style:column-width="3.1513in"/>
    </style:style>
    <style:style style:name="Table418" style:family="table">
      <style:table-properties style:width="6.2986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ableColumn430" style:family="table-column">
      <style:table-column-properties style:column-width="0.8076in" style:use-optimal-column-width="false"/>
    </style:style>
    <style:style style:name="TableColumn431" style:family="table-column">
      <style:table-column-properties style:column-width="3.0173in" style:use-optimal-column-width="false"/>
    </style:style>
    <style:style style:name="TableColumn432" style:family="table-column">
      <style:table-column-properties style:column-width="0.918in" style:use-optimal-column-width="false"/>
    </style:style>
    <style:style style:name="TableColumn433" style:family="table-column">
      <style:table-column-properties style:column-width="0.5819in" style:use-optimal-column-width="false"/>
    </style:style>
    <style:style style:name="TableColumn434" style:family="table-column">
      <style:table-column-properties style:column-width="0.9736in" style:use-optimal-column-width="false"/>
    </style:style>
    <style:style style:name="Table429" style:family="table">
      <style:table-properties style:width="6.2986in" fo:margin-left="0in" table:align="lef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weight="bold" style:font-weight-asian="bold"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style:text-properties fo:font-weight="bold" style:font-weight-asian="bold"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end"/>
      <style:text-properties fo:font-weight="bold" style:font-weight-asian="bold" fo:color="#000000"/>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style:text-properties fo:color="#000000"/>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color="#000000"/>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color="#000000"/>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end"/>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end"/>
      <style:text-properties fo:color="#000000"/>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color="#000000"/>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color="#000000"/>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tyle-complex="italic"/>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end"/>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color="#000000"/>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text-underline-type="single" style:text-underline-style="solid" style:text-underline-width="auto" style:text-underline-mode="continuo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fo:color="#000000"/>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end"/>
      <style:text-properties fo:color="#000000"/>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color="#000000"/>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end"/>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color="#000000"/>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color="#000000"/>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text-properties fo:color="#000000"/>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end"/>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end"/>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color="#000000"/>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color="#000000"/>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color="#000000"/>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color="#000000"/>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end"/>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color="#000000" style:text-underline-type="single" style:text-underline-style="solid" style:text-underline-width="auto" style:text-underline-mode="continuo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end"/>
      <style:text-properties fo:color="#000000"/>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fo:color="#000000"/>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end"/>
      <style:text-properties fo:color="#000000"/>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color="#000000"/>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text-properties fo:color="#000000"/>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end"/>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end"/>
      <style:text-properties fo:color="#000000"/>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end"/>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end"/>
      <style:text-properties fo:color="#000000"/>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color="#000000"/>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end"/>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color="#000000"/>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end"/>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style:text-properties fo:color="#000000"/>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color="#000000"/>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color="#000000"/>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weight="bold" style:font-weight-asian="bold"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style:text-properties fo:font-weight="bold" style:font-weight-asian="bold"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fo:font-weight="bold" style:font-weight-asian="bold" fo:color="#000000"/>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end"/>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color="#000000"/>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text-properties fo:color="#000000"/>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color="#000000"/>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color="#000000"/>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end"/>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color="#000000"/>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end"/>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ext-properties fo:color="#000000"/>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style:text-underline-type="single" style:text-underline-style="solid" style:text-underline-width="auto" style:text-underline-mode="continuo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fo:color="#000000"/>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fo:font-weight="bold" style:font-weight-asian="bold"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fo:font-weight="bold" style:font-weight-asian="bold"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ext-properties fo:font-weight="bold" style:font-weight-asian="bold" fo:color="#000000"/>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weight="bold" style:font-weight-asian="bold"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end"/>
      <style:text-properties fo:font-weight="bold" style:font-weight-asian="bold"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style:text-properties fo:font-weight="bold" style:font-weight-asian="bold"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ext-properties fo:font-weight="bold" style:font-weight-asian="bold" fo:color="#000000"/>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font-weight="bold" style:font-weight-asian="bold"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fo:margin-left="-0.0222in" fo:text-indent="0.0222in">
        <style:tab-stops/>
      </style:paragraph-properties>
      <style:text-properties fo:font-weight="bold" style:font-weight-asian="bold"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style:text-properties fo:font-weight="bold" style:font-weight-asian="bold" fo:color="#000000"/>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weight="bold" style:font-weight-asian="bold"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weight="bold" style:font-weight-asian="bold"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weight="bold" style:font-weight-asian="bold" fo:color="#000000"/>
    </style:style>
    <style:style style:name="P941" style:parent-style-name="Normal" style:family="paragraph">
      <style:paragraph-properties fo:text-align="justify"/>
      <style:text-properties fo:font-weight="bold" style:font-weight-asian="bold"/>
    </style:style>
    <style:style style:name="TableColumn943" style:family="table-column">
      <style:table-column-properties style:column-width="2.0986in"/>
    </style:style>
    <style:style style:name="TableColumn944" style:family="table-column">
      <style:table-column-properties style:column-width="2.0979in"/>
    </style:style>
    <style:style style:name="TableColumn945" style:family="table-column">
      <style:table-column-properties style:column-width="2.102in"/>
    </style:style>
    <style:style style:name="Table942" style:family="table">
      <style:table-properties style:width="6.2986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break-before="page" fo:margin-left="3.1493in">
        <style:tab-stops/>
      </style:paragraph-properties>
    </style:style>
    <style:style style:name="P958" style:parent-style-name="Normal" style:family="paragraph">
      <style:paragraph-properties fo:margin-left="3.1493in">
        <style:tab-stops/>
      </style:paragraph-properties>
    </style:style>
    <style:style style:name="P959" style:parent-style-name="Normal" style:family="paragraph">
      <style:paragraph-properties fo:margin-left="3.1493in">
        <style:tab-stops/>
      </style:paragraph-properties>
    </style:style>
    <style:style style:name="P960" style:parent-style-name="Normal" style:family="paragraph">
      <style:paragraph-properties fo:text-align="center"/>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center">
        <style:tab-stops>
          <style:tab-stop style:type="left" style:leader-style="solid" style:leader-text="_" style:position="6.1812in"/>
        </style:tab-stops>
      </style:paragraph-properties>
    </style:style>
    <style:style style:name="P965" style:parent-style-name="Normal" style:family="paragraph">
      <style:paragraph-properties fo:text-align="center"/>
    </style:style>
    <style:style style:name="P966" style:parent-style-name="Normal" style:family="paragraph">
      <style:paragraph-properties fo:text-align="center">
        <style:tab-stops>
          <style:tab-stop style:type="left" style:leader-style="solid" style:leader-text="_" style:position="6.1812in"/>
        </style:tab-stops>
      </style:paragraph-properties>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end"/>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justify"/>
    </style:style>
    <style:style style:name="TableColumn978" style:family="table-column">
      <style:table-column-properties style:column-width="3.1472in"/>
    </style:style>
    <style:style style:name="TableColumn979" style:family="table-column">
      <style:table-column-properties style:column-width="3.1513in"/>
    </style:style>
    <style:style style:name="Table977" style:family="table">
      <style:table-properties style:width="6.2986in" fo:margin-left="0in" table:align="lef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olumn989" style:family="table-column">
      <style:table-column-properties style:column-width="0.825in" style:use-optimal-column-width="false"/>
    </style:style>
    <style:style style:name="TableColumn990" style:family="table-column">
      <style:table-column-properties style:column-width="3.3333in" style:use-optimal-column-width="false"/>
    </style:style>
    <style:style style:name="TableColumn991" style:family="table-column">
      <style:table-column-properties style:column-width="0.7368in" style:use-optimal-column-width="false"/>
    </style:style>
    <style:style style:name="TableColumn992" style:family="table-column">
      <style:table-column-properties style:column-width="0.6715in" style:use-optimal-column-width="false"/>
    </style:style>
    <style:style style:name="TableColumn993" style:family="table-column">
      <style:table-column-properties style:column-width="0.7319in" style:use-optimal-column-width="false"/>
    </style:style>
    <style:style style:name="Table988" style:family="table">
      <style:table-properties style:width="6.2986in" fo:margin-left="0in" table:align="lef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font-weight="bold" style:font-weight-asian="bold"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fo:font-weight="bold" style:font-weight-asian="bold"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fo:font-weight="bold" style:font-weight-asian="bold" fo:color="#000000"/>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color="#000000"/>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end"/>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end"/>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end"/>
      <style:text-properties fo:color="#000000"/>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color="#000000"/>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color="#000000"/>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end"/>
      <style:text-properties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end"/>
      <style:text-properties fo:color="#000000"/>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end"/>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end"/>
      <style:text-properties fo:color="#000000"/>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color="#000000"/>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end"/>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fo:color="#000000"/>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end"/>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end"/>
      <style:text-properties fo:color="#000000"/>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end"/>
      <style:text-properties fo:color="#000000"/>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text-underline-type="single" style:text-underline-style="solid" style:text-underline-width="auto" style:text-underline-mode="continuo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end"/>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end"/>
      <style:text-properties fo:color="#000000"/>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end"/>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end"/>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color="#000000"/>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end"/>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end"/>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color="#000000"/>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fo:color="#000000"/>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8pt" style:font-size-asian="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color="#000000"/>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end"/>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end"/>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ext-properties fo:color="#000000"/>
    </style:style>
    <style:style style:name="TableRow1185" style:family="table-row">
      <style:table-row-properties style:min-row-height="0.0138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end"/>
      <style:text-properties fo:color="#000000"/>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end"/>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color="#000000"/>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style:text-properties fo:color="#000000"/>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text-underline-type="single" style:text-underline-style="solid" style:text-underline-width="auto" style:text-underline-mode="continuou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color="#000000"/>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weight="bold" style:font-weight-asian="bold"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end"/>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fo:color="#000000"/>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color="#000000"/>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end"/>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end"/>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end"/>
      <style:text-properties fo:color="#000000"/>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end"/>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color="#000000"/>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color="#000000"/>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color="#000000"/>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end"/>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color="#000000"/>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end"/>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text-properties fo:color="#000000"/>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fo:color="#000000"/>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color="#000000"/>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end"/>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color="#000000"/>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end"/>
      <style:text-properties fo:color="#000000"/>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color="#000000"/>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style:text-underline-type="single" style:text-underline-style="solid" style:text-underline-width="auto" style:text-underline-mode="continuo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color="#000000"/>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color="#000000"/>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color="#000000"/>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end"/>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end"/>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end"/>
      <style:text-properties fo:color="#000000"/>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end"/>
      <style:text-properties fo:color="#000000"/>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color="#000000"/>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color="#000000"/>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end"/>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color="#000000"/>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end"/>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end"/>
      <style:text-properties fo:color="#000000"/>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fo:color="#00000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color="#000000"/>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end"/>
      <style:text-properties fo:color="#00000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color="#000000"/>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end"/>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color="#000000"/>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end"/>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end"/>
      <style:text-properties fo:color="#000000"/>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end"/>
      <style:text-properties fo:color="#000000"/>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end"/>
      <style:text-properties fo:color="#000000"/>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end"/>
      <style:text-properties fo:color="#000000"/>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color="#000000"/>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color="#000000"/>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end"/>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fo:color="#000000"/>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end"/>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fo:color="#000000"/>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fo:font-style="italic" style:font-style-asian="italic"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fo:font-style="italic" style:font-style-asian="italic"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end"/>
      <style:text-properties fo:font-style="italic" style:font-style-asian="italic" fo:color="#000000"/>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end"/>
      <style:text-properties fo:color="#000000"/>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style:text-underline-type="single" style:text-underline-style="solid" style:text-underline-width="auto" style:text-underline-mode="continuou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end"/>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end"/>
      <style:text-properties fo:color="#000000"/>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font-weight="bold" style:font-weight-asian="bold" fo:color="#000000"/>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weight="bold" style:font-weight-asian="bold"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text-properties fo:font-style="italic" style:font-style-asian="italic"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fo:font-style="italic" style:font-style-asian="italic"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style:text-properties fo:font-style="italic" style:font-style-asian="italic" fo:color="#000000"/>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font-style="italic" style:font-style-asian="italic"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font-style="italic" style:font-style-asian="italic"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font-style="italic" style:font-style-asian="italic" fo:color="#000000"/>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fo:color="#000000"/>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font-weight="bold" style:font-weight-asian="bold"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color="#000000"/>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weight="bold" style:font-weight-asian="bold" fo:color="#000000"/>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weight="bold" style:font-weight-asian="bold"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end"/>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color="#000000"/>
    </style:style>
    <style:style style:name="P1608" style:parent-style-name="Normal" style:family="paragraph">
      <style:paragraph-properties fo:text-align="justify"/>
      <style:text-properties fo:font-weight="bold" style:font-weight-asian="bold"/>
    </style:style>
    <style:style style:name="TableColumn1610" style:family="table-column">
      <style:table-column-properties style:column-width="2.0986in"/>
    </style:style>
    <style:style style:name="TableColumn1611" style:family="table-column">
      <style:table-column-properties style:column-width="2.0979in"/>
    </style:style>
    <style:style style:name="TableColumn1612" style:family="table-column">
      <style:table-column-properties style:column-width="2.102in"/>
    </style:style>
    <style:style style:name="Table1609" style:family="table">
      <style:table-properties style:width="6.2986in" fo:margin-left="0in" table:align="lef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P1624" style:parent-style-name="Normal" style:family="paragraph">
      <style:paragraph-properties fo:break-before="page"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tab-stops>
          <style:tab-stop style:type="left" style:leader-style="solid" style:leader-text="_" style:position="6.1812in"/>
        </style:tab-stops>
      </style:paragraph-properties>
    </style:style>
    <style:style style:name="P1632" style:parent-style-name="Normal" style:family="paragraph">
      <style:paragraph-properties fo:text-align="center"/>
    </style:style>
    <style:style style:name="P1633" style:parent-style-name="Normal" style:family="paragraph">
      <style:paragraph-properties fo:text-align="center">
        <style:tab-stops>
          <style:tab-stop style:type="left" style:leader-style="solid" style:leader-text="_" style:position="6.1812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end"/>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justify"/>
    </style:style>
    <style:style style:name="TableColumn1645" style:family="table-column">
      <style:table-column-properties style:column-width="3.1472in"/>
    </style:style>
    <style:style style:name="TableColumn1646" style:family="table-column">
      <style:table-column-properties style:column-width="3.1513in"/>
    </style:style>
    <style:style style:name="Table1644" style:family="table">
      <style:table-properties style:width="6.2986in" fo:margin-left="0in" table:align="lef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justify" fo:text-indent="0.3937in"/>
    </style:style>
    <style:style style:name="TableColumn1656" style:family="table-column">
      <style:table-column-properties style:column-width="0.825in" style:use-optimal-column-width="false"/>
    </style:style>
    <style:style style:name="TableColumn1657" style:family="table-column">
      <style:table-column-properties style:column-width="3.1666in" style:use-optimal-column-width="false"/>
    </style:style>
    <style:style style:name="TableColumn1658" style:family="table-column">
      <style:table-column-properties style:column-width="0.7888in" style:use-optimal-column-width="false"/>
    </style:style>
    <style:style style:name="TableColumn1659" style:family="table-column">
      <style:table-column-properties style:column-width="0.6902in" style:use-optimal-column-width="false"/>
    </style:style>
    <style:style style:name="TableColumn1660" style:family="table-column">
      <style:table-column-properties style:column-width="0.8277in" style:use-optimal-column-width="false"/>
    </style:style>
    <style:style style:name="Table1655" style:family="table">
      <style:table-properties style:width="6.2986in" fo:margin-left="0in" table:align="lef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weight="bold" style:font-weight-asian="bold"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end"/>
      <style:text-properties fo:font-weight="bold" style:font-weight-asian="bold" fo:color="#0000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end"/>
      <style:text-properties fo:font-weight="bold" style:font-weight-asian="bold"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weight="bold" style:font-weight-asian="bold" fo:color="#000000"/>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end"/>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end"/>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ext-properties fo:color="#000000"/>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end"/>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end"/>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end"/>
      <style:text-properties fo:color="#000000"/>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end"/>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end"/>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color="#000000"/>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text-properties fo:color="#000000"/>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fo:color="#000000"/>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color="#000000"/>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end"/>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color="#000000"/>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keep-with-next="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end"/>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end"/>
      <style:text-properties fo:color="#000000"/>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text-underline-type="single" style:text-underline-style="solid" style:text-underline-width="auto" style:text-underline-mode="continuou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end"/>
      <style:text-properties fo:color="#000000"/>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fo:color="#000000"/>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end"/>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color="#000000"/>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end"/>
      <style:text-properties fo:color="#000000"/>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end"/>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end"/>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end"/>
      <style:text-properties fo:color="#000000"/>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fo:color="#0000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end"/>
      <style:text-properties fo:color="#000000"/>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end"/>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end"/>
      <style:text-properties fo:color="#000000"/>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color="#000000"/>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fo:color="#000000"/>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color="#000000"/>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fo:color="#000000"/>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color="#000000"/>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end"/>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end"/>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color="#000000"/>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color="#000000" style:text-underline-type="single" style:text-underline-style="solid" style:text-underline-width="auto" style:text-underline-mode="continuo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end"/>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end"/>
      <style:text-properties fo:color="#00000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end"/>
      <style:text-properties fo:color="#000000"/>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fo:color="#000000"/>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weight="bold" style:font-weight-asian="bold"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end"/>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color="#000000"/>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color="#000000"/>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end"/>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color="#000000"/>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end"/>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text-properties fo:color="#000000"/>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end"/>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fo:color="#000000"/>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end"/>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color="#000000"/>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end"/>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style:text-properties fo:color="#000000"/>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style:text-properties fo:font-weight="bold" style:font-weight-asian="bold"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ext-properties fo:font-weight="bold" style:font-weight-asian="bold"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weight="bold" style:font-weight-asian="bold" fo:color="#000000"/>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fo:color="#000000"/>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color="#000000"/>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end"/>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end"/>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fo:color="#000000"/>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2026" style:parent-style-name="DefaultParagraphFont" style:family="text">
      <style:text-properties fo:color="#000000"/>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end"/>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style:text-properties fo:color="#000000"/>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end"/>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end"/>
      <style:text-properties fo:color="#000000"/>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end"/>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end"/>
      <style:text-properties fo:color="#00000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end"/>
      <style:text-properties fo:color="#000000"/>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color="#000000" style:text-underline-type="single" style:text-underline-style="solid" style:text-underline-width="auto" style:text-underline-mode="continuou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end"/>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color="#000000"/>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weight="bold" style:font-weight-asian="bold"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end"/>
      <style:text-properties fo:font-weight="bold" style:font-weight-asian="bold"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fo:font-weight="bold" style:font-weight-asian="bold"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fo:font-weight="bold" style:font-weight-asian="bold" fo:color="#000000"/>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end"/>
      <style:text-properties fo:font-weight="bold" style:font-weight-asian="bold"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ext-properties fo:font-weight="bold" style:font-weight-asian="bold"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end"/>
      <style:text-properties fo:font-weight="bold" style:font-weight-asian="bold" fo:color="#000000"/>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weight="bold" style:font-weight-asian="bold"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text-properties fo:font-weight="bold" style:font-weight-asian="bold"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text-properties fo:font-weight="bold" style:font-weight-asian="bold"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end"/>
      <style:text-properties fo:font-weight="bold" style:font-weight-asian="bold" fo:color="#000000"/>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style:text-properties fo:font-weight="bold" style:font-weight-asian="bold"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end"/>
      <style:text-properties fo:font-weight="bold" style:font-weight-asian="bold"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end"/>
      <style:text-properties fo:font-weight="bold" style:font-weight-asian="bold" fo:color="#000000"/>
    </style:style>
    <style:style style:name="P2112" style:parent-style-name="Normal" style:family="paragraph">
      <style:paragraph-properties fo:text-align="justify" fo:text-indent="0.3937in"/>
    </style:style>
    <style:style style:name="TableColumn2114" style:family="table-column">
      <style:table-column-properties style:column-width="2.0986in"/>
    </style:style>
    <style:style style:name="TableColumn2115" style:family="table-column">
      <style:table-column-properties style:column-width="2.0979in"/>
    </style:style>
    <style:style style:name="TableColumn2116" style:family="table-column">
      <style:table-column-properties style:column-width="2.102in"/>
    </style:style>
    <style:style style:name="Table2113" style:family="table">
      <style:table-properties style:width="6.2986in" fo:margin-left="0in" table:align="lef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style>
    <style:style style:name="P2123" style:parent-style-name="Normal" style:family="paragraph">
      <style:paragraph-properties fo:text-align="center"/>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P2128" style:parent-style-name="Normal" style:family="paragraph">
      <style:paragraph-properties fo:break-before="page" fo:margin-left="3.1493in">
        <style:tab-stops/>
      </style:paragraph-properties>
    </style:style>
    <style:style style:name="P2129" style:parent-style-name="Normal" style:family="paragraph">
      <style:paragraph-properties fo:margin-left="3.1493in">
        <style:tab-stops/>
      </style:paragraph-properties>
    </style:style>
    <style:style style:name="P2130" style:parent-style-name="Normal" style:family="paragraph">
      <style:paragraph-properties fo:margin-left="3.1493in">
        <style:tab-stops/>
      </style:paragraph-properties>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style>
    <style:style style:name="P2135" style:parent-style-name="Normal" style:family="paragraph">
      <style:paragraph-properties fo:text-align="center">
        <style:tab-stops>
          <style:tab-stop style:type="left" style:leader-style="solid" style:leader-text="_" style:position="6.1812in"/>
        </style:tab-stops>
      </style:paragraph-properties>
    </style:style>
    <style:style style:name="P2136" style:parent-style-name="Normal" style:family="paragraph">
      <style:paragraph-properties fo:text-align="center"/>
    </style:style>
    <style:style style:name="P2137" style:parent-style-name="Normal" style:family="paragraph">
      <style:paragraph-properties fo:text-align="center">
        <style:tab-stops>
          <style:tab-stop style:type="left" style:leader-style="solid" style:leader-text="_" style:position="6.1812in"/>
        </style:tab-stops>
      </style:paragraph-properties>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family="paragraph">
      <style:paragraph-properties fo:text-align="end"/>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text-align="center"/>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justify"/>
    </style:style>
    <style:style style:name="TableColumn2149" style:family="table-column">
      <style:table-column-properties style:column-width="3.1472in"/>
    </style:style>
    <style:style style:name="TableColumn2150" style:family="table-column">
      <style:table-column-properties style:column-width="3.1513in"/>
    </style:style>
    <style:style style:name="Table2148" style:family="table">
      <style:table-properties style:width="6.2986in" fo:margin-left="0in" table:align="lef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P2158" style:parent-style-name="Normal" style:family="paragraph">
      <style:paragraph-properties fo:text-align="justify" fo:text-indent="0.3937in"/>
    </style:style>
    <style:style style:name="TableColumn2160" style:family="table-column">
      <style:table-column-properties style:column-width="0.825in" style:use-optimal-column-width="false"/>
    </style:style>
    <style:style style:name="TableColumn2161" style:family="table-column">
      <style:table-column-properties style:column-width="3in" style:use-optimal-column-width="false"/>
    </style:style>
    <style:style style:name="TableColumn2162" style:family="table-column">
      <style:table-column-properties style:column-width="0.8333in" style:use-optimal-column-width="false"/>
    </style:style>
    <style:style style:name="TableColumn2163" style:family="table-column">
      <style:table-column-properties style:column-width="0.75in" style:use-optimal-column-width="false"/>
    </style:style>
    <style:style style:name="TableColumn2164" style:family="table-column">
      <style:table-column-properties style:column-width="0.8902in" style:use-optimal-column-width="false"/>
    </style:style>
    <style:style style:name="Table2159" style:family="table">
      <style:table-properties style:width="6.2986in" fo:margin-left="0in" table:align="lef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weight="bold" style:font-weight-asian="bold" fo:color="#00000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end"/>
      <style:text-properties fo:font-weight="bold" style:font-weight-asian="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end"/>
      <style:text-properties fo:font-weight="bold" style:font-weight-asian="bold"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end"/>
      <style:text-properties fo:font-weight="bold" style:font-weight-asian="bold" fo:color="#000000"/>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end"/>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end"/>
      <style:text-properties fo:color="#000000"/>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end"/>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end"/>
      <style:text-properties fo:color="#000000"/>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end"/>
      <style:text-properties fo:color="#000000"/>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end"/>
      <style:text-properties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end"/>
      <style:text-properties fo:color="#000000"/>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end"/>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end"/>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fo:color="#000000"/>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end"/>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fo:color="#000000"/>
    </style:style>
    <style:style style:name="TableRow2240" style:family="table-row">
      <style:table-row-properties style:min-row-height="0.0138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end"/>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end"/>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end"/>
      <style:text-properties fo:color="#000000"/>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color="#000000"/>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end"/>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fo:color="#000000"/>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end"/>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text-properties fo:color="#000000"/>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end"/>
      <style:text-properties fo:color="#000000"/>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text-properties fo:color="#000000"/>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end"/>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end"/>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end"/>
      <style:text-properties fo:color="#000000"/>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end"/>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end"/>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color="#000000"/>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end"/>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end"/>
      <style:text-properties fo:color="#000000"/>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8pt" style:font-size-asian="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end"/>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end"/>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end"/>
      <style:text-properties fo:color="#000000"/>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end"/>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end"/>
      <style:text-properties fo:color="#000000"/>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color="#000000"/>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end"/>
      <style:text-properties fo:color="#000000"/>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end"/>
      <style:text-properties fo:color="#000000"/>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text-underline-type="single" style:text-underline-style="solid" style:text-underline-width="auto" style:text-underline-mode="continuou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end"/>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end"/>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style:text-properties fo:color="#000000"/>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end"/>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end"/>
      <style:text-properties fo:color="#000000"/>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color="#000000"/>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end"/>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end"/>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end"/>
      <style:text-properties fo:color="#000000"/>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end"/>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end"/>
      <style:text-properties fo:color="#000000"/>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color="#000000"/>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end"/>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end"/>
      <style:text-properties fo:color="#000000"/>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color="#000000"/>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end"/>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end"/>
      <style:text-properties fo:color="#000000"/>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fo:color="#000000"/>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end"/>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end"/>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end"/>
      <style:text-properties fo:color="#000000"/>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color="#000000"/>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end"/>
      <style:text-properties fo:color="#000000"/>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color="#000000"/>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end"/>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end"/>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end"/>
      <style:text-properties fo:color="#000000"/>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color="#000000"/>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end"/>
      <style:text-properties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end"/>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end"/>
      <style:text-properties fo:color="#000000"/>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color="#000000"/>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color="#000000"/>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end"/>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end"/>
      <style:text-properties fo:color="#000000"/>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color="#000000"/>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color="#000000" style:text-underline-type="single" style:text-underline-style="solid" style:text-underline-width="auto" style:text-underline-mode="continuo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end"/>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end"/>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end"/>
      <style:text-properties fo:color="#000000"/>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end"/>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text-properties fo:color="#000000"/>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fo:color="#000000"/>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color="#000000"/>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end"/>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end"/>
      <style:text-properties fo:color="#000000"/>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end"/>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end"/>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end"/>
      <style:text-properties fo:color="#000000"/>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end"/>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end"/>
      <style:text-properties fo:color="#000000"/>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end"/>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end"/>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color="#000000"/>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end"/>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end"/>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end"/>
      <style:text-properties fo:color="#000000"/>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end"/>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end"/>
      <style:text-properties fo:color="#000000"/>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end"/>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end"/>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end"/>
      <style:text-properties fo:color="#000000"/>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end"/>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end"/>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end"/>
      <style:text-properties fo:color="#000000"/>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end"/>
      <style:text-properties fo:color="#00000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end"/>
      <style:text-properties fo:color="#000000"/>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color="#000000"/>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end"/>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end"/>
      <style:text-properties fo:color="#000000"/>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color="#000000"/>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fo:font-style="italic" style:font-style-asian="italic"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end"/>
      <style:text-properties fo:font-style="italic" style:font-style-asian="italic"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end"/>
      <style:text-properties fo:font-style="italic" style:font-style-asian="italic" fo:color="#000000"/>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end"/>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end"/>
      <style:text-properties fo:color="#000000"/>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text-underline-type="single" style:text-underline-style="solid" style:text-underline-width="auto" style:text-underline-mode="continuou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fo:color="#00000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end"/>
      <style:text-properties fo:color="#000000"/>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weight="bold" style:font-weight-asian="bold" fo:color="#000000"/>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weight="bold" style:font-weight-asian="bold"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font-style="italic" style:font-style-asian="italic"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end"/>
      <style:text-properties fo:font-style="italic" style:font-style-asian="italic"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end"/>
      <style:text-properties fo:font-style="italic" style:font-style-asian="italic" fo:color="#000000"/>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font-style="italic" style:font-style-asian="italic"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end"/>
      <style:text-properties fo:font-style="italic" style:font-style-asian="italic"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end"/>
      <style:text-properties fo:font-style="italic" style:font-style-asian="italic" fo:color="#000000"/>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weight="bold" style:font-weight-asian="bold" fo:color="#000000"/>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weight="bold" style:font-weight-asian="bold"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end"/>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end"/>
      <style:text-properties fo:color="#000000"/>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weight="bold" style:font-weight-asian="bold" fo:color="#000000"/>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weight="bold" style:font-weight-asian="bold" fo:color="#00000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style:text-properties fo:color="#000000"/>
    </style:style>
    <style:style style:name="TableColumn2708" style:family="table-column">
      <style:table-column-properties style:column-width="2.0986in"/>
    </style:style>
    <style:style style:name="TableColumn2709" style:family="table-column">
      <style:table-column-properties style:column-width="2.0979in"/>
    </style:style>
    <style:style style:name="TableColumn2710" style:family="table-column">
      <style:table-column-properties style:column-width="2.102in"/>
    </style:style>
    <style:style style:name="Table2707" style:family="table">
      <style:table-properties style:width="6.2986in" fo:margin-left="0in" table:align="lef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center"/>
    </style:style>
    <style:style style:name="P2717" style:parent-style-name="Normal" style:family="paragraph">
      <style:paragraph-properties fo:text-align="center"/>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center"/>
    </style:style>
  </office:automatic-styles>
  <office:body>
    <office:text text:use-soft-page-breaks="true">
      <text:p text:style-name="P1"><text:span text:style-name="T4"/><text:span text:style-name="T5">AUDITO IR APSKAITOS TARNYBOS DIREKTORIAUS</text:span></text:p>
      <text:p text:style-name="P6"/>
      <text:p text:style-name="P7">Į S A K Y M A S</text:p>
      <text:p text:style-name="P8">DĖL 5-OJO VERSLO APSKAITOS STANDARTO „PINIGŲ SRAUTŲ ATASKAITA“ TVIRTINIMO</text:p>
      <text:p text:style-name="P9"/>
      <text:p text:style-name="P10">2010 m. birželio 4 d. Nr. VAS-14</text:p>
      <text:p text:style-name="P11">Vilnius</text:p>
      <text:p text:style-name="P12"/>
      <text:p text:style-name="P13"/>
      <text:p text:style-name="P14"><text:span text:style-name="T15">Vadovaudamasis Lietuvos Respublikos buhalterinės apskaitos įstatymo (Žin., 2001, Nr.<text:s/></text:span><text:a xlink:href="https://www.e-tar.lt/portal/lt/legalAct/TAR.43178AA9832E" office:target-frame-name="_blank" xlink:show="new"><text:span text:style-name="T16">99-3515</text:span></text:a><text:span text:style-name="T17">) 3 straipsnio 4 dalimi ir atsižvelgdamas į Apskaitos standartų komiteto 2010 m. gegužės 27 d. nutarimą Nr. 24-12-1.4:</text:span></text:p>
      <text:p text:style-name="P18"><text:span text:style-name="T19">1</text:span><text:span text:style-name="T20">. T v i r t i n u 5-ąjį verslo apskaitos standartą „Pinigų srautų ataskaita“ (pridedama).</text:span></text:p>
      <text:p text:style-name="P21"><text:span text:style-name="T22">2</text:span><text:span text:style-name="T23">. P r i p a ž į s t u netekusiais galios:</text:span></text:p>
      <text:p text:style-name="P24"><text:span text:style-name="T25">2.1</text:span><text:span text:style-name="T26">. Viešosios įstaigos Lietuvos Respublikos apskaitos instituto standartų tarybos 2003 m. gruodžio 18 d. nutarimo Nr. 1 „Dėl apskaitos standartų patvirtinimo“ (Žin., 2004, Nr.<text:s/></text:span><text:a xlink:href="https://www.e-tar.lt/portal/lt/legalAct/TAR.61E83B14A999" office:target-frame-name="_blank" xlink:show="new"><text:span text:style-name="T27">20-616</text:span></text:a><text:span text:style-name="T28">) 5 punktą;</text:span></text:p>
      <text:p text:style-name="P29"><text:span text:style-name="T30">2.2</text:span><text:span text:style-name="T31">. Viešosios įstaigos Lietuvos Respublikos apskaitos instituto direktoriaus 2006 m. lapkričio 20 d. įsakymą Nr. VAS-13 „Dėl 5-ojo verslo apskaitos standarto „Pinigų srautų ataskaita“ pakeitimo“ (Žin., 2006, Nr.<text:s/></text:span><text:a xlink:href="https://www.e-tar.lt/portal/lt/legalAct/TAR.B0F23C6B2543" office:target-frame-name="_blank" xlink:show="new"><text:span text:style-name="T32">127-4883</text:span></text:a><text:span text:style-name="T33">).</text:span></text:p>
      <text:p text:style-name="P34"><text:span text:style-name="T35">Šis įsakymas įsigalioja 2011 m. sausio 1 d.</text:span></text:p>
      <text:p text:style-name="P36"/>
      <text:p text:style-name="P37"/>
      <text:p text:style-name="P38"/>
      <text:p text:style-name="P39"><text:span text:style-name="T40">Direktorius</text:span><text:span text:style-name="T41"><text:tab/>Audrius Linartas</text:span></text:p>
      <text:soft-page-break/>
      <text:p text:style-name="P42"><text:span text:style-name="T43">PATVIRTINTA</text:span></text:p>
      <text:p text:style-name="P44">Viešosios įstaigos Audito<text:s/></text:p>
      <text:p text:style-name="P45">ir apskaitos tarnybos direktoriaus<text:s/></text:p>
      <text:p text:style-name="P46">2010 m. birželio 4 d. įsakymu Nr. VAS-14</text:p>
      <text:p text:style-name="P47"/>
      <text:p text:style-name="P48"><text:span text:style-name="T49">5-ASIS VERSLO APSKAITOS STANDARTAS „PINIGŲ SRAUTŲ ATASKAIT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 standarto tikslas – nurodyti, kaip turi būti pateikiama informacija apie įmonės pinigų ir pinigų ekvivalentų pasikeitimus per ataskaitinį laikotarpį.</text:span></text:p>
      <text:p text:style-name="P59"><text:span text:style-name="T60">2</text:span><text:span text:style-name="T61">. Šis standartas nustato pinigų srautų ataskaitos sudarymo, pinigų srautų klasifikavimo į pagrindinės, investicinės ir finansinės veiklos pinigų srautus tvarką, pavyzdines ataskaitų, išskyrus konsoliduotąsias ir kai kurių specialiųjų sričių įmonių pinigų srautų ataskaitų, kurių formos pateikiamos tų įmonių apskaitai skirtuose standartuose, formas. Pavyzdinės pinigų srautų ataskaitų formos pateikiamos šio standarto prieduose:</text:span></text:p>
      <text:p text:style-name="P62"><text:span text:style-name="T63">2.1</text:span><text:span text:style-name="T64">. visoms įmonėms, išskyrus valstybės ir savivaldybės įmones – 1 ir 2 prieduose;</text:span></text:p>
      <text:p text:style-name="P65"><text:span text:style-name="T66">2.2</text:span><text:span text:style-name="T67">. valstybės ir savivaldybės įmonėms – 3 ir 4 prieduose.</text:span></text:p>
      <text:p text:style-name="P68"/>
      <text:p text:style-name="P69"><text:span text:style-name="T70">II</text:span><text:span text:style-name="T71">.<text:s/></text:span><text:span text:style-name="T72">PAGRINDINĖS SĄVOKOS</text:span></text:p>
      <text:p text:style-name="P73"/>
      <text:p text:style-name="P74"><text:span text:style-name="T75">3</text:span><text:span text:style-name="T76">. Pagrindinės šio standarto sąvokos:</text:span></text:p>
      <text:p text:style-name="P77"><text:span text:style-name="T78">3.1</text:span><text:span text:style-name="T79">.<text:s/></text:span><text:span text:style-name="T80">Finansinės veiklos pinigų srautai<text:s/></text:span><text:span text:style-name="T81">– pinigų srautai, susidarantys pakitus įmonės nuosavam kapitalui ir dėl skolinimosi atsiradusiems įsipareigojimams.</text:span></text:p>
      <text:p text:style-name="P82"><text:span text:style-name="T83">3.2</text:span><text:span text:style-name="T84">.<text:s/></text:span><text:span text:style-name="T85">Investicinės veiklos pinigų srautai</text:span><text:span text:style-name="T86"><text:s/>– pinigų srautai, susidarantys įsigijus investavimo objektų ar juos perleidus.</text:span></text:p>
      <text:p text:style-name="P87"><text:span text:style-name="T88">3.3</text:span><text:span text:style-name="T89">.<text:s/></text:span><text:span text:style-name="T90">Nerealizuotas valiutos kursų pokytis</text:span><text:span text:style-name="T91"><text:s/>– valiutinių straipsnių likučių perkainojimo rezultatas paskutinę ataskaitinio laikotarpio dieną.</text:span></text:p>
      <text:p text:style-name="P92"><text:span text:style-name="T93">3.4</text:span><text:span text:style-name="T94">.<text:s/></text:span><text:span text:style-name="T95">Pagrindinės veiklos pinigų srautai<text:s/></text:span><text:span text:style-name="T96">– pinigų srautai, susidarantys iš įmonės veiklos, išskyrus finansinę ir investicinę veiklą.</text:span></text:p>
      <text:p text:style-name="P97"><text:span text:style-name="T98">3.5</text:span><text:span text:style-name="T99">.<text:s/></text:span><text:span text:style-name="T100">Pinigų ekvivalentai</text:span><text:span text:style-name="T101"><text:s/>– trumpalaikės (iki trijų mėnesių) likvidžios investicijos, kurios gali būti greitai iškeičiamos į tam tikras pinigų sumas ir kurių vertės pokyčio rizika yra nereikšminga. Investicijos į nuosavybės vertybinius popierius nepriskiriamos prie pinigų ekvivalentų.</text:span></text:p>
      <text:p text:style-name="P102"><text:span text:style-name="T103">3.6</text:span><text:span text:style-name="T104">.<text:s/></text:span><text:span text:style-name="T105">Pinigų srautai<text:s/></text:span><text:span text:style-name="T106">– pinigų ir pinigų ekvivalentų įplaukos ir išmokos per ataskaitinį laikotarpį.</text:span></text:p>
      <text:p text:style-name="P107"><text:span text:style-name="T108">3.7</text:span><text:span text:style-name="T109">.<text:s/></text:span><text:span text:style-name="T110">Realizuotas valiutos kursų pokytis<text:s/></text:span><text:span text:style-name="T111">– valiutinių ūkinių operacijų rezultatas, susidarantis dėl nevienodo valiutos kurso ūkinės operacijos registravimo ir atsiskaitymo dieną.</text:span></text:p>
      <text:p text:style-name="P112"/>
      <text:p text:style-name="P113"><text:span text:style-name="T114">III</text:span><text:span text:style-name="T115">.<text:s/></text:span><text:span text:style-name="T116">PINIGŲ SRAUTŲ GRUPAVIMAS</text:span></text:p>
      <text:p text:style-name="P117"/>
      <text:p text:style-name="P118"><text:span text:style-name="T119">4</text:span><text:span text:style-name="T120">. Ataskaitinio laikotarpio pinigų srautai pinigų srautų ataskaitoje turi būti grupuojami pagal pagrindinę, investicinę ir finansinę veiklą.</text:span></text:p>
      <text:p text:style-name="P121"><text:span text:style-name="T122">5</text:span><text:span text:style-name="T123">. Pinigais šiame standarte suprantami pinigai įmonės kasoje ir bankų sąskaitose. Bet koks pinigų išmokėjimas šiame standarte laikomas išmokomis.</text:span></text:p>
      <text:p text:style-name="P124"><text:span text:style-name="T125">6</text:span><text:span text:style-name="T126">. Pinigų srautus įmonės grupuoja pačios, atsižvelgdamos į savo veiklos pobūdį ir šio standarto reikalavimus.</text:span></text:p>
      <text:p text:style-name="P127"><text:span text:style-name="T128">7</text:span><text:span text:style-name="T129">. Iš investicinės ir finansinės veiklos atsirandantys palūkanų ir dividendų pinigų srautai turi būti pateikiami atskirai. Jie gali būti grupuojami į įmonės pagrindinės, investicinės arba finansinės veiklos pinigų srautus. Gauti bei išmokėti dividendai ir palūkanos gali būti priskiriami pagrindinės veiklos pinigų srautams arba gauti dividendai ir palūkanos gali būti<text:s/></text:span><text:soft-page-break/><text:span text:style-name="T130">priskiriami investicinei veiklai, o sumokėti – finansinei veiklai. Apskaitos politikoje turi būti numatyta, kur pateikiami tokio pobūdžio pinigų srautai.</text:span></text:p>
      <text:p text:style-name="P131"><text:span text:style-name="T132">8</text:span><text:span text:style-name="T133">. Atskira ūkinė operacija gali sukurti pinigų srautus, kurie gali būti klasifikuojami skirtingai. Pavyzdžiui, kai grąžinant paskolą grąžinamoji suma apima ne tik paskolos dalį, bet ir palūkanas, palūkanos gali būti priskirtos prie įmonės pagrindinės veiklos, o grąžinama paskolos dalis – prie finansinės veiklos pinigų srautų.</text:span></text:p>
      <text:p text:style-name="P134"/>
      <text:p text:style-name="P135"><text:span text:style-name="T136">IV</text:span><text:span text:style-name="T137">.<text:s/></text:span><text:span text:style-name="T138">PAGRINDINĖ ĮMONĖS VEIKLA</text:span></text:p>
      <text:p text:style-name="P139"/>
      <text:p text:style-name="P140"><text:span text:style-name="T141">9</text:span><text:span text:style-name="T142">. Įmonės pagrindinės veiklos pinigų srautai parodo, kiek pagrindinė (gamybinė, prekybinė, paslaugų teikimo) įmonės veikla, išskyrus investicinę ir finansinę, gali kurti pinigų srautus. Šie pinigų srautai yra pagrindinis finansavimo šaltinis, leidžiantis palaikyti ir plėtoti įmonės veiklą, grąžinti paskolas, išmokėti dividendus bei daryti naujas investicijas.</text:span></text:p>
      <text:p text:style-name="P143"><text:span text:style-name="T144">10</text:span><text:span text:style-name="T145">. Įmonės pagrindinės veiklos pinigų įplaukų pavyzdžiai:</text:span></text:p>
      <text:p text:style-name="P146"><text:span text:style-name="T147">10.1</text:span><text:span text:style-name="T148">. pinigų įplaukos pardavus prekes ir suteikus paslaugas;</text:span></text:p>
      <text:p text:style-name="P149"><text:span text:style-name="T150">10.2</text:span><text:span text:style-name="T151">. pinigų įplaukos, susijusios su komisiniais mokesčiais, honorarais ir kitomis pajamomis;</text:span></text:p>
      <text:p text:style-name="P152"><text:span text:style-name="T153">10.3</text:span><text:span text:style-name="T154">. pinigų įplaukos, gautos pirkėjams iš anksto sumokėjus už prekes;</text:span></text:p>
      <text:p text:style-name="P155"><text:span text:style-name="T156">10.4</text:span><text:span text:style-name="T157">. pinigų įplaukos, gautos susigrąžinus prekybines skolas;</text:span></text:p>
      <text:p text:style-name="P158"><text:span text:style-name="T159">10.5</text:span><text:span text:style-name="T160">. gautos draudimo išmokos;</text:span></text:p>
      <text:p text:style-name="P161"><text:span text:style-name="T162">10.6</text:span><text:span text:style-name="T163">. pinigų įplaukos pardavus įsigytus kitų įmonių vertybinius popierius (pavyzdžiui, akcijas, obligacijas) ir kitas investicijas (jei šios įplaukos pagal apskaitos politiką priskiriamos prie pagrindinės veiklos);</text:span></text:p>
      <text:p text:style-name="P164"><text:span text:style-name="T165">10.7</text:span><text:span text:style-name="T166">. iš kitų įmonių gauti dividendai (jei šios įplaukos pagal apskaitos politiką priskiriamos prie pagrindinės veiklos);</text:span></text:p>
      <text:p text:style-name="P167"><text:span text:style-name="T168">10.8</text:span><text:span text:style-name="T169">. gautos palūkanos (jei šios įplaukos pagal apskaitos politiką priskiriamos prie pagrindinės veiklos).</text:span></text:p>
      <text:p text:style-name="P170"><text:span text:style-name="T171">11</text:span><text:span text:style-name="T172">. Įmonės pagrindinės veiklos pinigų išmokų pavyzdžiai:</text:span></text:p>
      <text:p text:style-name="P173"><text:span text:style-name="T174">11.1</text:span><text:span text:style-name="T175">. pinigų išmokos žaliavų, prekių ir paslaugų tiekėjams;</text:span></text:p>
      <text:p text:style-name="P176"><text:span text:style-name="T177">11.2</text:span><text:span text:style-name="T178">. pinigų išmokos įmonės darbuotojams;</text:span></text:p>
      <text:p text:style-name="P179"><text:span text:style-name="T180">11.3</text:span><text:span text:style-name="T181">. sumokėti mokesčiai;</text:span></text:p>
      <text:p text:style-name="P182"><text:span text:style-name="T183">11.4</text:span><text:span text:style-name="T184">. sumokėtos draudimo įmokos;</text:span></text:p>
      <text:p text:style-name="P185"><text:span text:style-name="T186">11.5</text:span><text:span text:style-name="T187">. sumokėti dividendai (jei šios išmokos pagal apskaitos politiką priskiriamos prie pagrindinės veiklos);</text:span></text:p>
      <text:p text:style-name="P188"><text:span text:style-name="T189">11.6</text:span><text:span text:style-name="T190">. sumokėtos palūkanos (jei šios išmokos pagal apskaitos politiką priskiriamos prie pagrindinės veiklos).</text:span></text:p>
      <text:p text:style-name="P191"><text:span text:style-name="T192">12</text:span><text:span text:style-name="T193">. Jei pardavus įsigytus kitų įmonių vertybinius popierius (pavyzdžiui, akcijas, obligacijas) ir kitas investicijas pagal apskaitos politiką pinigų įplaukos priskiriamos pagrindinei veiklai, tai perkant kitų įmonių vertybinius popierius ir kitas investicijas pinigų išmokos taip pat priskiriamos pagrindinei veiklai.</text:span></text:p>
      <text:p text:style-name="P194"/>
      <text:p text:style-name="P195"><text:span text:style-name="T196">V</text:span><text:span text:style-name="T197">.<text:s/></text:span><text:span text:style-name="T198">INVESTICINĖ ĮMONĖS VEIKLA</text:span></text:p>
      <text:p text:style-name="P199"/>
      <text:p text:style-name="P200"><text:span text:style-name="T201">13</text:span><text:span text:style-name="T202">. Investicinės veiklos pinigų srautai parodo pinigų sumas, per ataskaitinį laikotarpį išleistas įsigyjant investicijas, taip pat pinigų įplaukas tokias investicijas perleidžiant.</text:span></text:p>
      <text:p text:style-name="P203"><text:span text:style-name="T204">14</text:span><text:span text:style-name="T205">. Įmonės investicinės veiklos pinigų įplaukų pavyzdžiai:</text:span></text:p>
      <text:p text:style-name="P206"><text:span text:style-name="T207">14.1</text:span><text:span text:style-name="T208">. pinigų įplaukos perleidžiant nematerialųjį ir ilgalaikį materialųjį turtą;</text:span></text:p>
      <text:p text:style-name="P209"><text:span text:style-name="T210">14.2</text:span><text:span text:style-name="T211">. pinigų įplaukos susigrąžinant paskolas iš trečiųjų asmenų;</text:span></text:p>
      <text:p text:style-name="P212"><text:span text:style-name="T213">14.3</text:span><text:span text:style-name="T214">. pinigų įplaukos pardavus kitų įmonių vertybinius popierius ir kitas investicijas (jei šios įplaukos pagal apskaitos politiką priskiriamos prie investicinės veiklos);</text:span></text:p>
      <text:p text:style-name="P215"><text:span text:style-name="T216">14.4</text:span><text:span text:style-name="T217">. iš kitų įmonių gauti dividendai (jei šios įplaukos pagal apskaitos politiką priskiriamos prie investicinės veiklos);</text:span></text:p>
      <text:p text:style-name="P218"><text:span text:style-name="T219">14.5</text:span><text:span text:style-name="T220">. gautos palūkanos už suteiktas paskolas ir investicijas (jei šios įplaukos pagal apskaitos politiką priskiriamos prie investicinės veiklos);</text:span></text:p>
      <text:p text:style-name="P221"><text:span text:style-name="T222">14.6</text:span><text:span text:style-name="T223">. pinigų įplaukos susigrąžinant terminuotuosius indėlius, išskyrus trumpalaikes investicijas, kurios priskiriamos pinigų ekvivalentams.</text:span></text:p>
      <text:p text:style-name="P224"><text:span text:style-name="T225">15</text:span><text:span text:style-name="T226">. Įmonės investicinės veiklos pinigų išmokų pavyzdžiai:</text:span></text:p>
      <text:p text:style-name="P227"><text:span text:style-name="T228">15.1</text:span><text:span text:style-name="T229">. pinigų išmokos įsigyjant nematerialųjį ir ilgalaikį materialųjį turtą;</text:span></text:p>
      <text:p text:style-name="P230"><text:span text:style-name="T231">15.2</text:span><text:span text:style-name="T232">. pinigų išmokos statant, rekonstruojant ar remontuojant ilgalaikį materialųjį turtą, kuriuo įmonė disponuoja ir kurio vertė yra didinama;</text:span></text:p>
      <text:p text:style-name="P233"><text:span text:style-name="T234">15.3</text:span><text:span text:style-name="T235">. pinigų išmokos skolinant pinigus tretiesiems asmenims;</text:span></text:p>
      <text:p text:style-name="P236"><text:span text:style-name="T237">15.4</text:span><text:span text:style-name="T238">. pinigų pervedimas į terminuotųjų indėlių sąskaitą, išskyrus trumpalaikes investicijas, kurios priskiriamos pinigų ekvivalentams.</text:span></text:p>
      <text:p text:style-name="P239"><text:span text:style-name="T240">16</text:span><text:span text:style-name="T241">. Jei pardavus įsigytus kitų įmonių vertybinius popierius (pavyzdžiui, akcijas, obligacijas) ir kitas investicijas pagal apskaitos politiką pinigų įplaukos priskiriamos investicinei veiklai, tai perkant kitų įmonių vertybinius popierius ir kitas investicijas pinigų išmokos taip pat priskiriamos investicinei veiklai.</text:span></text:p>
      <text:p text:style-name="P242"/>
      <text:p text:style-name="P243"><text:span text:style-name="T244">VI</text:span><text:span text:style-name="T245">.<text:s/></text:span><text:span text:style-name="T246">FINANSINĖ ĮMONĖS VEIKLA</text:span></text:p>
      <text:p text:style-name="P247"/>
      <text:p text:style-name="P248"><text:span text:style-name="T249">17</text:span><text:span text:style-name="T250">. Įmonės finansinės veiklos pinigų srautai parodo, kaip per ataskaitinį laikotarpį įmonė naudojosi išoriniais finansavimo šaltiniais.</text:span></text:p>
      <text:p text:style-name="P251"><text:span text:style-name="T252">18</text:span><text:span text:style-name="T253">. Įmonės finansinės veiklos pinigų įplaukų pavyzdžiai:</text:span></text:p>
      <text:p text:style-name="P254"><text:span text:style-name="T255">18.1</text:span><text:span text:style-name="T256">. pinigų įplaukos išleidžiant visų rūšių akcijas;</text:span></text:p>
      <text:p text:style-name="P257"><text:span text:style-name="T258">18.2</text:span><text:span text:style-name="T259">. pinigų įplaukos išleidžiant obligacijas ir kitus vertybinius popierius;</text:span></text:p>
      <text:p text:style-name="P260"><text:span text:style-name="T261">18.3</text:span><text:span text:style-name="T262">. pinigų įplaukos skolinantis (neatsižvelgiant į grąžinimo terminą) iš trečiųjų asmenų (tarp jų ir kredito įstaigų);</text:span></text:p>
      <text:p text:style-name="P263"><text:span text:style-name="T264">18.4</text:span><text:span text:style-name="T265">. pinigais gautos dotacijos, skirtos įsigyti ilgalaikį turtą.</text:span></text:p>
      <text:p text:style-name="P266"><text:span text:style-name="T267">19</text:span><text:span text:style-name="T268">. Įmonės finansinės veiklos pinigų išmokų pavyzdžiai:</text:span></text:p>
      <text:p text:style-name="P269"><text:span text:style-name="T270">19.1</text:span><text:span text:style-name="T271">. pinigų išmokos, sumokamos už superkamas savas akcijas;</text:span></text:p>
      <text:p text:style-name="P272"><text:span text:style-name="T273">19.2</text:span><text:span text:style-name="T274">. sumokėti dividendai (jei šios išmokos pagal apskaitos politiką priskiriamos prie finansinės veiklos);</text:span></text:p>
      <text:p text:style-name="P275"><text:span text:style-name="T276">19.3</text:span><text:span text:style-name="T277">. pinigų išmokos, sumokamos išperkant anksčiau įmonės išleistas obligacijas ir kitus vertybinius popierius;</text:span></text:p>
      <text:p text:style-name="P278"><text:span text:style-name="T279">19.4</text:span><text:span text:style-name="T280">. paskolų grąžinimas;</text:span></text:p>
      <text:p text:style-name="P281"><text:span text:style-name="T282">19.5</text:span><text:span text:style-name="T283">. už paskolas sumokėtos palūkanos (jei šios išmokos pagal apskaitos politiką priskiriamos prie finansinės veiklos);</text:span></text:p>
      <text:p text:style-name="P284"><text:span text:style-name="T285">19.6</text:span><text:span text:style-name="T286">. pinigų išmokos už lizingą (finansinę nuomą).</text:span></text:p>
      <text:p text:style-name="P287"/>
      <text:p text:style-name="P288"><text:span text:style-name="T289">VII</text:span><text:span text:style-name="T290">.<text:s/></text:span><text:span text:style-name="T291">ĮMONĖS PAGRINDINĖS VEIKLOS PINIGŲ SRAUTŲ PATEIKIMAS</text:span></text:p>
      <text:p text:style-name="P292"/>
      <text:p text:style-name="P293"><text:span text:style-name="T294">20</text:span><text:span text:style-name="T295">. Įmonės pagrindinės veiklos pinigų srautai gali būti pateikiami tiesioginiu arba netiesioginiu būdu.</text:span></text:p>
      <text:p text:style-name="P296"><text:span text:style-name="T297">21</text:span><text:span text:style-name="T298">. Tiesioginiu būdu pateikiant pagrindinės veiklos pinigų srautus, ataskaitoje parodomos apibendrintos pinigų įplaukos ir pinigų išmokos per ataskaitinį laikotarpį.</text:span></text:p>
      <text:p text:style-name="P299"><text:span text:style-name="T300">22</text:span><text:span text:style-name="T301">. Pinigų srautų ataskaitą rengiant tiesioginiu būdu, duomenys apie pinigų įplaukas ir išmokas pateikiami kartu su pridėtinės vertės mokesčiu. Duomenys apie pinigų įplaukas ir išmokas gali būti gaunami:</text:span></text:p>
      <text:p text:style-name="P302"><text:span text:style-name="T303">22.1</text:span><text:span text:style-name="T304">. iš apskaitos įrašų, t. y. apibendrinant pinigų apyvartas;</text:span></text:p>
      <text:p text:style-name="P305"><text:span text:style-name="T306">22.2</text:span><text:span text:style-name="T307">. perskaičiuojant pelno (nuostolių) ataskaitos rodiklius (pajamas ir sąnaudas) į pinigų įplaukas ir išmokas.</text:span></text:p>
      <text:p text:style-name="P308"><text:span text:style-name="T309">23</text:span><text:span text:style-name="T310">. Netiesioginiu būdu pateikiant pagrindinės veiklos pinigų srautus, ataskaitinio laikotarpio grynasis pelnas (nuostoliai) perskaičiuojamas į ataskaitinio laikotarpio pinigų kiekį, gautą arba išleistą pagrindinėje įmonės veikloje.</text:span></text:p>
      <text:p text:style-name="P311"><text:span text:style-name="T312">24</text:span><text:span text:style-name="T313">. Pinigų srautų ataskaitoje pateikiant pinigų srautus, dėmesys turi būti kreipiamas į turinį ir ekonominę esmę, o ne tik į formalius pateikimo reikalavimus. Įmonės, siekdamos tiksliau parodyti ataskaitinio laikotarpio pinigų srautus, į ataskaitą gali įtraukti papildomus straipsnius arba išbraukti nenaudojamus.</text:span></text:p>
      <text:p text:style-name="P314"/>
      <text:p text:style-name="P315"><text:span text:style-name="T316">VIII</text:span><text:span text:style-name="T317">.<text:s/></text:span><text:span text:style-name="T318">ĮMONĖS INVESTICINĖS IR FINANSINĖS VEIKLOS PINIGŲ SRAUTŲ PATEIKIMAS</text:span></text:p>
      <text:p text:style-name="P319"/>
      <text:p text:style-name="P320"><text:span text:style-name="T321">25</text:span><text:span text:style-name="T322">. Investicinės ir finansinės veiklos pinigų įplaukos ir išmokos per ataskaitinį laikotarpį pinigų srautų ataskaitoje atskleidžiamos atskirai, išskyrus atvejus, kai pinigų srautai pateikiami grynąja verte. Šių pinigų srautų pateikimas tiesioginiu ir netiesioginiu būdu rengiamose pinigų srautų ataskaitose nesiskiria, kadangi šios pinigų srautų ataskaitos dalys rengiamos tik tiesioginiu būdu.</text:span></text:p>
      <text:p text:style-name="P323"><text:span text:style-name="T324">26</text:span><text:span text:style-name="T325">. Pinigų srautai, atsirandantys iš dukterinių įmonių ir kitų verslo subjektų įsigijimo ir perleidimo, turi būti pateikiami atskirai, kaip investicinės veiklos pinigų srautai.</text:span></text:p>
      <text:p text:style-name="P326"/>
      <text:p text:style-name="P327"><text:span text:style-name="T328">IX</text:span><text:span text:style-name="T329">.<text:s/></text:span><text:span text:style-name="T330">NEPINIGINIAI SANDORIAI</text:span></text:p>
      <text:p text:style-name="P331"/>
      <text:p text:style-name="P332"><text:span text:style-name="T333">27</text:span><text:span text:style-name="T334">. Investiciniai bei finansiniai sandoriai, nesusiję su pinigų įplaukomis ar išmokomis per ataskaitinį laikotarpį, pinigų srautų ataskaitoje neturi būti parodomi. Informacija apie šiuos sandorius turi būti pateikiama aiškinamajame rašte.</text:span></text:p>
      <text:p text:style-name="P335"><text:span text:style-name="T336">28</text:span><text:span text:style-name="T337">. Kai kurie investiciniai ir finansiniai sandoriai turi įtakos įmonės nuosavo kapitalo, įsipareigojimų ir turto pasikeitimams, tačiau nedaro poveikio ataskaitinio laikotarpio pinigų srautams. Dėl šios priežasties tokie sandoriai nepateikiami pinigų srautų ataskaitoje, bet aprašomi aiškinamojo rašto pastabose.</text:span></text:p>
      <text:p text:style-name="P338"><text:span text:style-name="T339">29</text:span><text:span text:style-name="T340">. Nepiniginių sandorių pavyzdžiai:</text:span></text:p>
      <text:p text:style-name="P341"><text:span text:style-name="T342">29.1</text:span><text:span text:style-name="T343">. dalies įmonės skolų pavertimas kapitalu;</text:span></text:p>
      <text:p text:style-name="P344"><text:span text:style-name="T345">29.2</text:span><text:span text:style-name="T346">. ilgalaikio turto įsigijimas skolon, įskaitant įsigyjamą lizingo (finansinės nuomos) būdu;</text:span></text:p>
      <text:p text:style-name="P347"><text:span text:style-name="T348">29.3</text:span><text:span text:style-name="T349">. ne pinigais gauta dotacija.</text:span></text:p>
      <text:p text:style-name="P350"/>
      <text:p text:style-name="P351"><text:span text:style-name="T352">X</text:span><text:span text:style-name="T353">.<text:s/></text:span><text:span text:style-name="T354">VALIUTINIAI STRAIPSNIAI</text:span></text:p>
      <text:p text:style-name="P355"/>
      <text:p text:style-name="P356"><text:span text:style-name="T357">30</text:span><text:span text:style-name="T358">. Pinigų įplaukos ir išmokos užsienio valiuta pinigų srautų ataskaitoje turi būti pateikiamos finansinių ataskaitų valiuta pagal pinigų gavimo (išmokėjimo) dienos valiutos keitimo kursą.</text:span></text:p>
      <text:p text:style-name="P359"><text:span text:style-name="T360">31</text:span><text:span text:style-name="T361">. Realizuoto valiutos kursų pokyčio poveikis daro tiesioginę įtaką pinigų kiekiui, todėl turi būti parodomas pinigų srautų ataskaitoje.</text:span></text:p>
      <text:p text:style-name="P362"><text:span text:style-name="T363">32</text:span><text:span text:style-name="T364">. Realizuotas valiutos kursų pokytis susidaro registruojant valiutines ūkines operacijas arba ūkinius įvykius, kai panaudojant, atgaunant arba padengiant valiutiniuose straipsniuose užregistruotas sumas valiutos kursas pasikeičia:</text:span></text:p>
      <text:p text:style-name="P365"><text:span text:style-name="T366">32.1</text:span><text:span text:style-name="T367">. nuo ūkinės operacijos arba ūkinio įvykio pirminio pripažinimo dienos iki atsiskaitymo dienos, jei po ūkinės operacijos arba ūkinio įvykio pirminio pripažinimo finansinės ataskaitos dar nebuvo sudarytos, arba</text:span></text:p>
      <text:p text:style-name="P368"><text:span text:style-name="T369">32.2</text:span><text:span text:style-name="T370">. nuo paskutinės praėjusio ataskaitinio laikotarpio dienos iki atsiskaitymo dienos, jei po ūkinės operacijos arba ūkinio įvykio pirminio pripažinimo finansinės ataskaitos jau buvo sudarytos.</text:span></text:p>
      <text:p text:style-name="P371"><text:span text:style-name="T372">33</text:span><text:span text:style-name="T373">. Nerealizuoto valiutos kursų pokyčio įtaka, susijusi su investicinės ir finansinės veiklos pinigų srautais, nors ir nėra susijusi su pinigų gavimu ar išleidimu, taip pat turi būti pateikiama netiesioginiu būdu sudarytoje pinigų srautų ataskaitoje. Ji turėtų būti parodoma eilutėje „Finansinės investicinės veiklos rezultatų eliminavimas“ arba atskiroje eilutėje.</text:span></text:p>
      <text:p text:style-name="P374"><text:span text:style-name="T375">34</text:span><text:span text:style-name="T376">. Nerealizuotas valiutos kursų pokytis yra valiutinių straipsnių perskaičiavimo dėl<text:s/></text:span><text:soft-page-break/><text:span text:style-name="T377">skirtingo valiutos kurso rezultatai:</text:span></text:p>
      <text:p text:style-name="P378"><text:span text:style-name="T379">34.1</text:span><text:span text:style-name="T380">. paskutinę ataskaitinio laikotarpio dieną ir ūkinės operacijos arba ūkinio įvykio pirminio pripažinimo metu, jei po jo finansinės ataskaitos dar nebuvo sudarytos, arba</text:span></text:p>
      <text:p text:style-name="P381"><text:span text:style-name="T382">34.2</text:span><text:span text:style-name="T383">. ataskaitinio ir praėjusio ataskaitinio laikotarpių paskutinę dieną, jei po ūkinės operacijos arba ūkinio įvykio pirminio pripažinimo finansinės ataskaitos jau buvo sudarytos.</text:span></text:p>
      <text:p text:style-name="P384"><text:span text:style-name="T385">35</text:span><text:span text:style-name="T386">. Valiutos kurso pokyčio įtaka grynų pinigų ir pinigų ekvivalentų likučiui laikotarpio pabaigoje pateikiama pinigų srautų ataskaitoje atskira eilute, atskirai nuo pagrindinės, finansinės ir investicinės veiklos, kad būtų galima palyginti pinigų kiekį laikotarpio pradžioje ir pabaigoje.</text:span></text:p>
      <text:p text:style-name="P387"/>
      <text:p text:style-name="P388"><text:span text:style-name="T389">XI</text:span><text:span text:style-name="T390">.<text:s/></text:span><text:span text:style-name="T391">BAIGIAMOSIOS NUOSTATOS</text:span></text:p>
      <text:p text:style-name="P392"/>
      <text:p text:style-name="P393"><text:span text:style-name="T394">36</text:span><text:span text:style-name="T395">. Šis standartas taikomas sudarant 2011 m. sausio 1 d. ir vėliau prasidedančių ataskaitinių laikotarpių finansines ataskaitas. Standartas gali būti taikomas ir sudarant ankstesnių ataskaitinių laikotarpių finansines ataskaitas.</text:span></text:p>
      <text:p text:style-name="P396">_________________</text:p>
      <text:soft-page-break/>
      <text:p text:style-name="P397">5-ojo verslo apskaitos standarto<text:s/></text:p>
      <text:p text:style-name="P398">„Pinigų srautų ataskaita“<text:s/></text:p>
      <text:p text:style-name="P399">1<text:s/>priedas</text:p>
      <text:p text:style-name="P400"/>
      <text:p text:style-name="P401"><text:span text:style-name="T402">(Pavyzdinė pinigų srautų ataskaitos, sudaromos tiesioginiu būdu, forma)</text:span></text:p>
      <text:p text:style-name="P403"/>
      <text:p text:style-name="P404">_<text:tab/></text:p>
      <text:p text:style-name="P405">(įmonės pavadinimas)</text:p>
      <text:p text:style-name="P406"/>
      <text:p text:style-name="P407">_<text:tab/></text:p>
      <text:p text:style-name="P408">(įmonės kodas, adresas, kiti duomenys)</text:p>
      <text:p text:style-name="P409"/>
      <text:p text:style-name="P410">(Tvirtinimo žyma)</text:p>
      <text:p text:style-name="P411"/>
      <text:p text:style-name="P412"><text:span text:style-name="T413">20..... m. ................. d. PINIGŲ SRAUTŲ ATASKAITA</text:span></text:p>
      <text:p text:style-name="P414"/>
      <text:p text:style-name="P415">____________________ Nr. _____</text:p>
      <text:p text:style-name="P416">(ataskaitos sudarymo data)</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________________</text:p>
            <text:p text:style-name="P424">(ataskaitinis laikotarpis)</text:p>
          </table:table-cell>
          <table:table-cell table:style-name="TableCell425">
            <text:p text:style-name="P426">_________________</text:p>
            <text:p text:style-name="P427">(ataskaitos tikslumo lygis ir valiuta)</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header-rows>
          <table:table-row table:style-name="TableRow435">
            <table:table-cell table:style-name="TableCell436">
              <text:p text:style-name="P437">Eil. Nr.</text:p>
            </table:table-cell>
            <table:table-cell table:style-name="TableCell438">
              <text:p text:style-name="P439">Straipsniai</text:p>
            </table:table-cell>
            <table:table-cell table:style-name="TableCell440">
              <text:p text:style-name="P441">Pastabos Nr.</text:p>
            </table:table-cell>
            <table:table-cell table:style-name="TableCell442">
              <text:p text:style-name="P443">Finansiniai metai</text:p>
            </table:table-cell>
            <table:table-cell table:style-name="TableCell444">
              <text:p text:style-name="P445">Praėję finansiniai metai</text:p>
            </table:table-cell>
          </table:table-row>
        </table:table-header-rows>
        <table:table-row table:style-name="TableRow446">
          <table:table-cell table:style-name="TableCell447">
            <text:p text:style-name="P448">I.</text:p>
          </table:table-cell>
          <table:table-cell table:style-name="TableCell449">
            <text:p text:style-name="P450">Pagrindinės veiklos pinigų srautai</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1.</text:p>
          </table:table-cell>
          <table:table-cell table:style-name="TableCell460">
            <text:p text:style-name="P461">Ataskaitinio laikotarpio pinigų įplaukos (su PVM)</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1.1.</text:p>
          </table:table-cell>
          <table:table-cell table:style-name="TableCell471">
            <text:p text:style-name="P472">Pinigų įplaukos iš klientų<text: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1.2.</text:p>
          </table:table-cell>
          <table:table-cell table:style-name="TableCell482">
            <text:p text:style-name="P483">Kitos įplauk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2.</text:p>
          </table:table-cell>
          <table:table-cell table:style-name="TableCell493">
            <text:p text:style-name="P494">Ataskaitinio laikotarpio pinigų išmokos</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2.1.</text:p>
          </table:table-cell>
          <table:table-cell table:style-name="TableCell504">
            <text:p text:style-name="P505">Pinigai, sumokėti žaliavų, prekių ir paslaugų tiekėjams (su PVM)</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2.2.</text:p>
          </table:table-cell>
          <table:table-cell table:style-name="TableCell515">
            <text:p text:style-name="P516">Pinigų išmokos, susijusios su darbo santykiai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2.3.</text:p>
          </table:table-cell>
          <table:table-cell table:style-name="TableCell526">
            <text:p text:style-name="P527">Sumokėti į biudžetą mokesčiai</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2.4.</text:p>
          </table:table-cell>
          <table:table-cell table:style-name="TableCell537">
            <text:p text:style-name="P538">Kitos išmoko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Grynieji pagrindinės veiklos pinigų srautai</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I.</text:p>
          </table:table-cell>
          <table:table-cell table:style-name="TableCell559">
            <text:p text:style-name="P560">Investicinės veiklos pinigų srautai</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Normal"><text:span text:style-name="T569">II.1.</text:span></text:p>
          </table:table-cell>
          <table:table-cell table:style-name="TableCell570">
            <text:p text:style-name="Normal"><text:span text:style-name="T571">Ilgalaikio turto (išskyrus investicijas) įsigijimas<text:s/></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I.2.</text:p>
          </table:table-cell>
          <table:table-cell table:style-name="TableCell581">
            <text:p text:style-name="P582">Ilgalaikio turto (išskyrus investicijas) perleidimas</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I.3.</text:p>
          </table:table-cell>
          <table:table-cell table:style-name="TableCell592">
            <text:p text:style-name="P593">Ilgalaikių investicijų įsigijimas<text: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I.4.</text:p>
          </table:table-cell>
          <table:table-cell table:style-name="TableCell603">
            <text:p text:style-name="P604">Ilgalaikių investicijų perleidima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5.</text:p>
          </table:table-cell>
          <table:table-cell table:style-name="TableCell614">
            <text:p text:style-name="P615">Paskolų suteikimas</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6.</text:p>
          </table:table-cell>
          <table:table-cell table:style-name="TableCell625">
            <text:p text:style-name="P626">Paskolų susigrąžinimas</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I.7.</text:p>
          </table:table-cell>
          <table:table-cell table:style-name="TableCell636">
            <text:p text:style-name="Normal"><text:span text:style-name="T637">Gauti dividendai, palūkano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Normal"><text:span text:style-name="T646">II.8.</text:span></text:p>
          </table:table-cell>
          <table:table-cell table:style-name="TableCell647">
            <text:p text:style-name="Normal"><text:span text:style-name="T648">Kiti investicinės veiklos pinigų srautų padidėjimai<text: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Normal"><text:span text:style-name="T657">II.9.</text:span></text:p>
          </table:table-cell>
          <table:table-cell table:style-name="TableCell658">
            <text:p text:style-name="Normal"><text:span text:style-name="T659">Kiti investicinės veiklos pinigų srautų sumažėjimai</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Normal"><text:span text:style-name="T670">Grynieji investicinės veiklos pinigų srautai</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Normal"><text:span text:style-name="T679">III.</text:span></text:p>
          </table:table-cell>
          <table:table-cell table:style-name="TableCell680">
            <text:p text:style-name="Normal"><text:span text:style-name="T681">Finansinės veiklos pinigų srautai</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II.1.</text:p>
          </table:table-cell>
          <table:table-cell table:style-name="TableCell691">
            <text:p text:style-name="P692">Pinigų srautai, susiję su įmonės savininkai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III.1.1.</text:p>
          </table:table-cell>
          <table:table-cell table:style-name="TableCell702">
            <text:p text:style-name="P703">Akcijų išleidima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Normal"><text:span text:style-name="T712">III.1.2.</text:span></text:p>
          </table:table-cell>
          <table:table-cell table:style-name="TableCell713">
            <text:p text:style-name="Normal"><text:span text:style-name="T714">Savininkų įnašai nuostoliams padengti</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III.1.3.</text:p>
          </table:table-cell>
          <table:table-cell table:style-name="TableCell724">
            <text:p text:style-name="Normal"><text:span text:style-name="T725">Savų akcijų supirkimas<text: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II.1.4.</text:p>
          </table:table-cell>
          <table:table-cell table:style-name="TableCell735">
            <text:p text:style-name="P736">Dividendų išmokėjimas<text: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II.2.</text:p>
          </table:table-cell>
          <table:table-cell table:style-name="TableCell746">
            <text:p text:style-name="P747">Pinigų srautai, susiję su kitais finansavimo šaltiniai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III.2.1.</text:p>
          </table:table-cell>
          <table:table-cell table:style-name="TableCell757">
            <text:p text:style-name="P758">Finansinių skolų padidėjimas<text:s/></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III.2.1.1.</text:p>
          </table:table-cell>
          <table:table-cell table:style-name="TableCell768">
            <text:p text:style-name="P769">Paskolų gavimas<text:s/></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I.2.1.2.</text:p>
          </table:table-cell>
          <table:table-cell table:style-name="TableCell779">
            <text:p text:style-name="P780">Obligacijų išleidimas<text: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I.2.2.</text:p>
          </table:table-cell>
          <table:table-cell table:style-name="TableCell790">
            <text:p text:style-name="Normal"><text:span text:style-name="T791">Finansinių skolų sumažėjim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2.2.1.</text:p>
          </table:table-cell>
          <table:table-cell table:style-name="TableCell801">
            <text:p text:style-name="P802">Paskolų grąžinima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I.2.2.2.</text:p>
          </table:table-cell>
          <table:table-cell table:style-name="TableCell812">
            <text:p text:style-name="Normal"><text:span text:style-name="T813">Obligacijų supirkima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III.2.2.3.</text:span></text:p>
          </table:table-cell>
          <table:table-cell table:style-name="TableCell823">
            <text:p text:style-name="Normal"><text:span text:style-name="T824">Sumokėtos palūkanos<text:s/></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III.2.2.4.</text:span></text:p>
          </table:table-cell>
          <table:table-cell table:style-name="TableCell834">
            <text:p text:style-name="Normal"><text:span text:style-name="T835">Lizingo (finansinės nuomos) mokėjimai<text: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Normal"><text:span text:style-name="T844">III.2.3.</text:span></text:p>
          </table:table-cell>
          <table:table-cell table:style-name="TableCell845">
            <text:p text:style-name="Normal"><text:span text:style-name="T846">Kitų įmonės įsipareigojimų padidėjimas<text: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Normal"><text:span text:style-name="T855">III.2.4.</text:span></text:p>
          </table:table-cell>
          <table:table-cell table:style-name="TableCell856">
            <text:p text:style-name="Normal"><text:span text:style-name="T857">Kitų įmonės įsipareigojimų sumažėjimas</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II.2.5.</text:p>
          </table:table-cell>
          <table:table-cell table:style-name="TableCell867">
            <text:p text:style-name="P868">Kiti finansinės veiklos pinigų srautų padidėjimai<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I.2.6.</text:p>
          </table:table-cell>
          <table:table-cell table:style-name="TableCell878">
            <text:p text:style-name="P879">Kiti finansinės veiklos pinigų srautų sumažėjimai</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Normal"><text:span text:style-name="T890">Grynieji finansinės veiklos pinigų srautai</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IV.</text:p>
          </table:table-cell>
          <table:table-cell table:style-name="TableCell900">
            <text:p text:style-name="P901">Valiutų kursų pasikeitimo įtaka grynųjų pinigų ir pinigų ekvivalentų likučiu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V.</text:p>
          </table:table-cell>
          <table:table-cell table:style-name="TableCell911">
            <text:p text:style-name="P912">Grynasis pinigų srautų padidėjimas (sumažėjim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VI.</text:p>
          </table:table-cell>
          <table:table-cell table:style-name="TableCell922">
            <text:p text:style-name="P923">Pinigai ir pinigų ekvivalentai laikotarpio pradžioje</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II.</text:p>
          </table:table-cell>
          <table:table-cell table:style-name="TableCell933">
            <text:p text:style-name="P934">Pinigai ir pinigų ekvivalentai laikotarpio pabaigoje</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____________</text:p>
            <text:p text:style-name="P949">(įmonės vadovo pareigų pavadinimas)</text:p>
          </table:table-cell>
          <table:table-cell table:style-name="TableCell950">
            <text:p text:style-name="P951">____________</text:p>
            <text:p text:style-name="P952">(parašas)</text:p>
          </table:table-cell>
          <table:table-cell table:style-name="TableCell953">
            <text:p text:style-name="P954">_____________</text:p>
            <text:p text:style-name="P955">(vardas ir pavardė)</text:p>
          </table:table-cell>
        </table:table-row>
      </table:table>
      <text:p text:style-name="Normal"/>
      <text:p text:style-name="P956">_________________</text:p>
      <text:soft-page-break/>
      <text:p text:style-name="P957">5-ojo verslo apskaitos standarto<text:s/></text:p>
      <text:p text:style-name="P958">„Pinigų srautų ataskaita“<text:s/></text:p>
      <text:p text:style-name="P959">2<text:s/>priedas</text:p>
      <text:p text:style-name="P960"/>
      <text:p text:style-name="P961"><text:span text:style-name="T962">(Pavyzdinė pinigų srautų ataskaitos, sudaromos netiesioginiu būdu, forma)</text:span></text:p>
      <text:p text:style-name="P963"/>
      <text:p text:style-name="P964">_<text:tab/></text:p>
      <text:p text:style-name="P965">(įmonės pavadinimas)</text:p>
      <text:p text:style-name="P966">_<text:tab/></text:p>
      <text:p text:style-name="P967">(įmonės kodas, adresas, kiti duomenys)</text:p>
      <text:p text:style-name="P968"/>
      <text:p text:style-name="P969">(Tvirtinimo žyma)</text:p>
      <text:p text:style-name="P970"/>
      <text:p text:style-name="P971"><text:span text:style-name="T972">20..... m. ................ d. PINIGŲ SRAUTŲ ATASKAITA</text:span></text:p>
      <text:p text:style-name="P973"/>
      <text:p text:style-name="P974">____________________ Nr. _____</text:p>
      <text:p text:style-name="P975">(ataskaitos sudarymo data)</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________________</text:p>
            <text:p text:style-name="P983">(ataskaitinis laikotarpis)</text:p>
          </table:table-cell>
          <table:table-cell table:style-name="TableCell984">
            <text:p text:style-name="P985">_________________</text:p>
            <text:p text:style-name="P986">(ataskaitos tikslumo lygis ir valiuta)</text:p>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Eil. Nr.</text:p>
            </table:table-cell>
            <table:table-cell table:style-name="TableCell997">
              <text:p text:style-name="P998">Straipsniai</text:p>
            </table:table-cell>
            <table:table-cell table:style-name="TableCell999">
              <text:p text:style-name="P1000">Pastabos Nr.</text:p>
            </table:table-cell>
            <table:table-cell table:style-name="TableCell1001">
              <text:p text:style-name="P1002">Finansiniai metai</text:p>
            </table:table-cell>
            <table:table-cell table:style-name="TableCell1003">
              <text:p text:style-name="P1004">Praėję finansiniai metai</text:p>
            </table:table-cell>
          </table:table-row>
        </table:table-header-rows>
        <table:table-row table:style-name="TableRow1005">
          <table:table-cell table:style-name="TableCell1006">
            <text:p text:style-name="P1007">I.</text:p>
          </table:table-cell>
          <table:table-cell table:style-name="TableCell1008">
            <text:p text:style-name="P1009">Pagrindinės veiklos pinigų srau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I.1.</text:p>
          </table:table-cell>
          <table:table-cell table:style-name="TableCell1019">
            <text:p text:style-name="P1020">Grynasis pelnas (nuostoliai)</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I.2.</text:p>
          </table:table-cell>
          <table:table-cell table:style-name="TableCell1030">
            <text:p text:style-name="P1031">Nusidėvėjimo ir amortizacijos sąnaudo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3.</text:p>
          </table:table-cell>
          <table:table-cell table:style-name="TableCell1041">
            <text:p text:style-name="Normal">Po vienerių metų gautinų sumų (padidėjimas) sumažėjima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I.4.</text:p>
          </table:table-cell>
          <table:table-cell table:style-name="TableCell1051">
            <text:p text:style-name="P1052">Atsargų (padidėjimas) sumažėjim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5.</text:p>
          </table:table-cell>
          <table:table-cell table:style-name="TableCell1062">
            <text:p text:style-name="P1063">Išankstinių apmokėjimų (padidėjimas) sumažėjima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6.</text:p>
          </table:table-cell>
          <table:table-cell table:style-name="TableCell1073">
            <text:p text:style-name="P1074">Nebaigtų vykdyti sutarčių (padidėjimas) sumažėjim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7.</text:p>
          </table:table-cell>
          <table:table-cell table:style-name="TableCell1084">
            <text:p text:style-name="P1085">Pirkėjų įsiskolinimo (padidėjimas) sumažėji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8.</text:p>
          </table:table-cell>
          <table:table-cell table:style-name="TableCell1095">
            <text:p text:style-name="P1096">Dukterinių ir asocijuotų įmonių skolų (padidėjimas) sumažėj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9.</text:p>
          </table:table-cell>
          <table:table-cell table:style-name="TableCell1106">
            <text:p text:style-name="P1107">Kitų gautinų sumų (padidėjimas) sumažėjim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I.10.</text:p>
          </table:table-cell>
          <table:table-cell table:style-name="TableCell1117">
            <text:p text:style-name="P1118">Kito trumpalaikio turto (padidėjimas) sumažėjim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I.11.<text:span text:style-name="T1127"><text:s/></text:span></text:p>
          </table:table-cell>
          <table:table-cell table:style-name="TableCell1128">
            <text:p text:style-name="P1129">Ilgalaikių skolų tiekėjams ir gautų išankstinių apmokėjimų padidėjimas (sumažėjim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Normal">I.12.</text:p>
          </table:table-cell>
          <table:table-cell table:style-name="TableCell1138">
            <text:p text:style-name="P1139">Trumpalaikių skolų tiekėjams ir gautų išankstinių apmokėjimų padidėjimas (sumažėjim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Normal">I.13.</text:p>
          </table:table-cell>
          <table:table-cell table:style-name="TableCell1148">
            <text:p text:style-name="Normal"><text:span text:style-name="T1149">Pelno mokesčio įsipareigojimų padidėjimas (sumažėjima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I.14.</text:p>
          </table:table-cell>
          <table:table-cell table:style-name="TableCell1158">
            <text:p text:style-name="Normal">Su darbo santykiais susijusių įsipareigojimų padidėjimas (sumažėjima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Normal">I.15.</text:p>
          </table:table-cell>
          <table:table-cell table:style-name="TableCell1167">
            <text:p text:style-name="Normal">Atidėjinių padidėjimas (<text:span text:style-name="T1168">sumažėjima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Normal">I.16.</text:p>
          </table:table-cell>
          <table:table-cell table:style-name="TableCell1177">
            <text:p text:style-name="P1178">Kitų mokėtinų sumų ir įsipareigojimų padidėjimas (sumažėjima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Normal">I.17.</text:p>
          </table:table-cell>
          <table:table-cell table:style-name="TableCell1187">
            <text:p text:style-name="Normal">Ilgalaikio materialiojo ir nematerialiojo turto perleidimo rezultatų eliminavim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I.18.</text:p>
          </table:table-cell>
          <table:table-cell table:style-name="TableCell1196">
            <text:p text:style-name="Normal">Finansinės ir investicinės veiklos rezultatų eliminavim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I.19.</text:p>
          </table:table-cell>
          <table:table-cell table:style-name="TableCell1205">
            <text:p text:style-name="Normal">Kitų nepiniginių straipsnių elimin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Grynieji pagrindinės veiklos pinigų srautai</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II.</text:p>
          </table:table-cell>
          <table:table-cell table:style-name="TableCell1226">
            <text:p text:style-name="P1227">Investicinės veiklos pinigų srautai</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Normal"><text:span text:style-name="T1236">II.1.</text:span></text:p>
          </table:table-cell>
          <table:table-cell table:style-name="TableCell1237">
            <text:p text:style-name="Normal"><text:span text:style-name="T1238">Ilgalaikio turto (išskyrus investicijas) įsigijimas<text:s/></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II.2.</text:span></text:p>
          </table:table-cell>
          <table:table-cell table:style-name="TableCell1248">
            <text:p text:style-name="Normal"><text:span text:style-name="T1249">Ilgalaikio turto (išskyrus investicijas) perleidimas</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Normal"><text:span text:style-name="T1258">II.3.</text:span></text:p>
          </table:table-cell>
          <table:table-cell table:style-name="TableCell1259">
            <text:p text:style-name="Normal"><text:span text:style-name="T1260">Ilgalaikių investicijų įsigijimas<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II.4.</text:span></text:p>
          </table:table-cell>
          <table:table-cell table:style-name="TableCell1270">
            <text:p text:style-name="Normal"><text:span text:style-name="T1271">Ilgalaikių investicijų perleidima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II.5.</text:span></text:p>
          </table:table-cell>
          <table:table-cell table:style-name="TableCell1281">
            <text:p text:style-name="Normal"><text:span text:style-name="T1282">Paskolų suteikimas<text: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Normal"><text:span text:style-name="T1291">II.6.</text:span></text:p>
          </table:table-cell>
          <table:table-cell table:style-name="TableCell1292">
            <text:p text:style-name="Normal"><text:span text:style-name="T1293">Paskolų susigrąžinima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II.7.</text:span></text:p>
          </table:table-cell>
          <table:table-cell table:style-name="TableCell1303">
            <text:p text:style-name="Normal"><text:span text:style-name="T1304">Gauti dividendai, palūkanos</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II.8.</text:span></text:p>
          </table:table-cell>
          <table:table-cell table:style-name="TableCell1314">
            <text:p text:style-name="Normal"><text:span text:style-name="T1315">Kiti investicinės veiklos pinigų srautų padidėjimai<text: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II.9.</text:span></text:p>
          </table:table-cell>
          <table:table-cell table:style-name="TableCell1325">
            <text:p text:style-name="Normal"><text:span text:style-name="T1326">Kiti investicinės veiklos pinigų srautų sumažėjimai</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Normal"><text:span text:style-name="T1337">Grynieji investicinės veiklos pinigų srautai</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I.</text:p>
          </table:table-cell>
          <table:table-cell table:style-name="TableCell1347">
            <text:p text:style-name="P1348">Finansinės veiklos pinigų sraut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III.1.</text:span></text:p>
          </table:table-cell>
          <table:table-cell table:style-name="TableCell1358">
            <text:p text:style-name="Normal"><text:span text:style-name="T1359">Pinigų srautai, susiję su įmonės savininkais</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III.1.1.</text:span></text:p>
          </table:table-cell>
          <table:table-cell table:style-name="TableCell1369">
            <text:p text:style-name="Normal"><text:span text:style-name="T1370">Akcijų išleidimas</text:span></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III.1.2.</text:span></text:p>
          </table:table-cell>
          <table:table-cell table:style-name="TableCell1380">
            <text:p text:style-name="Normal"><text:span text:style-name="T1381">Savininkų įnašai nuostoliams padengti</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III.1.3.</text:span></text:p>
          </table:table-cell>
          <table:table-cell table:style-name="TableCell1391">
            <text:p text:style-name="Normal"><text:span text:style-name="T1392">Savų akcijų supirkimas<text:s/></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Normal"><text:span text:style-name="T1401">III.1.4.</text:span></text:p>
          </table:table-cell>
          <table:table-cell table:style-name="TableCell1402">
            <text:p text:style-name="Normal"><text:span text:style-name="T1403">Dividendų išmokėjimas<text:s/></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III.2.</text:p>
          </table:table-cell>
          <table:table-cell table:style-name="TableCell1413">
            <text:p text:style-name="P1414">Pinigų srautai, susiję su kitais finansavimo šaltiniai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III.2.1.</text:p>
          </table:table-cell>
          <table:table-cell table:style-name="TableCell1424">
            <text:p text:style-name="P1425">Finansinių skolų padidėjimas<tex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III.2.1.1.</text:p>
          </table:table-cell>
          <table:table-cell table:style-name="TableCell1435">
            <text:p text:style-name="P1436">Paskolų gavimas<text: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II.2.1.2.</text:p>
          </table:table-cell>
          <table:table-cell table:style-name="TableCell1446">
            <text:p text:style-name="P1447">Obligacijų išleidimas<text: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III.2.2.</text:p>
          </table:table-cell>
          <table:table-cell table:style-name="TableCell1457">
            <text:p text:style-name="P1458">Finansinių skolų sumažėjima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III.2.2.1.</text:p>
          </table:table-cell>
          <table:table-cell table:style-name="TableCell1468">
            <text:p text:style-name="P1469">Paskolų grąžinima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III.2.2.2.</text:p>
          </table:table-cell>
          <table:table-cell table:style-name="TableCell1479">
            <text:p text:style-name="P1480">Obligacijų supirkima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III.2.2.3.</text:p>
          </table:table-cell>
          <table:table-cell table:style-name="TableCell1490">
            <text:p text:style-name="P1491">Sumokėtos palūkanos<text: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I.2.2.4.</text:p>
          </table:table-cell>
          <table:table-cell table:style-name="TableCell1501">
            <text:p text:style-name="P1502">Lizingo (finansinės nuomos) mokėjimai<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III.2.3.</text:p>
          </table:table-cell>
          <table:table-cell table:style-name="TableCell1512">
            <text:p text:style-name="Normal"><text:span text:style-name="T1513">Kitų įmonės įsipareigojimų padidėjimas<text: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III.2.4.</text:span></text:p>
          </table:table-cell>
          <table:table-cell table:style-name="TableCell1523">
            <text:p text:style-name="Normal"><text:span text:style-name="T1524">Kitų įmonės įsipareigojimų sumažėjimas</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III.2.5.</text:span></text:p>
          </table:table-cell>
          <table:table-cell table:style-name="TableCell1534">
            <text:p text:style-name="Normal"><text:span text:style-name="T1535">Kiti finansinės veiklos pinigų srautų padidėjimai<text:s/></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II.2.6.</text:p>
          </table:table-cell>
          <table:table-cell table:style-name="TableCell1545">
            <text:p text:style-name="P1546">Kiti finansinės veiklos pinigų srautų sumažėjimai</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Normal"><text:span text:style-name="T1557">Grynieji finansinės veiklos pinigų srautai</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Normal"><text:span text:style-name="T1566">IV.</text:span></text:p>
          </table:table-cell>
          <table:table-cell table:style-name="TableCell1567">
            <text:p text:style-name="Normal"><text:span text:style-name="T1568">Valiutų kursų pasikeitimo įtaka grynųjų pinigų ir pinigų ekvivalentų likučiui</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ext:soft-page-break/>
        <table:table-row table:style-name="TableRow1575">
          <table:table-cell table:style-name="TableCell1576">
            <text:p text:style-name="P1577">V.</text:p>
          </table:table-cell>
          <table:table-cell table:style-name="TableCell1578">
            <text:p text:style-name="P1579">Grynasis pinigų srautų padidėjimas (sumažėjim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VI.</text:span></text:p>
          </table:table-cell>
          <table:table-cell table:style-name="TableCell1589">
            <text:p text:style-name="Normal"><text:span text:style-name="T1590">Pinigai ir pinigų ekvivalentai laikotarpio pradžioje</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Normal"><text:span text:style-name="T1599">VII.</text:span></text:p>
          </table:table-cell>
          <table:table-cell table:style-name="TableCell1600">
            <text:p text:style-name="Normal"><text:span text:style-name="T1601">Pinigai ir pinigų ekvivalentai laikotarpio pabaigoje</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____________</text:p>
            <text:p text:style-name="P1616">(įmonės vadovo pareigų pavadinimas)</text:p>
          </table:table-cell>
          <table:table-cell table:style-name="TableCell1617">
            <text:p text:style-name="P1618">____________</text:p>
            <text:p text:style-name="P1619">(parašas)</text:p>
          </table:table-cell>
          <table:table-cell table:style-name="TableCell1620">
            <text:p text:style-name="P1621">_____________</text:p>
            <text:p text:style-name="P1622">(vardas ir pavardė)</text:p>
          </table:table-cell>
        </table:table-row>
      </table:table>
      <text:p text:style-name="Normal"/>
      <text:p text:style-name="P1623">_________________</text:p>
      <text:soft-page-break/>
      <text:p text:style-name="P1624">5-ojo verslo apskaitos standarto<text:s/></text:p>
      <text:p text:style-name="P1625">„Pinigų srautų ataskaita“<text:s/></text:p>
      <text:p text:style-name="P1626">3<text:s/>priedas</text:p>
      <text:p text:style-name="P1627"/>
      <text:p text:style-name="P1628"><text:span text:style-name="T1629">(Pavyzdinė valstybės ir savivaldybės įmonių pinigų srautų ataskaitos, sudaromos tiesioginiu būdu, forma)</text:span></text:p>
      <text:p text:style-name="P1630"/>
      <text:p text:style-name="P1631">_<text:tab/></text:p>
      <text:p text:style-name="P1632">(įmonės pavadinimas)</text:p>
      <text:p text:style-name="P1633">_<text:tab/></text:p>
      <text:p text:style-name="P1634">(įmonės kodas, adresas, kiti duomenys)</text:p>
      <text:p text:style-name="P1635"/>
      <text:p text:style-name="P1636">(Tvirtinimo žyma)</text:p>
      <text:p text:style-name="P1637"/>
      <text:p text:style-name="P1638"><text:span text:style-name="T1639">20..... m. ................ d. PINIGŲ SRAUTŲ ATASKAITA</text:span></text:p>
      <text:p text:style-name="P1640"/>
      <text:p text:style-name="P1641">____________________ Nr. _____</text:p>
      <text:p text:style-name="P1642">(ataskaitos sudarymo data)</text:p>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________________</text:p>
            <text:p text:style-name="P1650">(ataskaitinis laikotarpis)</text:p>
          </table:table-cell>
          <table:table-cell table:style-name="TableCell1651">
            <text:p text:style-name="P1652">_________________</text:p>
            <text:p text:style-name="P1653">(ataskaitos tikslumo lygis ir valiuta)</text:p>
          </table:table-cell>
        </table:table-row>
      </table:table>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header-rows>
          <table:table-row table:style-name="TableRow1661">
            <table:table-cell table:style-name="TableCell1662">
              <text:p text:style-name="P1663">Eil. Nr.</text:p>
            </table:table-cell>
            <table:table-cell table:style-name="TableCell1664">
              <text:p text:style-name="P1665">Straipsniai</text:p>
            </table:table-cell>
            <table:table-cell table:style-name="TableCell1666">
              <text:p text:style-name="P1667">Pastabos Nr.</text:p>
            </table:table-cell>
            <table:table-cell table:style-name="TableCell1668">
              <text:p text:style-name="P1669">Finansiniai metai</text:p>
            </table:table-cell>
            <table:table-cell table:style-name="TableCell1670">
              <text:p text:style-name="P1671">Praėję finansiniai metai</text:p>
            </table:table-cell>
          </table:table-row>
        </table:table-header-rows>
        <table:table-row table:style-name="TableRow1672">
          <table:table-cell table:style-name="TableCell1673">
            <text:p text:style-name="P1674">I.</text:p>
          </table:table-cell>
          <table:table-cell table:style-name="TableCell1675">
            <text:p text:style-name="P1676">Pagrindinės veiklos pinigų srauta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1.</text:p>
          </table:table-cell>
          <table:table-cell table:style-name="TableCell1686">
            <text:p text:style-name="P1687">Ataskaitinio laikotarpio pinigų įplaukos (su PVM)</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I.1.1.</text:p>
          </table:table-cell>
          <table:table-cell table:style-name="TableCell1697">
            <text:p text:style-name="P1698">Pinigų įplaukos iš klient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I.1.2.</text:p>
          </table:table-cell>
          <table:table-cell table:style-name="TableCell1708">
            <text:p text:style-name="P1709">Kitos įplauko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I.2.</text:p>
          </table:table-cell>
          <table:table-cell table:style-name="TableCell1719">
            <text:p text:style-name="P1720">Ataskaitinio laikotarpio pinigų išmoko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2.1.</text:p>
          </table:table-cell>
          <table:table-cell table:style-name="TableCell1730">
            <text:p text:style-name="P1731">Pinigai, sumokėti žaliavų, prekių ir paslaugų tiekėjams (su PVM)</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2.2.</text:p>
          </table:table-cell>
          <table:table-cell table:style-name="TableCell1741">
            <text:p text:style-name="P1742">Pinigų išmokos, susijusios su darbo santykiai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2.3.</text:p>
          </table:table-cell>
          <table:table-cell table:style-name="TableCell1752">
            <text:p text:style-name="P1753">Sumokėti į biudžetą mokesči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I.2.4.</text:p>
          </table:table-cell>
          <table:table-cell table:style-name="TableCell1763">
            <text:p text:style-name="P1764">Kitos išmok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Grynieji pagrindinės veiklos pinigų srautai</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II.</text:p>
          </table:table-cell>
          <table:table-cell table:style-name="TableCell1785">
            <text:p text:style-name="P1786">Investicinės veiklos pinigų srautai</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Normal"><text:span text:style-name="T1795">II.1.</text:span></text:p>
          </table:table-cell>
          <table:table-cell table:style-name="TableCell1796">
            <text:p text:style-name="Normal"><text:span text:style-name="T1797">Ilgalaikio turto (išskyrus investicijas) įsigijima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II.2.</text:p>
          </table:table-cell>
          <table:table-cell table:style-name="TableCell1807">
            <text:p text:style-name="P1808">Ilgalaikio turto (išskyrus investicijas) perleidima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I.3.</text:p>
          </table:table-cell>
          <table:table-cell table:style-name="TableCell1818">
            <text:p text:style-name="P1819">Ilgalaikių investicijų įsigij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II.4.</text:p>
          </table:table-cell>
          <table:table-cell table:style-name="TableCell1829">
            <text:p text:style-name="P1830">Ilgalaikių investicijų perleidim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I.5.</text:p>
          </table:table-cell>
          <table:table-cell table:style-name="TableCell1840">
            <text:p text:style-name="P1841">Paskolų suteik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I.6.</text:p>
          </table:table-cell>
          <table:table-cell table:style-name="TableCell1851">
            <text:p text:style-name="P1852">Paskolų susigrąžinima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I.7.</text:p>
          </table:table-cell>
          <table:table-cell table:style-name="TableCell1862">
            <text:p text:style-name="Normal"><text:span text:style-name="T1863">Gautos palūkano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II.8.</text:span></text:p>
          </table:table-cell>
          <table:table-cell table:style-name="TableCell1873">
            <text:p text:style-name="Normal"><text:span text:style-name="T1874">Kiti investicinės veiklos pinigų srautų padidėjimai</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Normal"><text:span text:style-name="T1883">II.9.</text:span></text:p>
          </table:table-cell>
          <table:table-cell table:style-name="TableCell1884">
            <text:p text:style-name="Normal"><text:span text:style-name="T1885">Kiti investicinės veiklos pinigų srautų sumažėjimai</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Normal"><text:span text:style-name="T1896">Grynieji investicinės veiklos pinigų srauta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Normal"><text:span text:style-name="T1905">III.</text:span></text:p>
          </table:table-cell>
          <table:table-cell table:style-name="TableCell1906">
            <text:p text:style-name="Normal"><text:span text:style-name="T1907">Finansinės veiklos pinigų srautai</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III.1.</text:p>
          </table:table-cell>
          <table:table-cell table:style-name="TableCell1917">
            <text:p text:style-name="P1918">Pinigų srautai, susiję su įmonės savininkai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III.1.1.</text:p>
          </table:table-cell>
          <table:table-cell table:style-name="TableCell1928">
            <text:p text:style-name="P1929">Įmonės savininko kapitalo didinim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III.2.</text:p>
          </table:table-cell>
          <table:table-cell table:style-name="TableCell1939">
            <text:p text:style-name="P1940">Pinigų srautai, susiję su kitais finansavimo šaltiniai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III.2.1.</text:p>
          </table:table-cell>
          <table:table-cell table:style-name="TableCell1950">
            <text:p text:style-name="P1951">Finansinių skolų padidėjima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II.2.1.1.</text:p>
          </table:table-cell>
          <table:table-cell table:style-name="TableCell1961">
            <text:p text:style-name="P1962">Paskolų gavim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II.2.2.</text:p>
          </table:table-cell>
          <table:table-cell table:style-name="TableCell1972">
            <text:p text:style-name="Normal"><text:span text:style-name="T1973">Finansinių skolų sumažėjima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III.2.2.1.</text:p>
          </table:table-cell>
          <table:table-cell table:style-name="TableCell1983">
            <text:p text:style-name="P1984">Paskolų grąžinim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Normal"><text:span text:style-name="T1993">III.2.2.2.</text:span></text:p>
          </table:table-cell>
          <table:table-cell table:style-name="TableCell1994">
            <text:p text:style-name="Normal"><text:span text:style-name="T1995">Sumokėtos palūkano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Normal"><text:span text:style-name="T2004">III.2.2.3.</text:span></text:p>
          </table:table-cell>
          <table:table-cell table:style-name="TableCell2005">
            <text:p text:style-name="Normal"><text:span text:style-name="T2006">Lizingo (finansinės nuomos) mokėjimai</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III.2.3.</text:span></text:p>
          </table:table-cell>
          <table:table-cell table:style-name="TableCell2016">
            <text:p text:style-name="Normal"><text:span text:style-name="T2017">Kitų įmonės įsipareigojimų padidėjimas</text:span></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Normal"><text:span text:style-name="T2026">III.2.4.</text:span></text:p>
          </table:table-cell>
          <table:table-cell table:style-name="TableCell2027">
            <text:p text:style-name="Normal"><text:span text:style-name="T2028">Kitų įmonės įsipareigojimų sumažėjima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III.2.5.</text:p>
          </table:table-cell>
          <table:table-cell table:style-name="TableCell2038">
            <text:p text:style-name="P2039">Kiti finansinės veiklos pinigų srautų padidėjim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II.2.6.</text:p>
          </table:table-cell>
          <table:table-cell table:style-name="TableCell2049">
            <text:p text:style-name="P2050">Kiti finansinės veiklos pinigų srautų sumažėjim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Normal"><text:span text:style-name="T2061">Grynieji finansinės veiklos pinigų srautai</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IV.</text:p>
          </table:table-cell>
          <table:table-cell table:style-name="TableCell2071">
            <text:p text:style-name="P2072">Valiutų kursų pasikeitimo įtaka grynųjų pinigų ir pinigų ekvivalentų likučiu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V.</text:p>
          </table:table-cell>
          <table:table-cell table:style-name="TableCell2082">
            <text:p text:style-name="P2083">Grynasis pinigų srautų padidėjimas (sumažėjim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I.</text:p>
          </table:table-cell>
          <table:table-cell table:style-name="TableCell2093">
            <text:p text:style-name="P2094">Pinigai ir pinigų ekvivalentai laikotarpio pradžioje</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VII.</text:p>
          </table:table-cell>
          <table:table-cell table:style-name="TableCell2104">
            <text:p text:style-name="P2105">Pinigai ir pinigų ekvivalentai laikotarpio pabaigoje</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____________</text:p>
            <text:p text:style-name="P2120">(įmonės vadovo pareigų pavadinimas)</text:p>
          </table:table-cell>
          <table:table-cell table:style-name="TableCell2121">
            <text:p text:style-name="P2122">____________</text:p>
            <text:p text:style-name="P2123">(parašas)</text:p>
          </table:table-cell>
          <table:table-cell table:style-name="TableCell2124">
            <text:p text:style-name="P2125">_____________</text:p>
            <text:p text:style-name="P2126">(vardas ir pavardė)</text:p>
          </table:table-cell>
        </table:table-row>
      </table:table>
      <text:p text:style-name="Normal"/>
      <text:p text:style-name="P2127">_________________</text:p>
      <text:soft-page-break/>
      <text:p text:style-name="P2128">5-ojo verslo apskaitos standarto<text:s/></text:p>
      <text:p text:style-name="P2129">„Pinigų srautų ataskaita“<text:s/></text:p>
      <text:p text:style-name="P2130">4<text:s/>priedas</text:p>
      <text:p text:style-name="P2131"/>
      <text:p text:style-name="P2132"><text:span text:style-name="T2133">(Pavyzdinė valstybės ir savivaldybės įmonių pinigų srautų ataskaitos, sudaromos netiesioginiu būdu, forma)</text:span></text:p>
      <text:p text:style-name="P2134"/>
      <text:p text:style-name="P2135">_<text:tab/></text:p>
      <text:p text:style-name="P2136">(įmonės pavadinimas)</text:p>
      <text:p text:style-name="P2137">_<text:tab/></text:p>
      <text:p text:style-name="P2138">(įmonės kodas, adresas, kiti duomenys)</text:p>
      <text:p text:style-name="P2139"/>
      <text:p text:style-name="P2140">(Tvirtinimo žyma)</text:p>
      <text:p text:style-name="P2141"/>
      <text:p text:style-name="P2142"><text:span text:style-name="T2143">20..... m. ................ d. PINIGŲ SRAUTŲ ATASKAITA</text:span></text:p>
      <text:p text:style-name="P2144"/>
      <text:p text:style-name="P2145">____________________ Nr. _____</text:p>
      <text:p text:style-name="P2146">(ataskaitos sudarymo data)</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________________</text:p>
            <text:p text:style-name="P2154">(ataskaitinis laikotarpis)</text:p>
          </table:table-cell>
          <table:table-cell table:style-name="TableCell2155">
            <text:p text:style-name="P2156">_________________</text:p>
            <text:p text:style-name="P2157">(ataskaitos tikslumo lygis ir valiuta)</text:p>
          </table:table-cell>
        </table:table-row>
      </table:table>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Nr.</text:p>
            </table:table-cell>
            <table:table-cell table:style-name="TableCell2168">
              <text:p text:style-name="P2169">Straipsniai</text:p>
            </table:table-cell>
            <table:table-cell table:style-name="TableCell2170">
              <text:p text:style-name="P2171">Pastabos Nr.</text:p>
            </table:table-cell>
            <table:table-cell table:style-name="TableCell2172">
              <text:p text:style-name="P2173">Finansiniai metai</text:p>
            </table:table-cell>
            <table:table-cell table:style-name="TableCell2174">
              <text:p text:style-name="P2175">Praėję finansiniai metai</text:p>
            </table:table-cell>
          </table:table-row>
        </table:table-header-rows>
        <table:table-row table:style-name="TableRow2176">
          <table:table-cell table:style-name="TableCell2177">
            <text:p text:style-name="P2178">I.</text:p>
          </table:table-cell>
          <table:table-cell table:style-name="TableCell2179">
            <text:p text:style-name="P2180">Pagrindinės veiklos pinigų sraut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I.1.</text:p>
          </table:table-cell>
          <table:table-cell table:style-name="TableCell2190">
            <text:p text:style-name="P2191">Grynasis pelnas (nuostolia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2.</text:p>
          </table:table-cell>
          <table:table-cell table:style-name="TableCell2201">
            <text:p text:style-name="P2202">Nusidėvėjimo ir amortizacijos sąnaudos</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I.3.</text:p>
          </table:table-cell>
          <table:table-cell table:style-name="TableCell2212">
            <text:p text:style-name="P2213">Po vienerių metų gautinų sumų (padidėjimas) sumažėjimas</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I.4.</text:p>
          </table:table-cell>
          <table:table-cell table:style-name="TableCell2223">
            <text:p text:style-name="Normal">Atsargų (padidėjimas) sumažėjim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I.5.</text:p>
          </table:table-cell>
          <table:table-cell table:style-name="TableCell2233">
            <text:p text:style-name="Normal">Išankstinių apmokėjimų (padidėjimas) sumažėjim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6.</text:p>
          </table:table-cell>
          <table:table-cell table:style-name="TableCell2243">
            <text:p text:style-name="Normal">Nebaigtų vykdyti sutarčių (padidėjimas) sumažėjima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I.7.</text:p>
          </table:table-cell>
          <table:table-cell table:style-name="TableCell2253">
            <text:p text:style-name="Normal">Pirkėjų įsiskolinimo (padidėjimas) sumažėji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I.8.</text:p>
          </table:table-cell>
          <table:table-cell table:style-name="TableCell2263">
            <text:p text:style-name="Normal">Kitų gautinų sumų (padidėjimas) sumažėjima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I.9.</text:p>
          </table:table-cell>
          <table:table-cell table:style-name="TableCell2273">
            <text:p text:style-name="P2274">Kito trumpalaikio turto (padidėjimas) sumažėjimas</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Normal">I.10.</text:p>
          </table:table-cell>
          <table:table-cell table:style-name="TableCell2283">
            <text:p text:style-name="P2284">Ilgalaikių skolų tiekėjams ir gautų išankstinių apmokėjimų padidėjimas (sumažėjima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I.11.</text:p>
          </table:table-cell>
          <table:table-cell table:style-name="TableCell2293">
            <text:p text:style-name="P2294">Trumpalaikių skolų tiekėjams ir gautų išankstinių apmokėjimų padidėjimas (sumažėjim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Normal">I.12.</text:p>
          </table:table-cell>
          <table:table-cell table:style-name="TableCell2303">
            <text:p text:style-name="Normal">Pelno mokesčio įsipareigojimų padidėjimas (sumažėjimas)</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I.13.</text:p>
          </table:table-cell>
          <table:table-cell table:style-name="TableCell2312">
            <text:p text:style-name="Normal">Su darbo santykiais susijusių įsipareigojimų padidėjimas (sumažėji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I.14.</text:p>
          </table:table-cell>
          <table:table-cell table:style-name="TableCell2321">
            <text:p text:style-name="Normal">Atidėjinių padidėjimas (<text:span text:style-name="T2322">sumažėjimas)</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ext:soft-page-break/>
        <table:table-row table:style-name="TableRow2329">
          <table:table-cell table:style-name="TableCell2330">
            <text:p text:style-name="Normal">I.15.</text:p>
          </table:table-cell>
          <table:table-cell table:style-name="TableCell2331">
            <text:p text:style-name="P2332">Kitų mokėtinų sumų ir įsipareigojimų padidėjimas (sumažėjimas)</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Normal">I.16.</text:p>
          </table:table-cell>
          <table:table-cell table:style-name="TableCell2341">
            <text:p text:style-name="Normal">Ilgalaikio materialiojo ir nematerialiojo turto perleidimo rezultatų eliminavima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I.17.</text:p>
          </table:table-cell>
          <table:table-cell table:style-name="TableCell2350">
            <text:p text:style-name="Normal">Finansinės ir investicinės veiklos rezultatų eliminavim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Normal">I.18.</text:p>
          </table:table-cell>
          <table:table-cell table:style-name="TableCell2359">
            <text:p text:style-name="Normal">Kitų nepiniginių straipsnių eliminavima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Grynieji pagrindinės veiklos pinigų srautai</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I.</text:p>
          </table:table-cell>
          <table:table-cell table:style-name="TableCell2380">
            <text:p text:style-name="P2381">Investicinės veiklos pinigų srautai</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text:span text:style-name="T2390">II.1.</text:span></text:p>
          </table:table-cell>
          <table:table-cell table:style-name="TableCell2391">
            <text:p text:style-name="Normal"><text:span text:style-name="T2392">Ilgalaikio turto (išskyrus investicijas) įsigijimas</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Normal"><text:span text:style-name="T2401">II.2.</text:span></text:p>
          </table:table-cell>
          <table:table-cell table:style-name="TableCell2402">
            <text:p text:style-name="Normal"><text:span text:style-name="T2403">Ilgalaikio turto (išskyrus investicijas) perleidima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Normal"><text:span text:style-name="T2412">II.3.</text:span></text:p>
          </table:table-cell>
          <table:table-cell table:style-name="TableCell2413">
            <text:p text:style-name="Normal"><text:span text:style-name="T2414">Ilgalaikių investicijų įsigijima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Normal"><text:span text:style-name="T2423">II.4.</text:span></text:p>
          </table:table-cell>
          <table:table-cell table:style-name="TableCell2424">
            <text:p text:style-name="Normal"><text:span text:style-name="T2425">Ilgalaikių investicijų perleidima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Normal"><text:span text:style-name="T2434">II.5.</text:span></text:p>
          </table:table-cell>
          <table:table-cell table:style-name="TableCell2435">
            <text:p text:style-name="Normal"><text:span text:style-name="T2436">Paskolų suteikima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Normal"><text:span text:style-name="T2445">II.6.</text:span></text:p>
          </table:table-cell>
          <table:table-cell table:style-name="TableCell2446">
            <text:p text:style-name="Normal"><text:span text:style-name="T2447">Paskolų susigrąžinima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II.7.</text:span></text:p>
          </table:table-cell>
          <table:table-cell table:style-name="TableCell2457">
            <text:p text:style-name="Normal"><text:span text:style-name="T2458">Gautos palūkanos</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Normal"><text:span text:style-name="T2467">II.8.</text:span></text:p>
          </table:table-cell>
          <table:table-cell table:style-name="TableCell2468">
            <text:p text:style-name="Normal"><text:span text:style-name="T2469">Kiti investicinės veiklos pinigų srautų padidėjimai</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Normal"><text:span text:style-name="T2478">II.9.</text:span></text:p>
          </table:table-cell>
          <table:table-cell table:style-name="TableCell2479">
            <text:p text:style-name="Normal"><text:span text:style-name="T2480">Kiti investicinės veiklos pinigų srautų sumažėjimai</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Normal"><text:span text:style-name="T2491">Grynieji investicinės veiklos pinigų srautai</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III.</text:p>
          </table:table-cell>
          <table:table-cell table:style-name="TableCell2501">
            <text:p text:style-name="P2502">Finansinės veiklos pinigų sraut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Normal"><text:span text:style-name="T2511">III.1.</text:span></text:p>
          </table:table-cell>
          <table:table-cell table:style-name="TableCell2512">
            <text:p text:style-name="Normal"><text:span text:style-name="T2513">Pinigų srautai, susiję su įmonės savininkai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Normal"><text:span text:style-name="T2522">III.1.1.</text:span></text:p>
          </table:table-cell>
          <table:table-cell table:style-name="TableCell2523">
            <text:p text:style-name="Normal"><text:span text:style-name="T2524">Įmonės savininko kapitalo didini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III.2.</text:p>
          </table:table-cell>
          <table:table-cell table:style-name="TableCell2534">
            <text:p text:style-name="P2535">Pinigų srautai, susiję su kitais finansavimo šaltiniais</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III.2.1.</text:p>
          </table:table-cell>
          <table:table-cell table:style-name="TableCell2545">
            <text:p text:style-name="P2546">Finansinių skolų padidėjimas</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III.2.1.1.</text:p>
          </table:table-cell>
          <table:table-cell table:style-name="TableCell2556">
            <text:p text:style-name="P2557">Paskolų gavima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III.2.2.</text:p>
          </table:table-cell>
          <table:table-cell table:style-name="TableCell2567">
            <text:p text:style-name="P2568">Finansinių skolų sumažėji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II.2.2.1.</text:p>
          </table:table-cell>
          <table:table-cell table:style-name="TableCell2578">
            <text:p text:style-name="P2579">Paskolų grąžinim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II.2.2.2.</text:p>
          </table:table-cell>
          <table:table-cell table:style-name="TableCell2589">
            <text:p text:style-name="P2590">Sumokėtos palūkanos</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II.2.2.3.</text:p>
          </table:table-cell>
          <table:table-cell table:style-name="TableCell2600">
            <text:p text:style-name="P2601">Lizingo (finansinės nuomos) mokėjima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III.2.3.</text:p>
          </table:table-cell>
          <table:table-cell table:style-name="TableCell2611">
            <text:p text:style-name="Normal"><text:span text:style-name="T2612">Kitų įmonės įsipareigojimų padidėjimas</text:span></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text:span text:style-name="T2621">III.2.4.</text:span></text:p>
          </table:table-cell>
          <table:table-cell table:style-name="TableCell2622">
            <text:p text:style-name="Normal"><text:span text:style-name="T2623">Kitų įmonės įsipareigojimų sumažėjima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III.2.5.</text:span></text:p>
          </table:table-cell>
          <table:table-cell table:style-name="TableCell2633">
            <text:p text:style-name="Normal"><text:span text:style-name="T2634">Kiti finansinės veiklos pinigų srautų padidėjimai</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III.2.6.</text:p>
          </table:table-cell>
          <table:table-cell table:style-name="TableCell2644">
            <text:p text:style-name="P2645">Kiti finansinės veiklos pinigų srautų sumažėjimai</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Normal"><text:span text:style-name="T2656">Grynieji finansinės veiklos pinigų srautai</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Normal"><text:span text:style-name="T2665">IV.</text:span></text:p>
          </table:table-cell>
          <table:table-cell table:style-name="TableCell2666">
            <text:p text:style-name="Normal"><text:span text:style-name="T2667">Valiutų kursų pasikeitimo įtaka grynųjų pinigų ir pinigų ekvivalentų likučiui</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V.</text:p>
          </table:table-cell>
          <table:table-cell table:style-name="TableCell2677">
            <text:p text:style-name="P2678">Grynasis pinigų srautų padidėjimas (sumažėjima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VI.</text:span></text:p>
          </table:table-cell>
          <table:table-cell table:style-name="TableCell2688">
            <text:p text:style-name="Normal"><text:span text:style-name="T2689">Pinigai ir pinigų ekvivalentai laikotarpio pradžioje</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Normal"><text:span text:style-name="T2698">VII.</text:span></text:p>
          </table:table-cell>
          <table:table-cell table:style-name="TableCell2699">
            <text:p text:style-name="Normal"><text:span text:style-name="T2700">Pinigai ir pinigų ekvivalentai laikotarpio pabaigoje</text:span></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Normal"/>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____________</text:p>
            <text:p text:style-name="P2714">(įmonės vadovo pareigų pavadinimas)</text:p>
          </table:table-cell>
          <table:table-cell table:style-name="TableCell2715">
            <text:p text:style-name="P2716">____________</text:p>
            <text:p text:style-name="P2717">(parašas)</text:p>
          </table:table-cell>
          <table:table-cell table:style-name="TableCell2718">
            <text:p text:style-name="P2719">_____________</text:p>
            <text:p text:style-name="P2720">(vardas ir pavardė)</text:p>
          </table:table-cell>
        </table:table-row>
      </table:table>
      <text:p text:style-name="Normal"/>
      <text:p text:style-name="P27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Rima</meta:initial-creator>
    <dc:creator>Adlib User</dc:creator>
    <meta:creation-date>2016-03-10T11:35:00Z</meta:creation-date>
    <dc:date>2016-03-10T11:35:00Z</dc:date>
    <meta:template xlink:href="Normal" xlink:type="simple"/>
    <meta:editing-cycles>2</meta:editing-cycles>
    <meta:editing-duration>PT0S</meta:editing-duration>
    <meta:document-statistic meta:page-count="15" meta:paragraph-count="710" meta:word-count="3323" meta:character-count="27008" meta:row-count="1876" meta:non-whitespace-character-count="24395"/>
  </office:meta>
</office:document-meta>
</file>