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3 M. GRUODŽIO 24 D. ĮSAKYMO NR. 687 „DĖL APLINKOSAUGOS REIKALAVIMŲ PAVIRŠINĖMS NUOTEKOMS TVARKYTI PATVIRTINIMO“ PAKEITIMO</text:p>
      <text:p text:style-name="P9"/>
      <text:p text:style-name="P10">2005 m. spalio 7 d. Nr. D1-486</text:p>
      <text:p text:style-name="P11">Vilnius</text:p>
      <text:p text:style-name="P12"/>
      <text:p text:style-name="P13"><text:span text:style-name="T14">Vadovaudamasis Lietuvos Respublikos vandens įstatymo (Žin., 1997, Nr.<text:s/></text:span><text:a xlink:href="https://www.e-tar.lt/portal/lt/legalAct/TAR.B3CC2C0B9BD2" office:target-frame-name="_blank" xlink:show="new"><text:span text:style-name="T15">104-2615</text:span></text:a><text:span text:style-name="T16">; 2003, Nr. 36-1544) 16 straipsnio 1 punktu,</text:span><text:span text:style-name="T17"><text:s/></text:span><text:span text:style-name="T18">pakeičiu</text:span><text:span text:style-name="T19"><text:s/>Lietuvos Respublikos aplinkos ministro 2003 m. gruodžio 24 d. įsakymu Nr. 687 (Žin., 2004, Nr.<text:s/></text:span><text:a xlink:href="https://www.e-tar.lt/portal/lt/legalAct/TAR.22061B01FE49" office:target-frame-name="_blank" xlink:show="new"><text:span text:style-name="T20">10-289</text:span></text:a><text:span text:style-name="T21">) patvirtintų „Aplinkosaugos reikalavimų paviršinėms nuotekoms tvarkyti“ VII skyrių ir išdėstau jį taip:</text:span></text:p>
      <text:p text:style-name="P22"><text:span text:style-name="T23">„</text:span><text:span text:style-name="T24">VII</text:span><text:span text:style-name="T25">.<text:s/></text:span><text:span text:style-name="T26">LEIDIMAI PAVIRŠINIŲ NUOTEKŲ IŠLEIDIMUI Į APLINKĄ</text:span></text:p>
      <text:p text:style-name="P27"><text:span text:style-name="T28">29</text:span><text:span text:style-name="T29">. Paviršinių nuotekų išleidimui į aplinką būtina turėti Taršos integruotos prevencijos ir kontrolės leidimą, kuriame nustatyti leidžiami paviršinių nuotekų išleidimo į aplinką parametrai, kai:</text:span></text:p>
      <text:p text:style-name="P30"><text:span text:style-name="T31">29.1</text:span><text:span text:style-name="T32">. paviršinės nuotekos surenkamos nuo potencialiai teršiamų teritorijų (apibrėžtų 11 punkte), kurių plotas (paviršinių nuotekų surinkimo plotas) didesnis negu 50 arų (išskyrus automobilių stovėjimo aikšteles ir garažus);</text:span></text:p>
      <text:p text:style-name="P33"><text:span text:style-name="T34">29.2</text:span><text:span text:style-name="T35">. paviršinės nuotekos į bendrą paviršinių nuotekų tvarkymo sistemą surenkamos nuo 10 ha ir daugiau paviršių, skirtų autotransportui (gatvių, privažiavimų, stovėjimo aikštelių) ir/arba kai į bendrą (aglomeracijos, objektų grupės ar pan.) paviršinių nuotekų tvarkymo sistemą patenka nuotekos nuo potencialiai teršiamų teritorijų, nurodytų 29.1 punkte;</text:span></text:p>
      <text:p text:style-name="P36"><text:span text:style-name="T37">29.3</text:span><text:span text:style-name="T38">. paviršinėse nuotekose yra pavojingų medžiagų, kurias pagal galiojančius teisės aktus galima išleisti tik turint leidimą.“.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1:46:00Z</meta:creation-date>
    <dc:date>2017-03-17T11:46:00Z</dc:date>
    <meta:template xlink:href="Normal.dotm" xlink:type="simple"/>
    <meta:editing-cycles>2</meta:editing-cycles>
    <meta:editing-duration>PT0S</meta:editing-duration>
    <meta:document-statistic meta:page-count="1" meta:paragraph-count="8" meta:word-count="240" meta:character-count="1794" meta:row-count="40" meta:non-whitespace-character-count="1562"/>
  </office:meta>
</office:document-meta>
</file>