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ĮSAKOMŲJŲ IR PAPRASTŲJŲ VEKSELIŲ ĮSTATYMO 83 STRAIPSNIO PAKEITIMO ĮSTATYMAS</text:span></text:p>
      <text:p text:style-name="P8"/>
      <text:p text:style-name="P9">2012 m. lapkričio 6 d. Nr. XI-2352<text:s/></text:p>
      <text:p text:style-name="P10"><text:span text:style-name="T11">Vilnius</text:span></text:p>
      <text:p text:style-name="P12"/>
      <text:p text:style-name="P13">(Žin., 1999, Nr. 30-851)</text:p>
      <text:p text:style-name="P14"/>
      <text:p text:style-name="P15"><text:span text:style-name="T16">1</text:span><text:span text:style-name="T17"><text:s/>straipsnis.<text:s/></text:span><text:span text:style-name="T18">83 straipsnio pakeitimas</text:span></text:p>
      <text:p text:style-name="P19"><text:span text:style-name="T20">83 straipsnyje išbraukti žodžius „kas dvi savaites“, vietoj žodžių „Valstybės žinių“ priede“ įrašyti žodžius „Lietuvos notarų rūmų interneto svetainėje“ ir šį straipsnį išdėstyti taip:</text:span></text:p>
      <text:p text:style-name="P21"/>
      <text:p text:style-name="P22"><text:span text:style-name="T23">„</text:span><text:span text:style-name="T24">83</text:span><text:span text:style-name="T25"><text:s/>straipsnis.<text:s/></text:span><text:span text:style-name="T26">Užprotestuotų vekselių registras</text:span></text:p>
      <text:p text:style-name="P27"><text:span text:style-name="T28">Notarai tvarko užprotestuotų dėl neapmokėjimo ar neakceptavimo vekselių viešą registrą. Informaciją apie užprotestuotus dėl neapmokėjimo vekselius (vekselį užprotestavęs notaras, vekselio mokėtojo pavadinimas ar vardas, pavardė, mokėtojo adresas, vekselio suma) notarai skelbia Lietuvos notarų rūmų interneto svetainėje.“</text:span></text:p>
      <text:p text:style-name="P29"/>
      <text:p text:style-name="P30"><text:span text:style-name="T31">2</text:span><text:span text:style-name="T32"><text:s/>straipsnis.<text:s/></text:span><text:span text:style-name="T33">Įstatymo įsigaliojimas</text:span></text:p>
      <text:p text:style-name="P34"><text:span text:style-name="T35">Šis įstatymas įsigalioja 2014 m. sausio 1 d.</text:span></text:p>
      <text:p text:style-name="P36"/>
      <text:p text:style-name="P37"><text:span text:style-name="T38">Skelbiu šį Lietuvos Respublikos Seimo priimtą įstatymą.</text:span></text:p>
      <text:p text:style-name="P39"/>
      <text:p text:style-name="P40"/>
      <text:p text:style-name="P41"><text:span text:style-name="T42">RESPUBLIKOS PREZIDENTĖ</text:span><text:span text:style-name="T43"><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AKOMŲJŲ IR PAPRASTŲJŲ VEKSELIŲ ĮSTATYMO 83 STRAIPSNIO PAKEITIMO ĮSTATYMAS</dc:title>
    <meta:initial-creator>Rima</meta:initial-creator>
    <dc:creator>SYSTEM</dc:creator>
    <meta:creation-date>2014-09-24T08:46:00Z</meta:creation-date>
    <dc:date>2014-09-24T08:46:00Z</dc:date>
    <meta:template xlink:href="Normal" xlink:type="simple"/>
    <meta:editing-cycles>2</meta:editing-cycles>
    <meta:editing-duration>PT0S</meta:editing-duration>
    <meta:document-statistic meta:page-count="1" meta:paragraph-count="14" meta:word-count="121" meta:character-count="967" meta:row-count="47" meta:non-whitespace-character-count="860"/>
  </office:meta>
</office:document-meta>
</file>