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1.0312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ĖŠŲ SKYRIMO LIETUVOS RESPUBLIKOS GYVENTOJŲ APKLAUSOS VYKDYMUI</text:p>
      <text:p text:style-name="P12"/>
      <text:p text:style-name="P13">1991 m. sausio 23 d. Nr. I-983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Skirti iš Lietuvos Respublikos valstybės biudžeto 565 tūkst. rublių Lietuvos Respublikos gyventojų apklausos vykdymo išlaidoms apmokėti, iš jų:</text:span></text:p>
      <text:p text:style-name="P23">– Lietuvos Respublikos Aukščiausiosios Tarybos Reikalų valdybai – 109,7 tūkst. rublių;</text:p>
      <text:p text:style-name="P24"><text:span text:style-name="T25">– Respublikos miest</text:span><text:span text:style-name="T26">ų ir rajonų rinkiminėms komisijoms – 455,3 tūkst. rublių.</text:span></text:p>
      <text:p text:style-name="P27"><text:span text:style-name="T28">2</text:span><text:span text:style-name="T29">. Pavesti Lietuvos Respublikos finansų ministerijai perduoti lėšas Respublikos miestų ir rajonų savivaldybėms pagal Lietuvos Respublikos rinkiminės komisijos, sudarytos Lietuvos Aukščiausiosios</text:span><text:span text:style-name="T30"><text:s/>Tarybos deputatų rinkimams, 1991 m. sausio 20 d. nutarimu patvirtintą jų paskirstymą rinkiminėms komisijoms.</text:span></text:p>
      <text:p text:style-name="P31"/>
      <text:p text:style-name="P32"/>
      <text:p text:style-name="P33"><text:span text:style-name="T34">LIETUVOS RESPUBLIKOS</text:span></text:p>
      <text:p text:style-name="P35">AUKŠČIAUSIOSIOS TARYBOS PIRMININKAS<text:tab/>V. LANDSBERG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0:00Z</meta:creation-date>
    <dc:date>2015-10-03T09:20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925" meta:row-count="35" meta:non-whitespace-character-count="823"/>
  </office:meta>
</office:document-meta>
</file>